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fo:language="en" fo:country="GB"/>
    </style:style>
    <style:style style:name="P10"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font-weight="bold" style:font-weight-asian="bold"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justify"/>
      <style:text-properties fo:color="#000000" style:font-size-complex="12pt" fo:language="en" fo:country="GB"/>
    </style:style>
    <style:style style:name="P20" style:parent-style-name="Normal" style:family="paragraph">
      <style:paragraph-properties fo:text-align="justify"/>
      <style:text-properties fo:color="#000000"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7875in" fo:text-indent="-0.2951in">
        <style:tab-stops>
          <style:tab-stop style:type="left" style:position="-0.196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font-weight="bold" style:font-weight-asian="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style:punctuation-wrap="simple" fo:text-align="justify" fo:line-height="150%" fo:margin-left="0.7875in" fo:text-indent="-0.2951in">
        <style:tab-stops>
          <style:tab-stop style:type="left" style:position="0.1972in"/>
          <style:tab-stop style:type="left" style:position="0.3937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fo:language="en" fo:country="GB"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asian="Montserrat"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font-weight="bold" style:font-weight-asian="bold"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fo:color="#000000" style:font-size-complex="12pt" fo:language="en" fo:country="GB"/>
    </style:style>
    <style:style style:name="P67" style:parent-style-name="Normal" style:family="paragraph">
      <style:paragraph-properties fo:text-align="justify"/>
      <style:text-properties fo:color="#000000" style:font-size-complex="12pt" fo:language="en" fo:country="GB"/>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1-07-13 SPRENDIMO NR. 1-127 „DĖL VIETINĖS RINKLIAVOS UŽ NAUDOJIMĄSI TARYBOS NUSTATYTOMIS MOKAMOMIS VIETOMIS AUTOMOBILIAMS STATYTI NUOSTATŲ TVIRTINIMO“ PAKEITIMO</text:p>
      <text:p text:style-name="P16"/>
      <text:p text:style-name="P17">2021 m. gegužės 12 d. Nr. 1-955</text:p>
      <text:p text:style-name="P18">Vilnius</text:p>
      <text:p text:style-name="P19"/>
      <text:p text:style-name="P20"/>
      <text:p text:style-name="P21"><text:span text:style-name="T22">Vadovaudamasi Lietuvos Respublikos rinkliavų įstatymu ir Lietuvos Respublikos vietos savivaldos įstatymo 18 straipsnio 1 dalimi, Vilniaus miesto savivaldybės taryba  n u s p r e n d ž i a:</text:span></text:p>
      <text:p text:style-name="P23"><text:span text:style-name="T24">1</text:span><text:span text:style-name="T25">.</text:span><text:span text:style-name="T26"><text:tab/>Pakeisti Vilniaus miesto savivaldybės tarybos 2011 m. liepos 13 d. sprendimu Nr. 1-127 „Dėl Vietinės rinkliavos už naudojimąsi Tarybos nustatytomis mokamomis vietomis automobiliams statyti nuostatų tvirtinimo“ patvirtintus Vietinės rinkliavos už naudojimąsi Tarybos nustatytomis mokamomis vietomis automobiliams statyti nuostatus:</text:span></text:p>
      <text:p text:style-name="P27"><text:span text:style-name="T28">1.1</text:span><text:span text:style-name="T29">.</text:span><text:span text:style-name="T30"><text:tab/><text:s/>išdėstyti<text:s/></text:span><text:span text:style-name="T31">15.2</text:span><text:span text:style-name="T32"><text:s/>papunktį taip:</text:span></text:p>
      <text:p text:style-name="P33"><text:span text:style-name="T34">„</text:span><text:span text:style-name="T35">15.2</text:span><text:span text:style-name="T36">. naudojantis mobiliojo ryšio operatorių paslaugomis siunčiant trumpąsias žinutes arba naudojantis Savivaldybės įmonės „Susisiekimo paslaugos“ interneto svetainėje nurodytomis</text:span><text:span text:style-name="T37"><text:s/></text:span><text:span text:style-name="T38">mobiliųjų įrenginių programomis (toliau – mobiliųjų įrenginių programos) (mokant vietinę rinkliavą, nustatytą nuostatų 11.1–11.4 papunkčiuose);“</text:span></text:p>
      <text:p text:style-name="P39"><text:span text:style-name="T40">1.2</text:span><text:span text:style-name="T41">.</text:span><text:span text:style-name="T42"><text:tab/>išdėstyti 22</text:span><text:span text:style-name="T43">.3</text:span><text:span text:style-name="T44"><text:s/>papunktį taip:</text:span></text:p>
      <text:p text:style-name="P45"><text:span text:style-name="T46">„</text:span><text:span text:style-name="T47">22.3</text:span><text:span text:style-name="T48">. automobilių stovėjimo vietos nerezervuojamos Didžiojoje gatvėje,<text:s/></text:span><text:span text:style-name="T49">gatvėje ar gatvės atkarpoje (gatvės atkarpa laikoma gatvės dalis tarp dviejų artimiausių sankryžų, taip pat gatvės dalis nuo gatvės pradžios ar pabaigos iki artimiausios sankryžos) bei automobilių stovėjimo aikštelėje, kur yra 10 ar mažiau stovėjimo vietų, gatvėje, jos atkarpoje ar automobilių stovėjimo aikštelėje esant daugiau kaip 10 stovėjimo vietų galima rezervuoti ne daugiau kaip 20 proc. esamų vietų, kai gatvėje, jos atkarpoje ar automobilių stovėjimo aikštelėje stovėjimo vietų užimtumas piko metu viršija 85 proc. užimtumo ribą<text:s/></text:span><text:span text:style-name="T50"><text:s/>pagal atliktą stovėjimo vietų užimtumo analizę (nuostatų 6 punktas) (išskyrus užsienio valstybių ambasadoms ir konsulatams bei valstybės biudžetinėms įstaigoms);“<text:s/></text:span></text:p>
      <text:p text:style-name="P51"><text:span text:style-name="T52">1.3</text:span><text:span text:style-name="T53">.</text:span><text:span text:style-name="T54"><text:tab/>išdėstyti 36.1.5 papunktį taip:</text:span></text:p>
      <text:p text:style-name="P55"><text:span text:style-name="T56">„</text:span><text:span text:style-name="T57">36.1.5</text:span><text:span text:style-name="T58">. asmeniui atsisakius gyventojo leidimo (vietinės rinkliavos, nustatytos nuostatų 11.8 ir 11.11</text:span><text:span text:style-name="T59"><text:s/></text:span><text:span text:style-name="T60">papunkčiuose, atveju) ar <text:s/>atsisakius teisės statyti automobilį (vietinės rinkliavos, nustatytos<text:s/></text:span><text:soft-page-break/><text:span text:style-name="T61">nuostatų 11.10 papunktyje, atveju) grąžinama nepanaudota pilnais mėnesiais vietinės rinkliavos dalis, skaičiuojama nuo atsisakymo patvirtinimo (leidimo panaikinimo) dienos;“.</text:span></text:p>
      <text:p text:style-name="P62"><text:span text:style-name="T63">2</text:span><text:span text:style-name="T64">. Pavesti Vilniaus miesto savivaldybės administracijos direktoriui kontroliuoti, kaip vykdomas šis sprendimas.</text:span></text:p>
      <text:p text:style-name="P65"/>
      <text:p text:style-name="P66"/>
      <text:p text:style-name="P67"/>
      <text:p text:style-name="P68"><text:span text:style-name="T69">Mero pavaduotojas</text:span><text:span text:style-name="T70"><text:tab/>Tomas Gul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19T06:11:00Z</meta:creation-date>
    <dc:date>2021-05-19T06:11:00Z</dc:date>
    <meta:template xlink:href="Normal.dotm" xlink:type="simple"/>
    <meta:editing-cycles>2</meta:editing-cycles>
    <meta:editing-duration>PT0S</meta:editing-duration>
    <meta:document-statistic meta:page-count="2" meta:paragraph-count="23" meta:word-count="328" meta:character-count="2549" meta:row-count="80" meta:non-whitespace-character-count="2244"/>
  </office:meta>
</office:document-meta>
</file>