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/>
    </style:style>
    <style:style style:name="P3" style:parent-style-name="Normal" style:family="paragraph">
      <style:paragraph-properties text:number-lines="false"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text:number-lines="false"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rial Unicode MS" fo:color="#444444" style:font-size-complex="12pt" style:language-asian="lt" style:country-asian="LT"/>
    </style:style>
    <style:style style:name="P37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826in">
        <style:tab-stops>
          <style:tab-stop style:type="left" style:position="6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text:s/></text:p>
      <text:p text:style-name="P4">DIREKTORIUS</text:p>
      <text:p text:style-name="P5"/>
      <text:p text:style-name="P6"><text:span text:style-name="T7">ĮSAKYMAS</text:span></text:p>
      <text:p text:style-name="P8">DĖL KIAULIŲ IR ŠERNŲ GAIŠENŲ TVARKYMO TAM TIKROSE LIETUVOS RESPUBLIKOS TERITORIJOSE</text:p>
      <text:p text:style-name="P9"/>
      <text:p text:style-name="P10">2016 m. vasario 25 Nr. B1-157</text:p>
      <text:p text:style-name="P11">Vilnius</text:p>
      <text:p text:style-name="P12"/>
      <text:p text:style-name="P13"/>
      <text:p text:style-name="P14"><text:span text:style-name="T15">Vadovaudamasis Lietuvos Respublikos veterinarijos įstatymo 6 straipsnio 3 dalimi, atsižvelgdamas į 2014 m. spalio 9 d. Komisijos įgyvendinimo sprendimo 2014/709/ES dėl gyvūnų sveikatos kontrolės priemonių, susijusių su afrikiniu kiaulių maru tam tikrose valstybėse narėse, ir kuriuo panaikinamas įgyvendinimo sprendimas 2014/178/ES (OL 2014 L 295, p. 63),</text:span><text:span text:style-name="T16"><text:s/></text:span><text:span text:style-name="T17">su paskutiniais pakeitimais, padarytais 2016 m. vasario 9 d. Komisijos įgyvendinimo sprendimu (ES) 2016/180 (OL 2016 L 35, p. 12), 2 straipsnio d punktą</text:span><text:span text:style-name="T18"><text:s/>ir į afrikinio kiaulių maro paplitimą Lietuvos Respublikoje</text:span><text:span text:style-name="T19">:</text:span></text:p>
      <text:p text:style-name="P20"><text:span text:style-name="T21">1</text:span><text:span text:style-name="T22">. U ž d r a u d ž i u šalutinių gyvūninių produktų tvarkymo įmonėms išvežti į kitas Lietuvos Resbulikos teritorijas:</text:span></text:p>
      <text:p text:style-name="P23"><text:span text:style-name="T24">1.1</text:span><text:span text:style-name="T25">. šernų gaišenas, rastas Lietuvos Respublikos teritorijose, nurodytose sprendimo 2014/709/ES priedo II ir III dalyse;</text:span></text:p>
      <text:p text:style-name="P26"><text:span text:style-name="T27">1.2</text:span><text:span text:style-name="T28">. kiaulių gaišenas iš kiaulių laikymo vietų, esančių Lietuvos Respublikos teritorijose, nurodytose sprendimo 2014/709/ES priedo II ir III dalyse, kuriose laikoma<text:s/></text:span><text:span text:style-name="T29">ne daugiau kaip 10 penimų kiaulių skerdimui (savo reikmėms) arba ne daugiau kaip 10 kiaulių estetiniams ir bendravimo poreikiams tenkinti</text:span><text:span text:style-name="T30">.</text:span></text:p>
      <text:p text:style-name="P31"><text:span text:style-name="T32">2</text:span><text:span text:style-name="T33">. N u s t a t a u, kad šio įsakymo 1 punkte nurodytos gaišenos turi būti sudeginamos arba užkasamos vietoje pagal Valstybinės maisto ir veterinarijos tarnybos teritorinio padalinio nurodymus, o nesant galimybių gaišenų sudeginti arba užkasti vietoje, jos turi būti surenkamos Valstybinės maisto ir veterinarijos tarnybos teritorinių padalinių ir tvarkomos teisės aktų nustatytomis<text:s/></text:span><text:span text:style-name="T34">sąlygomis, siekiant išvengti pavojaus visuomenės ir gyvūnų sveikatai</text:span><text:span text:style-name="T35">.</text:span><text:span text:style-name="T36"><text:s/></text:span></text:p>
      <text:p text:style-name="P37"><text:span text:style-name="T38">3</text:span><text:span text:style-name="T39">. P a v e d u:</text:span></text:p>
      <text:p text:style-name="P40"><text:span text:style-name="T41">3.1</text:span><text:span text:style-name="T42">. Valstybinės maisto ir veterinarijos tarnybos teritoriniams padaliniams, atsakingiems už sprendimo 2014/709/ES priedo II ir III dalyse nurodytų Lietuvos Respublikos teritorijų kontrolę, vykdyti šio įsakymo 2 punktą;</text:span></text:p>
      <text:p text:style-name="P43"><text:span text:style-name="T44">3.2</text:span><text:span text:style-name="T45">. įsakymo vykdymo kontrolę Valstybinės maisto ir veterinarijos tarnybos Gyvūnų sveikatingumo ir gerovės bei Skubios veiklos skyriams.</text:span></text:p>
      <text:p text:style-name="P46"/>
      <text:p text:style-name="P47"/>
      <text:p text:style-name="P48"/>
      <text:p text:style-name="P49">Direktoriaus pavaduotoja,</text:p>
      <text:p text:style-name="P50"><text:span text:style-name="T51">pavaduojanti direktorių</text:span><text:span text:style-name="T52"><text:tab/><text:s/>Daiva Švel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 User</dc:creator>
    <meta:creation-date>2016-02-26T12:33:00Z</meta:creation-date>
    <dc:date>2016-02-26T12:33:00Z</dc:date>
    <meta:print-date>2016-02-25T09:29:00Z</meta:print-date>
    <meta:template xlink:href="Normal" xlink:type="simple"/>
    <meta:editing-cycles>2</meta:editing-cycles>
    <meta:editing-duration>PT0S</meta:editing-duration>
    <meta:document-statistic meta:page-count="1" meta:paragraph-count="141" meta:word-count="316" meta:character-count="2129" meta:row-count="177" meta:non-whitespace-character-count="1954"/>
  </office:meta>
</office:document-meta>
</file>