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margin-left="0.3937in" fo:text-indent="0.3937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1319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jaunimo reikalų tarybos personalinės sudėties patvirtinimo</text:p>
      <text:p text:style-name="P14"/>
      <text:p text:style-name="P15">2017 m. rugsėjo 15 d. Nr. A1-485</text:p>
      <text:p text:style-name="P16">Vilnius</text:p>
      <text:p text:style-name="P17"/>
      <text:p text:style-name="P18"/>
      <text:p text:style-name="P19"><text:span text:style-name="T20">Vadovaudamasis Jaunimo reikalų tarybos nuostatų, patvirtintų<text:s/></text:span><text:span text:style-name="T21">Lietuvos Respublikos Vyriausybės 2006 m. balandžio 5 d. nutarimu Nr. 330 „Dėl Jaunimo reikalų tarybos sudėties ir jos nuostatų patvirtinimo“, 11 punktu,</text:span></text:p>
      <text:p text:style-name="P22"><text:span text:style-name="T23">t v i r t i n u šią personalinę Jaunimo reikalų tarybos sudėtį:<text:s/></text:span></text:p>
      <text:p text:style-name="P24"><text:span text:style-name="T25">Goda Aleksaitė – Lietuvos Respublikos vidaus reikalų ministerijos Viešojo valdymo politikos departamento patarėja;</text:span></text:p>
      <text:p text:style-name="P26"><text:span text:style-name="T27">Brigita Aukštakytė –<text:s/></text:span><text:span text:style-name="T28">Lietuvos jaunimo organizacijų tarybos atstovė;</text:span></text:p>
      <text:p text:style-name="P29">Eitvydas Bingelis – socialinės apsaugos ir darbo viceministras;</text:p>
      <text:p text:style-name="P30"><text:span text:style-name="T31">Paulius Gradeckas –</text:span><text:span text:style-name="T32"><text:s/></text:span><text:span text:style-name="T33">Ministro Pirmininko patarėjas;</text:span></text:p>
      <text:p text:style-name="P34"><text:span text:style-name="T35">Milda Kuraitė – Lietuvos jaunimo organizacijų tarybos atstovė;</text:span></text:p>
      <text:p text:style-name="P36"><text:span text:style-name="T37">Tomas Lavišius – Lietuvos Respublikos ūkio ministerijos Pramonės<text:s/></text:span><text:span text:style-name="T38">ir prekybos departamento Smulkiojo ir vidutinio verslo politikos skyriaus patarėjas;</text:span></text:p>
      <text:p text:style-name="P39"><text:span text:style-name="T40">Aurimas Pautienius –</text:span><text:span text:style-name="T41"><text:s/>k</text:span><text:span text:style-name="T42">ultūros ministro patarėjas;</text:span></text:p>
      <text:p text:style-name="P43"><text:span text:style-name="T44">Tomas Pūtys –<text:s/></text:span><text:span text:style-name="T45">Lietuvos Respublikos<text:s/></text:span><text:span text:style-name="T46">švietimo ir mokslo ministerijos Mokymosi visą gyvenimą departamento Neformalaus švietimo skyriaus vedėjas;</text:span></text:p>
      <text:p text:style-name="P47"><text:span text:style-name="T48">Aistė Ramanauskaitė<text:s/></text:span><text:span text:style-name="T49">– Lietuvos jaunimo organizacijų tarybos atstovė;</text:span></text:p>
      <text:p text:style-name="P50">Konstantinas Rečkovas – Lietuvos jaunimo organizacijų tarybos atstovas;</text:p>
      <text:p text:style-name="P51"><text:span text:style-name="T52">Deimantė Rimkutė –<text:s/></text:span><text:span text:style-name="T53">Lietuvos jaunimo organizacijų tarybos atstovė;</text:span></text:p>
      <text:p text:style-name="P54"><text:span text:style-name="T55">Monika Simaškaitė –<text:s/></text:span><text:span text:style-name="T56">Lietuvos jaunimo organizacijų tarybos atstovė;</text:span></text:p>
      <text:p text:style-name="P57">Greta Monika Tučkutė – krašto apsaugos ministro patarėja;</text:p>
      <text:p text:style-name="P58"><text:span text:style-name="T59">Mantas Zakarka – Lietuvos jaunimo organizacijų tarybos atstovas.</text:span></text:p>
      <text:p text:style-name="P60"/>
      <text:p text:style-name="P61"/>
      <text:p text:style-name="P62"/>
      <text:p text:style-name="P63"><text:span text:style-name="T64">Socialinės apsaugos ir darbo ministras<text:s/></text:span><text:span text:style-name="T65"><text:tab/></text:span><text:span text:style-name="T66"><text:tab/></text:span><text:span text:style-name="T6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-dubickaite</meta:initial-creator>
    <dc:creator>adlibuser</dc:creator>
    <meta:creation-date>2017-12-13T08:57:00Z</meta:creation-date>
    <dc:date>2017-12-13T08:57:00Z</dc:date>
    <meta:print-date>2015-05-19T07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RT personalinė sudėti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15" meta:word-count="207" meta:character-count="1615" meta:row-count="41" meta:non-whitespace-character-count="1423"/>
  </office:meta>
</office:document-meta>
</file>