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S1" style:family="section">
      <style:section-properties fo:margin-left="0in" fo:margin-right="0in" style:writing-mode="lr-tb"/>
    </style:style>
    <style:style style:name="P5" style:parent-style-name="Normal" style:family="paragraph">
      <style:text-properties fo:font-size="11pt" style:font-size-asian="11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fo:text-align="center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size="10pt" style:font-size-asian="10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02in" style:font-size-complex="12pt"/>
    </style:style>
    <style:style style:name="T21" style:parent-style-name="DefaultParagraphFont" style:family="text">
      <style:text-properties fo:letter-spacing="-0.0902in" style:font-size-complex="12pt"/>
    </style:style>
    <style:style style:name="T22" style:parent-style-name="DefaultParagraphFont" style:family="text">
      <style:text-properties fo:letter-spacing="0.0208in" style:font-size-complex="12pt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8861in" fo:text-indent="-0.3861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37in">
        <style:tab-stops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37in">
        <style:tab-stops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37in">
        <style:tab-stops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37in">
        <style:tab-stops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 TARYBA</text:p>
      <text:section text:name="Sect1" text:style-name="S1">
        <text:p text:style-name="P5"/>
        <text:p text:style-name="P6">SPRENDIMAS</text:p>
        <text:p text:style-name="P7"><text:span text:style-name="T8">DĖL</text:span><text:span text:style-name="T9"><text:s/></text:span><text:span text:style-name="T10">KALVARIJOS SAVIVALDYBĖS TARYBOS 2019 M. VASARIO 21 D. SPRENDIMO NR. T-23 „DĖL KALVARIJOS SAVIVALDYBĖS 2019-2021 METŲ STRATEGINIO VEIKLOS PLANO TVIRTINIMO“ PAKEITIMO</text:span></text:p>
        <text:p text:style-name="P11"/>
        <text:p text:style-name="P12">2019 m. kovo 28 d. Nr. T-40</text:p>
        <text:p text:style-name="P13">Kalvarija</text:p>
        <text:p text:style-name="P14"/>
        <text:p text:style-name="P15"/>
        <text:p text:style-name="P16"><text:span text:style-name="T17">Vadovaudamasi</text:span><text:span text:style-name="T18"><text:s/></text:span><text:span text:style-name="T19">Lietuvos Respublikos vietos savivaldos įstatymo 18 straipsnio 1 dalimi, Kalvarijos savivaldybės taryba <text:s text:c="2"/></text:span><text:span text:style-name="T20">nusprendži</text:span><text:span text:style-name="T21">a</text:span><text:span text:style-name="T22">::</text:span></text:p>
        <text:p text:style-name="P23"/>
        <text:p text:style-name="P24"><text:span text:style-name="T25">Pakeisti Kalvarijos savivaldybės tarybos 2019 m. vasario 21 d. sprendimu Nr. T-23 „Dėl Kalvarijos savivaldybės 2019-2021 metų strateginio veiklos plano tvirtinimo“ patvirtintą Kalvarijos savivaldybės 2019-2021 metų strateginį veiklos planą:</text:span></text:p>
        <text:p text:style-name="P26"><text:span text:style-name="T27">1</text:span><text:span text:style-name="T28">.</text:span><text:span text:style-name="T29"><text:tab/>išdėstyti nauja redakcija 1a formą, papildant asignavimų valdytojais (pridedama);</text:span></text:p>
        <text:p text:style-name="P30"><text:span text:style-name="T31">2</text:span><text:span text:style-name="T32">.</text:span><text:span text:style-name="T33"><text:tab/>išdėstyti nauja redakcija Švietimo kokybės ir ugdymo(si) programos 2019-2021 metų programos 1b formos lentelę (aprašymą), pakeičiant antrojo uždavinio pirmąjį punktą (pridedama);</text:span></text:p>
        <text:p text:style-name="P34"><text:span text:style-name="T35">3</text:span><text:span text:style-name="T36">.</text:span><text:span text:style-name="T37"><text:tab/>panaikinti Viešosios tvarkos ir visuomenės apsaugos programos 1b formos lentelėje (aprašyme) finansavimo šaltinių lentelę (pridedama);</text:span></text:p>
        <text:p text:style-name="P38"><text:span text:style-name="T39">4</text:span><text:span text:style-name="T40">.</text:span><text:span text:style-name="T41"><text:tab/>išdėstyti nauja redakcija Socialinių reikalų plėtros programos 2019-2021 metų programų, programų tikslų, uždavinių ir priemonių asignavimų suvestinę (pridedama);</text:span></text:p>
        <text:p text:style-name="P42"><text:span text:style-name="T43">5</text:span><text:span text:style-name="T44">.</text:span><text:span text:style-name="T45"><text:tab/>išdėstyti nauja redakcija Gamtosaugos, žemės ūkio ir verslo plėtros programos 2019-2021 metų programų, programų tikslų, uždavinių ir priemonių asignavimų suvestinę (pridedama);</text:span></text:p>
        <text:p text:style-name="P46"><text:span text:style-name="T47">6</text:span><text:span text:style-name="T48">.</text:span><text:span text:style-name="T49"><text:tab/>išdėstyti nauja redakcija Investicijų programos 2019-2021 metų programų, programų tikslų, uždavinių ir priemonių asignavimų suvestinę (pridedama).</text:span></text:p>
        <text:p text:style-name="P50"/>
        <text:p text:style-name="P51"><text:span text:style-name="T52">Šis sprendimas per vieną mėnesį nuo įsigaliojimo (įteikimo, paskelbimo) dienos gali būti skundžiamas Regionų apygardos administracinio teismo Kauno rūmams (adresu: A. Mickevičiaus g. 8A, Kaunas) Lietuvos Respublikos administracinių bylų teisenos įstatymo nustatyta tvarka.</text:span></text:p>
        <text:p text:style-name="P53"/>
        <text:p text:style-name="P54"/>
        <text:p text:style-name="P55"/>
        <text:p text:style-name="P56"><text:span text:style-name="T57">Me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Vincas Plikai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drasis02</meta:initial-creator>
    <dc:creator>adlibuser</dc:creator>
    <meta:creation-date>2019-04-03T11:31:00Z</meta:creation-date>
    <dc:date>2019-04-03T11:31:00Z</dc:date>
    <meta:print-date>2010-04-29T13:29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62" meta:character-count="1859" meta:row-count="59" meta:non-whitespace-character-count="1614"/>
  </office:meta>
</office:document-meta>
</file>