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3784in"/>
        </style:tab-stops>
      </style:paragraph-propertie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etter-spacing="0.000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left" style:position="5.3159in"/>
        </style:tab-stops>
      </style:paragraph-properties>
    </style:style>
    <style:style style:name="P34" style:parent-style-name="Normal" style:family="paragraph">
      <style:paragraph-properties fo:widows="0" fo:orphans="0">
        <style:tab-stops>
          <style:tab-stop style:type="left" style:position="5.3159in"/>
        </style:tab-stops>
      </style:paragraph-properties>
    </style:style>
    <style:style style:name="P35" style:parent-style-name="Normal" style:family="paragraph">
      <style:paragraph-properties fo:widows="0" fo:orphans="0">
        <style:tab-stops>
          <style:tab-stop style:type="left" style:position="5.3159in"/>
        </style:tab-stops>
      </style:paragraph-properties>
    </style:style>
    <style:style style:name="P36" style:parent-style-name="Normal" style:family="paragraph">
      <style:paragraph-properties fo:widows="0" fo:orphans="0">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46"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47"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8"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9" style:parent-style-name="Normal" style:family="paragraph">
      <style:text-properties fo:font-weight="bold" style:font-weight-asian="bold" style:font-weight-complex="bold"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anguage-asian="lt" style:country-asian="LT"/>
    </style:style>
    <style:style style:name="P99" style:parent-style-name="Normal" style:family="paragraph">
      <style:paragraph-properties fo:border="0in solid #FFFFFF" fo:padding="0.4305in" style:shadow="#000000 0in 0in" fo:text-align="justify" fo:line-height="150%"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order="0in solid #FFFFFF" fo:padding="0.4305in" style:shadow="#000000 0in 0in" fo:text-align="justify" fo:line-height="150%"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border="0in solid #FFFFFF" fo:padding="0.4305in" style:shadow="#000000 0in 0in" fo:text-align="justify" fo:line-height="150%"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border="0in solid #FFFFFF" fo:padding="0.4305in" style:shadow="#000000 0in 0in"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line-height="150%" fo:text-indent="0.4923in"/>
    </style:style>
    <style:style style:name="P120" style:parent-style-name="Normal" style:family="paragraph">
      <style:paragraph-properties fo:border="0in solid #FFFFFF" fo:padding="0.4305in" style:shadow="#000000 0in 0in" fo:text-align="justify" fo:line-height="150%" fo:text-indent="0.4923in"/>
    </style:style>
    <style:style style:name="P121" style:parent-style-name="Normal" style:family="paragraph">
      <style:paragraph-properties fo:border="0in solid #FFFFFF" fo:padding="0.4305in" style:shadow="#000000 0in 0in" fo:text-align="center" fo:text-indent="0.4923in"/>
    </style:style>
    <style:style style:name="P122" style:parent-style-name="Normal" style:family="paragraph">
      <style:paragraph-properties fo:border="0in solid #FFFFFF" fo:padding="0.4305in" style:shadow="#000000 0in 0in"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border="0in solid #FFFFFF" fo:padding="0.4305in" style:shadow="#000000 0in 0in"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border="0in solid #FFFFFF" fo:padding="0.4305in" style:shadow="#000000 0in 0in" fo:text-align="center" fo:text-indent="0.4923in"/>
      <style:text-properties style:font-size-complex="12pt"/>
    </style:style>
    <style:style style:name="P128" style:parent-style-name="Normal" style:family="paragraph">
      <style:paragraph-properties fo:border="0in solid #FFFFFF" fo:padding="0.4305in" style:shadow="#000000 0in 0in"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border="0in solid #FFFFFF" fo:padding="0.4305in" style:shadow="#000000 0in 0in"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line-height="150%"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border="0in solid #FFFFFF" fo:padding="0.4305in" style:shadow="#000000 0in 0in" fo:text-align="justify" fo:line-height="150%"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border="0in solid #FFFFFF" fo:padding="0.4305in" style:shadow="#000000 0in 0in" fo:text-align="justify" fo:line-height="150%"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border="0in solid #FFFFFF" fo:padding="0.4305in" style:shadow="#000000 0in 0in" fo:text-align="justify" fo:line-height="150%"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border="0in solid #FFFFFF" fo:padding="0.4305in" style:shadow="#000000 0in 0in" fo:text-align="justify"/>
    </style:style>
    <style:style style:name="P154" style:parent-style-name="Normal" style:family="paragraph">
      <style:paragraph-properties fo:border="0in solid #FFFFFF" fo:padding="0.4305in" style:shadow="#000000 0in 0in" fo:text-align="center" fo:text-indent="0.4923in"/>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border="0in solid #FFFFFF" fo:padding="0.4305in" style:shadow="#000000 0in 0in" fo:text-align="center" fo:text-indent="0.4923in"/>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border="0in solid #FFFFFF" fo:padding="0.4305in" style:shadow="#000000 0in 0in" fo:text-align="justify" fo:line-height="150%"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50%" fo:text-indent="0.4895in"/>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489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50%" fo:text-indent="0.4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489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line-height="150%"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489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50%" fo:text-indent="0.489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line-height="150%" fo:text-indent="0.4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line-height="150%" fo:text-indent="0.489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50%" fo:text-indent="0.489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50%" fo:text-indent="0.489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line-height="150%" fo:text-indent="0.489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50%"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border="0in solid #FFFFFF" fo:padding="0.4305in" style:shadow="#000000 0in 0in" fo:text-align="justify"/>
    </style:style>
    <style:style style:name="P223" style:parent-style-name="Normal" style:family="paragraph">
      <style:paragraph-properties fo:border="0in solid #FFFFFF" fo:padding="0.4305in" style:shadow="#000000 0in 0in"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border="0in solid #FFFFFF" fo:padding="0.4305in" style:shadow="#000000 0in 0in"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border="0in solid #FFFFFF" fo:padding="0.4305in" style:shadow="#000000 0in 0in" fo:text-align="center" fo:text-indent="0.492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border="0in solid #FFFFFF" fo:padding="0.4305in" style:shadow="#000000 0in 0in" fo:text-align="center"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489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line-height="150%" fo:text-indent="0.489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line-height="150%" fo:text-indent="0.4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line-height="150%" fo:text-indent="0.489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50%" fo:text-indent="0.4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50%" fo:text-indent="0.489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50%" fo:text-indent="0.489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line-height="150%" fo:text-indent="0.489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line-height="150%" fo:text-indent="0.489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line-height="150%" fo:text-indent="0.489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line-height="150%" fo:text-indent="0.489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line-height="150%" fo:text-indent="0.489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line-height="150%" fo:text-indent="0.489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line-height="150%" fo:text-indent="0.489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line-height="150%" fo:text-indent="0.489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center" fo:text-indent="0.4923in"/>
    </style:style>
    <style:style style:name="P323" style:parent-style-name="Normal" style:family="paragraph">
      <style:paragraph-properties fo:border="0in solid #FFFFFF" fo:padding="0.4305in" style:shadow="#000000 0in 0in"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border="0in solid #FFFFFF" fo:padding="0.4305in" style:shadow="#000000 0in 0in" fo:text-align="center"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style>
    <style:style style:name="T345" style:parent-style-name="DefaultParagraphFont" style:family="text">
      <style:text-properties style:font-name-asian="SimSun" style:language-asian="lt" style:country-asian="LT"/>
    </style:style>
    <style:style style:name="T346" style:parent-style-name="DefaultParagraphFont" style:family="text">
      <style:text-properties style:font-name-asian="SimSun"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border="0in solid #FFFFFF" fo:padding="0.4305in" style:shadow="#000000 0in 0in" fo:text-align="justify"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border="0in solid #FFFFFF" fo:padding="0.4305in" style:shadow="#000000 0in 0in"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text-align="justify"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border="0in solid #FFFFFF" fo:padding="0.4305in" style:shadow="#000000 0in 0in" fo:text-align="justify"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border="0in solid #FFFFFF" fo:padding="0.4305in" style:shadow="#000000 0in 0in" fo:text-align="justify" fo:line-height="150%"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border="0in solid #FFFFFF" fo:padding="0.4305in" style:shadow="#000000 0in 0in"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border="0in solid #FFFFFF" fo:padding="0.4305in" style:shadow="#000000 0in 0in"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border="0in solid #FFFFFF" fo:padding="0.4305in" style:shadow="#000000 0in 0in"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border="0in solid #FFFFFF" fo:padding="0.4305in" style:shadow="#000000 0in 0in"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border="0in solid #FFFFFF" fo:padding="0.4305in" style:shadow="#000000 0in 0in"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border="0in solid #FFFFFF" fo:padding="0.4305in" style:shadow="#000000 0in 0in" fo:text-align="justify" fo:line-height="150%"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border="0in solid #FFFFFF" fo:padding="0.4305in" style:shadow="#000000 0in 0in" fo:text-align="justify" fo:line-height="150%" fo:text-indent="0.4923in"/>
    </style:style>
    <style:style style:name="T399" style:parent-style-name="DefaultParagraphFont" style:family="text">
      <style:text-properties style:font-name-asian="SimSun" style:language-asian="lt" style:country-asian="LT"/>
    </style:style>
    <style:style style:name="T400" style:parent-style-name="DefaultParagraphFont" style:family="text">
      <style:text-properties style:font-name-asian="SimSun"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asian="SimSun" fo:font-size="14pt" style:font-size-asian="14pt" style:font-size-complex="14pt" style:language-asian="lt" style:country-asian="LT"/>
    </style:style>
    <style:style style:name="T404" style:parent-style-name="DefaultParagraphFont" style:family="text">
      <style:text-properties style:font-name-asian="SimSun"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font-name-asian="SimSun" style:language-asian="lt" style:country-asian="LT"/>
    </style:style>
    <style:style style:name="P407" style:parent-style-name="Normal" style:family="paragraph">
      <style:paragraph-properties fo:border="0in solid #FFFFFF" fo:padding="0.4305in" style:shadow="#000000 0in 0in" fo:text-align="justify" fo:line-height="150%" fo:text-indent="0.4923in"/>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SimSun" style:language-asian="lt" style:country-asian="LT"/>
    </style:style>
    <style:style style:name="T412" style:parent-style-name="DefaultParagraphFont" style:family="text">
      <style:text-properties style:font-name-asian="SimSun"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P436" style:parent-style-name="Normal" style:family="paragraph">
      <style:paragraph-properties fo:border="0in solid #FFFFFF" fo:padding="0.4305in" style:shadow="#000000 0in 0in" fo:text-align="center"/>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border="0in solid #FFFFFF" fo:padding="0.4305in" style:shadow="#000000 0in 0in" fo:text-align="center" fo:text-indent="0.043in"/>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border="0in solid #FFFFFF" fo:padding="0.4305in" style:shadow="#000000 0in 0in"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text-indent="0.4923in"/>
    </style:style>
    <style:style style:name="P506" style:parent-style-name="Normal" style:family="paragraph">
      <style:paragraph-properties fo:border="0in solid #FFFFFF" fo:padding="0.4305in" style:shadow="#000000 0in 0in"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border="0in solid #FFFFFF" fo:padding="0.4305in" style:shadow="#000000 0in 0in"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50%"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language-asian="lt" style:country-asian="LT"/>
    </style:style>
    <style:style style:name="P516" style:parent-style-name="Normal" style:family="paragraph">
      <style:paragraph-properties fo:border="0in solid #FFFFFF" fo:padding="0.4305in" style:shadow="#000000 0in 0in" fo:text-align="justify"/>
    </style:style>
    <style:style style:name="P517" style:parent-style-name="Normal" style:family="paragraph">
      <style:paragraph-properties fo:border="0in solid #FFFFFF" fo:padding="0.4305in" style:shadow="#000000 0in 0in"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border="0in solid #FFFFFF" fo:padding="0.4305in" style:shadow="#000000 0in 0in"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border="0in solid #FFFFFF" fo:padding="0.4305in" style:shadow="#000000 0in 0in"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border="0in solid #FFFFFF" fo:padding="0.4305in" style:shadow="#000000 0in 0in" fo:text-align="justify" fo:line-height="150%"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border="0in solid #FFFFFF" fo:padding="0.4305in" style:shadow="#000000 0in 0in" fo:text-align="justify" fo:line-height="150%"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in solid #FFFFFF" fo:padding="0.4305in" style:shadow="#000000 0in 0in" fo:text-align="justify" fo:line-height="150%"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border="0in solid #FFFFFF" fo:padding="0.4305in" style:shadow="#000000 0in 0in"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border="0in solid #FFFFFF" fo:padding="0.4305in" style:shadow="#000000 0in 0in" fo:text-align="justify" fo:line-height="150%"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border="0in solid #FFFFFF" fo:padding="0.4305in" style:shadow="#000000 0in 0in" fo:text-align="justify" fo:line-height="150%"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border="0in solid #FFFFFF" fo:padding="0.4305in" style:shadow="#000000 0in 0in" fo:text-align="justify" fo:line-height="150%"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border="0in solid #FFFFFF" fo:padding="0.4305in" style:shadow="#000000 0in 0in" fo:text-align="justify" fo:line-height="150%"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border="0in solid #FFFFFF" fo:padding="0.4305in" style:shadow="#000000 0in 0in" fo:text-align="justify"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border="0in solid #FFFFFF" fo:padding="0.4305in" style:shadow="#000000 0in 0in" fo:text-align="center"/>
    </style:style>
    <style:style style:name="P580" style:parent-style-name="Normal" style:family="paragraph">
      <style:paragraph-properties fo:border="0in solid #FFFFFF" fo:padding="0.4305in" style:shadow="#000000 0in 0in" fo:text-align="center"/>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border="0in solid #FFFFFF" fo:padding="0.4305in" style:shadow="#000000 0in 0in"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style:style>
    <style:style style:name="P593" style:parent-style-name="Normal" style:family="paragraph">
      <style:paragraph-properties fo:border="0in solid #FFFFFF" fo:padding="0.4305in" style:shadow="#000000 0in 0in"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border="0in solid #FFFFFF" fo:padding="0.4305in" style:shadow="#000000 0in 0in" fo:text-indent="0.4923in"/>
      <style:text-properties fo:color="#000000"/>
    </style:style>
    <style:style style:name="P599" style:parent-style-name="Normal" style:family="paragraph">
      <style:paragraph-properties fo:border="0in solid #FFFFFF" fo:padding="0.4305in" style:shadow="#000000 0in 0in" fo:text-align="justify" fo:line-height="150%"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FF0000"/>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border="0in solid #FFFFFF" fo:padding="0.4305in" style:shadow="#000000 0in 0in" fo:text-align="justify" fo:line-height="150%"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FF0000"/>
    </style:style>
    <style:style style:name="T651" style:parent-style-name="DefaultParagraphFont" style:family="text">
      <style:text-properties fo:language="lt"/>
    </style:style>
    <style:style style:name="T652" style:parent-style-name="DefaultParagraphFont" style:family="text">
      <style:text-properties fo:color="#000000"/>
    </style:style>
    <style:style style:name="P653" style:parent-style-name="Normal" style:family="paragraph">
      <style:paragraph-properties fo:text-align="justify" style:vertical-align="baseline" fo:line-height="150%"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font-weight-complex="bold" fo:color="#FF0000"/>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line-height="150%"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font-weight-complex="bold" fo:color="#FF0000"/>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line-height="150%"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font-weight-complex="bold" fo:color="#FF0000"/>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border="0in solid #FFFFFF" fo:padding="0.4305in" style:shadow="#000000 0in 0in" fo:text-align="justify" fo:line-height="150%" fo:text-indent="0.4923in"/>
    </style:style>
    <style:style style:name="P672" style:parent-style-name="Normal" style:family="paragraph">
      <style:paragraph-properties fo:border="0in solid #FFFFFF" fo:padding="0.4305in" style:shadow="#000000 0in 0in"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border="0in solid #FFFFFF" fo:padding="0.4305in" style:shadow="#000000 0in 0in"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border="0in solid #FFFFFF" fo:padding="0.4305in" style:shadow="#000000 0in 0in" fo:text-align="justify" fo:line-height="150%"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border="0in solid #FFFFFF" fo:padding="0.4305in" style:shadow="#000000 0in 0in" fo:text-align="justify" fo:line-height="150%"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border="0in solid #FFFFFF" fo:padding="0.4305in" style:shadow="#000000 0in 0in" fo:text-align="justify" fo:line-height="150%"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border="0in solid #FFFFFF" fo:padding="0.4305in" style:shadow="#000000 0in 0in" fo:text-align="justify" fo:line-height="150%"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border="0in solid #FFFFFF" fo:padding="0.4305in" style:shadow="#000000 0in 0in" fo:text-align="justify" fo:line-height="150%"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border="0in solid #FFFFFF" fo:padding="0.4305in" style:shadow="#000000 0in 0in" fo:text-align="justify" fo:line-height="150%"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border="0in solid #FFFFFF" fo:padding="0.4305in" style:shadow="#000000 0in 0in" fo:text-align="justify" fo:line-height="150%"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border="0in solid #FFFFFF" fo:padding="0.4305in" style:shadow="#000000 0in 0in" fo:text-align="justify" fo:line-height="150%"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border="0in solid #FFFFFF" fo:padding="0.4305in" style:shadow="#000000 0in 0in" fo:text-align="center"/>
    </style:style>
    <style:style style:name="T705"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OCIALINĖS APSAUGOS IR DARBO MINISTRAS</text:p>
      <text:p text:style-name="P13"/>
      <text:p text:style-name="P14">ĮSAKYMAS</text:p>
      <text:p text:style-name="P15"><text:span text:style-name="T16">DĖL NEVYRIAUSYBINĖS ORGANIZACIJOS PROJEKTO,<text:s/></text:span><text:span text:style-name="T17">SKIRTO<text:s/></text:span><text:span text:style-name="T18">SPECIALIZUOTOS KOMPLEKSINĖS PAGALBOS TEIKIMUI STEBĖTI IR SPECIALIZUOTOS KOMPLEKSINĖS PAGALBOS CENTRAMS</text:span><text:span text:style-name="T19"> KONSULTUOTI SPECIALIZUOTOS KOMPLEKSINĖS PAGALBOS TEIKIMO KLAUSIMAIS</text:span><text:span text:style-name="T20">, ATRANKOS KONKURSO ORGANIZAVIMO 2025 METAIS NUOSTATŲ PATVIRTINIMO</text:span></text:p>
      <text:p text:style-name="P21"/>
      <text:p text:style-name="P22">2024 m. rugsėjo 26 d. Nr. A1-640</text:p>
      <text:p text:style-name="P23">Vilnius</text:p>
      <text:p text:style-name="P24"/>
      <text:p text:style-name="P25">Įgyvendindamas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vojų patyrusiems ir smurto artimoje aplinkoje pavojų keliantiems asmenims 2024–2026 metų veiksmų plano patvirtinimo“, IV skyriaus lentelės 3.6 papunktyje nurodytą priemonę:<text:span text:style-name="T26"><text:s/></text:span></text:p>
      <text:p text:style-name="P27"><text:span text:style-name="T28">1</text:span><text:span text:style-name="T29">. T v i r t i n u <text:s/>Nevyriausybinės organizacijos projekto, skirto specializuotos kompleksinės pagalbos teikimui stebėti ir specializuotos kompleksinės pagalbos centrams konsultuoti specializuotos kompleksinės pagalbos teikimo klausimais, atrankos konkurso organizavimo 2025 metais nuostatu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as</text:span><text:span text:style-name="T38"><text:tab/>Vytautas Šilinskas</text:span></text:p>
      <text:soft-page-break/>
      <text:p text:style-name="P39">PATVIRTINTA</text:p>
      <text:p text:style-name="P46">Lietuvos Respublikos socialinės</text:p>
      <text:h text:style-name="P47" text:outline-level="8">apsaugos ir darbo ministro<text:s/></text:h>
      <text:h text:style-name="P48" text:outline-level="8">2024 m. rugsėjo 26 d. įsakymu Nr.<text:s/>A1-640</text:h>
      <text:p text:style-name="P49"/>
      <text:p text:style-name="P50"><text:span text:style-name="T51">NEVYRIAUSYBINĖS ORGANIZACIJOS<text:s/></text:span><text:span text:style-name="T52">PROJEKTO, SKIRTO SPECIALIZUOTOS KOMPLEKSINĖS PAGALBOS TEIKIMUI STEBĖTI IR SPECIALIZUOTOS KOMPLEKSINĖS PAGALBOS CENTRAMS KONSULTUOTI SPECIALIZUOTOS KOMPLEKSINĖS PAGALBOS TEIKIMO KLAUSIMAIS, ATRANKOS KONKURSO ORGANIZAVIMO 2025 METAI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ės organizacijos projekto, skirto specializuotos kompleksinės pagalbos teikimui stebėti ir specializuotos kompleksinės pagalbos centrams konsultuoti specializuotos kompleksinės pagalbos teikimo klausimais, atrankos konkurso organizavimo 2025 metais nuostatai (toliau – Nuostatai) nustato nevyriausybinės organizacijos projekto, skirto<text:s/></text:span><text:span text:style-name="T63">specializuotos kompleksinės pagalbos teikimui stebėti ir specializuotos kompleksinės pagalbos centrams konsultuoti specializuotos kompleksinės pagalbos teikimo klausimais</text:span><text:span text:style-name="T64">, atrankos konkurso (toliau – Konkursas) organizavimo bendrąsias nuostatas, finansavimo prioritetus ir finansuotinas projekto veiklas, reikalavimus pareiškėjams, projekto vykdytojams, projekto veiklų vykdytojams, pareiškėjų (projekto vykdytojo) įsipareigojimus, projekto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text:span><text:s/><text:span text:style-name="T65">socialinės apsaugos ir darbo ministro įsakymu sudaromos Konkurso organizavimo komisijos (toliau – Komisija) darbo organizavimo tvarką, valstybės biudžeto lėšų naudojimo sutarčių (toliau – Sutartis) pasirašymo tvarką ir jų turinio reikalavimus, projekto vykdymo, administravimo ir stebėsenos tvarką.</text:span></text:p>
      <text:p text:style-name="P66"><text:span text:style-name="T67">2</text:span><text:span text:style-name="T68">. Nuostatuose vartojamos sąvokos:<text:s/></text:span></text:p>
      <text:p text:style-name="P69"><text:span text:style-name="T70">2.1</text:span><text:span text:style-name="T71">.</text:span><text:span text:style-name="T72"><text:s/></text:span><text:span text:style-name="T73">Informacinė sistema<text:s/></text:span><text:span text:style-name="T74">–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75">.</text:span></text:p>
      <text:p text:style-name="P76"><text:span text:style-name="T77">2.2</text:span><text:span text:style-name="T78">.</text:span><text:span text:style-name="T79"><text:s/>Pareiškėjas</text:span><text:span text:style-name="T80"><text:s/>– nevyriausybinė organizacija, kuri turi nevyriausybinės organizacijos žymą Juridinių asmenų registre ir kuri, vadovaudamasi Nuostatais, teikia Konkursui paraišką.</text:span></text:p>
      <text:p text:style-name="P81"><text:span text:style-name="T82">2.3</text:span><text:span text:style-name="T83">.</text:span><text:span text:style-name="T84"><text:s/>Partneris</text:span><text:span text:style-name="T85"><text:s/>– viešasis juridinis asmuo, su kuriuo kartu projekto vykdytojas vykdo projektą (yra sudaręs bendradarbiavimo sutartį). Projekto partneriais nelaikomi asmenys, prisidedantys prie projekto įgyvendinimo finansiškai, ir (ar) paslaugų teikėjai, ir (ar) prekių, daiktų tiekėjai (pavyzdžiui, rėmėjai), taip pat pelno siekiantys verslo subjektai.</text:span></text:p>
      <text:p text:style-name="P86"><text:span text:style-name="T87">2.4</text:span><text:span text:style-name="T88">.<text:s/></text:span><text:span text:style-name="T89">Projekto tikslinė grupė</text:span><text:span text:style-name="T90"><text:s/>– specializuotos kompleksinės pagalbos centrai ir įstaigos, siekiančios teikti specializuotą kompleksinę pagalbą.</text:span></text:p>
      <text:p text:style-name="P91"><text:span text:style-name="T92">2.5</text:span><text:span text:style-name="T93">.<text:s/></text:span><text:span text:style-name="T94">Kitos Nuostatuose vartojamos sąvokos suprantamos taip, kaip jos apibrėžtos<text:s/></text:span><text:span text:style-name="T95">Lietuvos Respublikos civiliniame kodekse, Lietuvos Respublikos apsaugos nuo smurto artimoje aplinkoje įstatyme, Lietuvos Respublikos dokumentų ir archyvų įstatyme, Lietuvos Respublikos lygių galimybių įstatyme, Lietuvos Respublikos nevyriausybinių organizacijų plėtros įstatyme, Lietuvos Respublikos savanoriškos veiklos įstatyme, Lietuvos Respublikos teritorijos administracinių vienetų ir jų ribų įstatyme, Lietuvos Respublikos viešojo administravimo įstatyme Lietuvos Respublikos viešųjų ir privačių interesų derinimo įstatyme, Lietuvos Respublikos vietos savivaldos įstatyme<text:s/></text:span><text:span text:style-name="T96">ir<text:s/></text:span><text:span text:style-name="T97">Projektų administravimo taisyklėse, patvirtintose Lietuvos Respublikos socialinės apsaugos ir darbo ministro 2020 m. gruodžio 10 d. įsakymu Nr. A1-1259 „Dėl Projektų administravimo taisyklių patvirtinimo“ (toliau – Taisyklės)</text:span><text:span text:style-name="T98">.<text:s/></text:span></text:p>
      <text:p text:style-name="P99"><text:span text:style-name="T100">3</text:span><text:span text:style-name="T101">. Nuostatai parengti vadovaujantis Taisyklėmis. Nuostatuose nereglamentuotos procedūros atliekamos Taisyklėse nustatyta tvarka ir terminais. Jei Nuostatuose Konkurso nuostatos nereglamentuotos, taikomos Taisyklėse nustatytos nuostatos.</text:span></text:p>
      <text:p text:style-name="P102"><text:span text:style-name="T103">4</text:span><text:span text:style-name="T104">. Konkursą organizuoja Lietuvos Respublikos<text:s/></text:span><text:span text:style-name="T105">socialinės apsaugos ir darbo ministerija<text:s/></text:span><text:span text:style-name="T106">(toliau – Ministerija)</text:span><text:span text:style-name="T107">, atliekanti<text:s/></text:span><text:span text:style-name="T108">Taisyklėse ir Nuostatuose jai nustatytas funkcijas. Konkursas laikomas įvykusiu, jei pateikiama bent viena paraiška.</text:span></text:p>
      <text:p text:style-name="P109"><text:span text:style-name="T110">5</text:span><text:span text:style-name="T111">.<text:s/></text:span><text:span text:style-name="T112">Projekto atranką ir administravimą užtikrina Socialinių paslaugų priežiūros departamentas prie Socialinės apsaugos ir darbo ministerijos (toliau – SPPD), atliekantis Taisyklėse ir Nuostatuose jam nustatytas funkcijas.<text:s/></text:span></text:p>
      <text:p text:style-name="P113"><text:span text:style-name="T114">6</text:span><text:span text:style-name="T115">. Sprendimą dėl projekto finansavimo ir papildomų valstybės biudžeto lėšų skyrimo priima Ministerijos kancleris.</text:span></text:p>
      <text:p text:style-name="P116"><text:span text:style-name="T117">7</text:span><text:span text:style-name="T118">.<text:s/></text:span>Konkurso tikslas – atrinkti ir finansuoti nevyriausybinės organizacijos projektą, skirtą metodinei pagalbai ir (ar) konsultacijoms projekto tikslinei grupei teikti, siekiant užtikrinti specializuotos kompleksinės pagalbos (toliau – SKP) teikimo kokybę ir efektyvumą.</text:p>
      <text:p text:style-name="P119">8. Siektinas Konkurso rezultatas – atrinktas ir finansuotas projektas, kurio vykdytojas stebės, kaip teikiama SKP, projekto tikslinę grupę konsultuos SKP teikimo klausimais, specializuotiems kompleksinės pagalbos centrams (toliau – SKPC) teiks konsultacijas ir (ar) metodinę pagalbą, kad būtų užtikrinta SKP teikimo kokybė ir efektyvumas visoje Lietuvos Respublikos teritorijoje.</text:p>
      <text:p text:style-name="P120">9. Projektas gali būti įgyvendinamas su partneriu (-iais).</text:p>
      <text:p text:style-name="P121"/>
      <text:p text:style-name="P122"><text:span text:style-name="T123">II</text:span><text:span text:style-name="T124"><text:s/>SKYRIUS</text:span></text:p>
      <text:p text:style-name="P125"><text:span text:style-name="T126">PROJEKTO ĮGYVENDINIMO LAIKOTARPIS, PROJEKTO VEIKLŲ VYKDYMO TERITORIJA, KONKURSUI NUMATYTA SKIRTI VALSTYBĖS BIUDŽETO LĖŠŲ SUMA</text:span></text:p>
      <text:p text:style-name="P127"/>
      <text:p text:style-name="P128">10.<text:s/><text:span text:style-name="T129">Projekto įgyvendinimo laikotarpis –<text:s/></text:span><text:span text:style-name="T130">nuo 2025 m. sausio 1 d. iki 2025 m. gruodžio 31 d.</text:span></text:p>
      <text:p text:style-name="P131"><text:span text:style-name="T132">11</text:span><text:span text:style-name="T133">. Projekto veiklų vykdymo teritorija – Lietuvos Respublika.</text:span></text:p>
      <text:p text:style-name="P134"><text:span text:style-name="T135">12</text:span><text:span text:style-name="T136">. Konkursui numatyta skirti 2025 m. valstybės biudžeto lėšų suma nurodyta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1 „Dėl Smurto artimoje aplinkoje prevencijos ir pagalbos teikimo smurto artimoje aplinkoje pavojų patiriantiems, smurtą artimoje aplinkoje patyrusiems ir smurto artimoje aplinkoje pavojų keliantiems asmenims 2024–2026 metų veiksmų plano patvirtinimo“, IV skyriaus 3.6 papunktyje:</text:span></text:p>
      <text:p text:style-name="P137"><text:span text:style-name="T138">12.1</text:span><text:span text:style-name="T139">. didžiausia vienam projektui galima skirti valstybės biudžeto lėšų suma –<text:s/></text:span><text:span text:style-name="T140">75 000 (septyniasdešimt penki tūkstančiai)<text:s/></text:span><text:span text:style-name="T141">eurų;<text:s/></text:span></text:p>
      <text:p text:style-name="P142"><text:span text:style-name="T143">12.2</text:span><text:span text:style-name="T144">. mažiausia vienam projektui galima skirti valstybės biudžeto lėšų suma –<text:s/></text:span><text:span text:style-name="T145">50 000 (penkiasdešimt tūkstančių)<text:s/></text:span><text:span text:style-name="T146">eurų.</text:span></text:p>
      <text:p text:style-name="P147"><text:span text:style-name="T148">13</text:span><text:span text:style-name="T149">. Konkurso lėšomis gali būti finansuojamos tik Nuostatų 17 punkte nurodytos veiklos. Projekto vykdytojas privalo vykdyti visas Nuostatų 17 punkte nurodytas veiklas.</text:span></text:p>
      <text:p text:style-name="P150"><text:span text:style-name="T151">14</text:span><text:span text:style-name="T152">. Jei Ministerijos kanclerio priimtu sprendimu nepatvirtintas rezervinių projektų sąrašas ar visiems šiame sąraše buvusiems pareiškėjams buvo skirtos valstybės biudžeto lėšos pateiktiems projektams įgyvendinti, Ministerija nepanaudotas, grąžintas ar papildomai konkursui vykdyti gautas valstybės biudžeto lėšas gali paskirstyti, paskelbusi naują konkursą tai pačiai priemonei įgyvendinti. Naujas konkursas gali būti vykdomas nauju Lietuvos Respublikos socialinės apsaugos ir darbo ministro įsakymu patvirtintų nuostatų ir Taisyklių nustatyta tvarka.</text:span></text:p>
      <text:p text:style-name="P153"/>
      <text:p text:style-name="P154"><text:span text:style-name="T155">III</text:span><text:span text:style-name="T156"><text:s/>skyrius</text:span></text:p>
      <text:p text:style-name="P157"><text:span text:style-name="T158">Finansavimo prioritetai ir veiklos, KURIOMS SKIRIAMOS VALSTYBĖS BIUDŽETO LĖŠOS<text:s/></text:span></text:p>
      <text:p text:style-name="P159"/>
      <text:p text:style-name="P160"><text:span text:style-name="T161">15</text:span><text:span text:style-name="T162">. Finansavimo prioritetai teikiami pareiškėjams, k</text:span><text:span text:style-name="T163">urie yra pasitvirtinę vidinį organizacijos metodinės pagalbos teikimo aprašą ir (ar) kitą veiklos kokybę užtikrinantį dokumentą.</text:span></text:p>
      <text:p text:style-name="P164"><text:span text:style-name="T165">16</text:span><text:span text:style-name="T166">.<text:s/></text:span><text:span text:style-name="T167">Už atitiktį Nuostatų 15 punkte nustatytam finansavimo prioritetui, vertinant projektus, skiriami papildomi balai, kurių įverčiai nurodyti Nuostatų 36.2 papunktyje.</text:span></text:p>
      <text:p text:style-name="P168"><text:span text:style-name="T169">17</text:span><text:span text:style-name="T170">.<text:s/></text:span><text:span text:style-name="T171">Veiklos, kurioms skiriamos valstybės biudžeto lėšos:   </text:span></text:p>
      <text:p text:style-name="P172"><text:span text:style-name="T173">17.1</text:span><text:span text:style-name="T174">.  siekiant užtikrinti vienodą praktiką teikiant SKP visuose SKPC, SKP efektyvumą ir kokybę, SKP teikti reikalingų kompetencijų tobulinimą:</text:span></text:p>
      <text:p text:style-name="P175"><text:span text:style-name="T176">17.1.1</text:span><text:span text:style-name="T177">. SKPC ir įstaigų, siekiančių teikti SKP, konsultavimas, rekomendacijų, metodinės pagalbos teikimas, ypatingą dėmesį skiriant naujai akredituotoms, ne daugiau kaip 1 metus SKP teikiančioms organizacijoms bei įstaigoms; konsultacijų, rekomendacijų, metodinės pagalbos teikimas projekto tikslinei grupei SKP teikimo, SKPC veiklos gerinimo, SKP kokybės užtikrinimo, SKPC veiklos kokybės į(si)vertinimo bei veiklos rezultatų ataskaitų, teikiamų SPPD ir Ministerijai, pildymo klausimais; konsultacijų teikimas ir SKPC informavimas apie teisės, susijusios su smurto artimoje aplinkoje prevencija, apsauga nuo smurto artimoje aplinkoje, pagalba smurto artimoje aplinkoje pavojų patiriantiems asmenims ar smurtą artimoje aplinkoje patyrusiems asmenims, pokyčius;</text:span></text:p>
      <text:p text:style-name="P178"><text:span text:style-name="T179">17.1.2</text:span><text:span text:style-name="T180">. kompetencijų tobulinimo veiklų (supervizijų, konsultacijų, atvejo aptarimų, dirbtuvių ir kt.) organizavimas SKPC darbuotojams, kurie dirba tiesiogiai su smurto artimoje aplinkoje pavojų patiriančiais asmenimis ar smurtą artimoje aplinkoje patyrusiais asmenimis; </text:span></text:p>
      <text:p text:style-name="P181"><text:span text:style-name="T182">17.1.3</text:span><text:span text:style-name="T183">. atsakymų į dažniausiai užduodamus klausimus rengimas ir atnaujinimas pagal poreikį, jų skelbimas projekto vykdytojo interneto svetainėje ir informacijos perdavimas SPPD, kad jis paskelbtų ją savo interneto svetainėje;</text:span></text:p>
      <text:p text:style-name="P184"><text:span text:style-name="T185">17.2</text:span><text:span text:style-name="T186">. siekiant užtikrinti SKP kokybės tobulinimą nacionaliniu mastu, vertinimų bei pasiūlymų SPPD ir Ministerijai teikimas dėl:</text:span></text:p>
      <text:p text:style-name="P187"><text:span text:style-name="T188">17.2.1</text:span><text:span text:style-name="T189">. SKP prieinamumo, atsižvelgiant į individualius smurtą artimoje aplinkoje patyrusių ar šio smurto pavojų patiriančių asmenų poreikius, sudarant sąlygas kiekvienam asmeniui gauti SKP prieinamoje vietoje bei prieinamu būdu, užtikrinimo;</text:span></text:p>
      <text:p text:style-name="P190"><text:span text:style-name="T191">17.2.2</text:span><text:span text:style-name="T192">. SKPC geografinio pasiskirstymo Lietuvos Respublikos teritorijoje, norint užtikrinti efektyvų SKP teikimą visose Lietuvos Respublikos savivaldybėse ir išvengti rizikos, kad efektyvus SKP teikimas bent vienoje savivaldybėje gali būti neužtikrintas;</text:span></text:p>
      <text:p text:style-name="P193"><text:span text:style-name="T194">17.2.3</text:span><text:span text:style-name="T195">. SKP teikimo praktikos suvienodinimo;</text:span></text:p>
      <text:p text:style-name="P196"><text:span text:style-name="T197">17.2.4</text:span><text:span text:style-name="T198">. SKPC veiklos gerinimo, veiklos kokybės tobulinimo;</text:span></text:p>
      <text:p text:style-name="P199"><text:span text:style-name="T200">17.3</text:span><text:span text:style-name="T201">. siekiant užtikrinti efektyvų SKPC akreditacijos procesą, SPPD konsultavimas ir pasiūlymų jam dėl teisės teikti SKP suteikimo bei panaikinimo teikimas;</text:span></text:p>
      <text:p text:style-name="P202"><text:span text:style-name="T203">17.4</text:span><text:span text:style-name="T204">. siekiant tobulinti tarpinstitucinio bendradarbiavimo mechanizmą smurto artimoje aplinkoje prevencijos, apsaugos nuo smurto artimoje aplinkoje, pagalbos smurto artimoje aplinkoje pavojų patiriantiems asmenims ar smurtą artimoje aplinkoje patyrusiems asmenims srityje, bendradarbiavimas su valstybės ir savivaldybių institucijomis bei įstaigomis, nevyriausybinėmis organizacijomis bei prireikus jų konsultavimas, informacijos pristatymų, pranešimų SKP organizavimo, teikimo klausimais organizavimas;</text:span></text:p>
      <text:p text:style-name="P205"><text:span text:style-name="T206">17.5</text:span><text:span text:style-name="T207">. siekiant teikti informaciją ir konsultuoti smurtą artimoje aplinkoje patyrusius bei smurto artimoje aplinkoje pavojų patiriančius asmenis, interneto svetainės ir fiksuotojo ir (ar) mobiliojo ryšio paslaugų administravimas.</text:span></text:p>
      <text:p text:style-name="P208"><text:span text:style-name="T209">18</text:span><text:span text:style-name="T210">. Projekto veiklų turinys privalo atitikti visas šias sąlygas:<text:s/></text:span></text:p>
      <text:p text:style-name="P211"><text:span text:style-name="T212">18.1</text:span><text:span text:style-name="T213">. projekto vykdytojas metodinę pagalbą ir konsultacijas SKP teikimo klausimais projekto tikslinės grupės atstovams planuoja teikti, atsižvelgdamas į individualius projekto tikslinės grupės poreikius visoje Lietuvos Respublikos teritorijoje;</text:span></text:p>
      <text:p text:style-name="P214"><text:span text:style-name="T215">18.2</text:span><text:span text:style-name="T216">. projekto vykdytojas ketina užtikrinti SKPC teikiamos SKP kokybės stebėseną, jos koordinavimą;</text:span></text:p>
      <text:p text:style-name="P217"><text:span text:style-name="T218">18.3</text:span><text:span text:style-name="T219">. projekto vykdytojas, įgyvendindamas projektą, planuoja vykdyti visas Nuostatų 17</text:span><text:span text:style-name="T220"> </text:span><text:span text:style-name="T221">punkte nurodytas veiklas.</text:span></text:p>
      <text:p text:style-name="P222"/>
      <text:p text:style-name="P223"><text:span text:style-name="T224">IV</text:span><text:span text:style-name="T225"><text:s/>SKYRIUS</text:span></text:p>
      <text:p text:style-name="P226"><text:span text:style-name="T227">REIKALAVIMAI PAREIŠKĖJAMS, PROJEKTO VYKDYTOJUI</text:span><text:span text:style-name="T228"><text:s/></text:span><text:span text:style-name="T229">IR PARTNERIAMS</text:span></text:p>
      <text:p text:style-name="P230"/>
      <text:p text:style-name="P231"><text:span text:style-name="T232">19</text:span><text:span text:style-name="T233">.<text:s/></text:span><text:span text:style-name="T234">Pareiškėjai, teikdami paraiškas, ir projekto vykdytojas, vykdydamas projektą,</text:span><text:span text:style-name="T235"><text:s/>turi atitikti šiuos reikalavimus</text:span><text:span text:style-name="T236">:</text:span></text:p>
      <text:p text:style-name="P237"><text:span text:style-name="T238">19.1</text:span><text:span text:style-name="T239">. užtikrina, kad pareiškėjo, projekto vykdytojo narės yra<text:s/></text:span><text:span text:style-name="T240">ne mažiau kaip 5 (penkios) nevyriausybinės organizacijos, teikiančios SKP;</text:span></text:p>
      <text:p text:style-name="P241"><text:span text:style-name="T242">19.2</text:span><text:span text:style-name="T243">.<text:s/></text:span>atitinka Taisyklių 29.1, 29.4–29.7 ir 29.12–29.14 papunkčiuose nustatytus formaliuosius kriterijus.</text:p>
      <text:p text:style-name="P244"><text:span text:style-name="T245">19.3</text:span><text:span text:style-name="T246">. užtikrina galimybes teikti nuotolines konsultacijas (telefonu, elektroniniu paštu ir (ar) kitomis elektroninių ryšių priemonėmis) projekto tikslinės grupės atstovams ir turi šiam tikslui įgyvendinti reikalingas mobiliojo ryšio priemones, kompiuterinę ir programinę įrangą, šiomis priemonėmis ir įranga naudotis gebantį personalą;</text:span></text:p>
      <text:p text:style-name="P247"><text:span text:style-name="T248">19.4</text:span><text:span text:style-name="T249">.<text:s/></text:span><text:span text:style-name="T250">siekdami teikti informaciją ir konsultuoti smurtą artimoje aplinkoje patyrusius bei smurto artimoje aplinkoje pavojų patiriančius asmenis,<text:s/></text:span><text:span text:style-name="T251">įsipareigoja interneto svetainės, fiksuotojo ir (ar) mobiliojo ryšio paslaugas administruoti pagal bendradarbiavimo</text:span><text:s/><text:span text:style-name="T252">sutartį (-is) su įstaiga (-omis), turinčia (-čiomis) teisę teikti SKP;</text:span></text:p>
      <text:p text:style-name="P253"><text:span text:style-name="T254">19.5</text:span><text:span text:style-name="T255">. Juridinių asmenų registre turi įregistravę žymas, patvirtinančias, kad jie yra nevyriausybinės organizacijos.</text:span></text:p>
      <text:p text:style-name="P256"><text:span text:style-name="T257">20</text:span><text:span text:style-name="T258">.<text:s/></text:span>Partneris turi atitikti reikalavimus, nustatytus Taisyklių 29.4–29.6 papunkčiuose, o jei partneris yra nevyriausybinė organizacija, – ir reikalavimus, nustatytus Taisyklių 29.13 bei 29.14 papunkčiuose, taip pat jis turi būti Juridinių asmenų registre įregistravęs žymą, patvirtinančią, kad jis yra nevyriausybinė organizacija.</text:p>
      <text:p text:style-name="P259"/>
      <text:p text:style-name="P260"><text:span text:style-name="T261">V</text:span><text:span text:style-name="T262"><text:s/>SKYRIUS</text:span></text:p>
      <text:p text:style-name="P263"><text:span text:style-name="T264">PAREIŠKĖJŲ, PROJEKTO VYKDYTOJO ĮSIPAREIGOJIMAI, ESMINIAI RODIKLIAI IR (AR) PROJEKTO ĮGYVENDINIMO RODIKLIAI</text:span></text:p>
      <text:p text:style-name="P265"/>
      <text:p text:style-name="P266"><text:span text:style-name="T267">21</text:span><text:span text:style-name="T268">. Pareiškėjas, projekto vykdytojas prisiima Taisyklių 13 punkte išvardytus<text:s/></text:span><text:span text:style-name="T269">privalomus pareiškėjų, projektų vykdytojų įsipareigojimus.<text:s/></text:span></text:p>
      <text:p text:style-name="P270"><text:span text:style-name="T271">22</text:span><text:span text:style-name="T272">.<text:s/></text:span><text:span text:style-name="T273">Skyrus valstybės biudžeto lėšų, pareiškėjas, projekto vykdytojas įsipareigoja iki 2025 m. gruodžio 31 d. pasiekti šiuos rodiklius:  </text:span></text:p>
      <text:p text:style-name="P274"><text:span text:style-name="T275">22.1</text:span><text:span text:style-name="T276">. esminį kokybinį projekto įgyvendinimo rodiklį, kurio nepasiekus gali būti taikomos Nuostatų 44 punkte nustatytos sankcijos, – visiems tikslinės grupės atstovams pagal poreikį teikti konsultacijas, rekomendacijas ir (ar) metodinę pagalbą; </text:span></text:p>
      <text:p text:style-name="P277"><text:span text:style-name="T278">22.2</text:span><text:span text:style-name="T279">. esminius kiekybinius projekto įgyvendinimo rodiklius, kurių nepasiekus gali būti taikomos Nuostatų 44 punkte nustatytos sankcijos:<text:s/></text:span></text:p>
      <text:p text:style-name="P280"><text:span text:style-name="T281">22.2.1</text:span><text:span text:style-name="T282">. siekiant užtikrinti SKP kokybės gerinimą, organizuoti SKPC darbuotojų, kurie dirba tiesiogiai su smurto artimoje aplinkoje pavojų patiriančiais asmenimis ar smurtą artimoje aplinkoje patyrusiais asmenimis, kompetencijų tobulinimo veiklas (supervizijas, konsultacijas (individualias ir (ar) grupines), atvejo aptarimus, dirbtuves ir kt., atsižvelgiant į esamą situaciją bei aktualias problemas), kurių skaičius – ne mažiau kaip 24 (kiekvieną ketvirtį vykdyti po 6 kompetencijų tobulinimo veiklas, atsižvelgiant į esamą situaciją bei aktualias problemas);</text:span></text:p>
      <text:p text:style-name="P283"><text:span text:style-name="T284">22.2.2</text:span><text:span text:style-name="T285">. apibendrinti ir 1 kartą per ketvirtį, iki kito ketvirčio pirmojo mėnesio 5 d.,<text:s/></text:span><text:span text:style-name="T286">o pasibaigus kalendoriniams metams – iki kitų kalendorinių metų sausio 5 d.</text:span><text:span text:style-name="T287"><text:s/>Ministerijai teikti informaciją apie SKP organizavimo bei teikimo savivaldybėse patirtį (geroji praktika, iššūkiai, rizikos) ir pasiūlymus dėl SKP prieinamumo užtikrinimo, geografinio pasiskirstymo Lietuvos Respublikos teritorijoje, SKPC veiklos kokybės gerinimo, tarpinstitucinio bendradarbiavimo nacionaliniu ir savivaldos lygmeniu;</text:span></text:p>
      <text:p text:style-name="P288"><text:span text:style-name="T289">22.3</text:span><text:span text:style-name="T290">. projekto įgyvendinimo kiekybinius rodiklius:  </text:span></text:p>
      <text:p text:style-name="P291"><text:span text:style-name="T292">22.3.1</text:span><text:span text:style-name="T293">. parengti ir su Ministerija suderinti</text:span><text:s/>dokumentų, susijusių su SKPC veikla teikiant SKP smurtą artimoje aplinkoje patyrusiems ar šio smurto pavojų patiriantiems asmenims (SKPC darbuotojams atliekant socialinės apsaugos ir darbo ministro<text:s/><text:span text:style-name="T294">2023 m. gegužės 9 d. įsakymu Nr. A1</text:span><text:span text:style-name="T295">‑296 „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 patvirtintame Specializuotos kompleksinės pagalbos smurto artimoje aplinkoje pavojų patiriantiems asmenims ar smurtą artimoje aplinkoje patyrusiems asmenims teikimo bei ekspertinio vertinimo dėl sprendimo skirti apsaugos nuo smurto artimoje aplinkoje orderį ar jo neskirti tvarkos apraše</text:span><text:s/>numatytas funkcijas), tvarkymo ir apskaitos rekomendacijas<text:span text:style-name="T296">;</text:span></text:p>
      <text:p text:style-name="P297"><text:span text:style-name="T298">22.3.2</text:span><text:span text:style-name="T299">. siekiant teikti informaciją ir konsultuoti smurtą artimoje aplinkoje patyrusius bei smurto artimoje aplinkoje pavojų patiriančius asmenis, ne trumpiau kaip 8 valandas per parą ne trumpiau nei 5 dienas per savaitę administruoti interneto svetainę, teikti SKP fiksuotojo ir (ar) mobiliojo telefono ryšio ir kitomis prieinamomis priemonėmis ir (ar) programomis, pasitelkus įstaigą (-as), turinčią (</text:span><text:span text:style-name="T300">‑čias) teisę teikti SKP; </text:span></text:p>
      <text:p text:style-name="P301"><text:span text:style-name="T302">22.4</text:span><text:span text:style-name="T303">. projekto įgyvendinimo kokybinius rodiklius:  </text:span></text:p>
      <text:p text:style-name="P304"><text:span text:style-name="T305">22.4.1</text:span><text:span text:style-name="T306">. nešališkai teikti konsultacijas, metodinę pagalbą projekto tikslinei grupei, neatsižvelgiant į tai, kas yra projekto tikslinės grupės atstovų steigėjai, ir tai, ar jie priklauso kitai nacionalinei skėtinei nevyriausybinei organizacijai; <text:s/></text:span></text:p>
      <text:p text:style-name="P307"><text:span text:style-name="T308">22.4.2</text:span><text:span text:style-name="T309">. parengti metodinę medžiagą (pvz.: metodikas, skirtas SKPC teikiamos SKP kokybei užtikrinti, SKP teikimą nustatančias instrukcijas ir kitus SKP kokybei užtikrinti būtinus pavyzdinius SKPC vidaus teisės aktus), siekiant suvienodinti SKP teikimo praktiką ir kokybę; </text:span></text:p>
      <text:p text:style-name="P310"><text:span text:style-name="T311">22.4.3</text:span><text:span text:style-name="T312">. pagal poreikį teikti pasiūlymus SPPD ir Ministerijai dėl SKP prieinamumo užtikrinimo, geografinio pasiskirstymo Lietuvos Respublikos teritorijoje, SKPC veiklos kokybės gerinimo, SKPC veiklos teisinio reglamentavimo, tarpinstitucinio bendradarbiavimo nacionaliniu ir savivaldos lygmeniu;<text:s/></text:span></text:p>
      <text:p text:style-name="P313"><text:span text:style-name="T314">22.4.4</text:span><text:span text:style-name="T315">. pagal poreikį teikti SPPD ir Ministerijai surinktus ir susistemintus duomenis, susijusius su SKP; <text:s/></text:span></text:p>
      <text:p text:style-name="P316"><text:span text:style-name="T317">22.4.5</text:span><text:span text:style-name="T318">. bendradarbiauti su Ministerija kuriant Socialinės paramos šeimai informacinės sistemos posistemę SKPC duomenims rinkti ir sisteminti (toliau – posistemė), teikiant pasiūlymus ir atliekant jos testavimus, o sukūrus posistemę, konsultuoti SKPC jos naudojimo klausimais, prireikus organizuoti mokymus SKPC, siekiant prijungti juos į posistemę ir su ja supažindinti;<text:s/></text:span></text:p>
      <text:p text:style-name="P319"><text:span text:style-name="T320">22.4.6</text:span><text:span text:style-name="T321">. vykdant projektą, siekti socialinės partnerystės su valstybės ir savivaldybių institucijomis bei įstaigomis, nevyriausybinėmis organizacijomis.</text:span></text:p>
      <text:p text:style-name="P322"/>
      <text:p text:style-name="P323"><text:span text:style-name="T324">VI</text:span><text:span text:style-name="T325"><text:s/>SKYRIUS</text:span></text:p>
      <text:p text:style-name="P326"><text:span text:style-name="T327">TINKAMOS IR NETINKAMOS FINANSUOTI PROJEKTO VYKDYMO IŠLAIDOS</text:span></text:p>
      <text:p text:style-name="P328"/>
      <text:p text:style-name="P329"><text:span text:style-name="T330">23</text:span><text:span text:style-name="T331">. Išlaidos laikomos tinkamomis finansuoti, jei jos patirtos ir apmokėtos nuo<text:s/></text:span><text:span text:style-name="T332">2025 m. sausio 1 d. iki 2025 m. gruodžio 31 d</text:span><text:span text:style-name="T333">. Projektui įgyvendinti skirtos valstybės biudžeto lėšos negali būti perkeliamos į kitus biudžetinius metus.<text:s/></text:span></text:p>
      <text:p text:style-name="P334"><text:span text:style-name="T335">24</text:span><text:span text:style-name="T336">.<text:s/></text:span><text:span text:style-name="T337">Tinkamos finansuoti išlaidos turi būti pagrįstos išlaidų apmokėjimą pagrindžiančiais buhalterinės apskaitos dokumentais (</text:span><text:span text:style-name="T338">darbo laiko apskaitos ir darbo užmokesčio apskaičiavimo žiniaraščiais</text:span><text:span text:style-name="T339">, sąskaitomis faktūromis, kasos čekiais, banko sąskaitų išrašais ir pan.) ir projekto veiklų įvykdymą patvirtinančiais dokumentais (nuasmenintais dalyvių sąrašais (nuasmeninant nenurodomos asmens pareigos, vardas, pavardė ar kiti duomenys, pagal kuriuos būtų galima nustatyti fizinio asmens tapatybę), analitinių veiklų rezultatais, mokymų medžiaga ir (ar) darbotvarke, suteiktų konsultacijų registracijos žurnalais, metodine medžiaga, informacinių veiklų viešinimo dokumentacija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text:span></text:p>
      <text:p text:style-name="P340"><text:span text:style-name="T341">25</text:span><text:span text:style-name="T342">.<text:s/></text:span><text:span text:style-name="T343">Tinkamomis finansuoti laikomos šios išlaidos:</text:span></text:p>
      <text:p text:style-name="P344"><text:span text:style-name="T345">25.1</text:span><text:span text:style-name="T346">.<text:s/></text:span><text:span text:style-name="T347">projekto administravimo išlaidos (ne daugiau kaip 20 (dvidešimt) procentų projektui įgyvendinti Ministerijos skirtų valstybės biudžeto lėšų):</text:span></text:p>
      <text:p text:style-name="P348"><text:span text:style-name="T349">25.1.1</text:span><text:span text:style-name="T350">.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 ir jei buhalterinės apskaitos paslauga neperkama iš buhalterinės apskaitos paslaugas teikiančios įmonės (įstaigos) ar buhalterinės apskaitos paslaugas savarankiškai teikiančio asmens);</text:span></text:p>
      <text:p text:style-name="P351"><text:span text:style-name="T352">25.1.2</text:span><text:span text:style-name="T353">. buhalterinės apskaitos paslaugų pagal paslaugų teikimo sutartį įsigijimo išlaidos (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354"><text:span text:style-name="T355">25.2</text:span><text:span text:style-name="T356">. projekto įgyvendinimo išlaidos (išlaidos, susijusios su Nuostatų 7 punkte numatyto Konkurso tikslo siekimu ir Nuostatų 17 punkte nurodytų projekto veiklų vykdymu):</text:span></text:p>
      <text:p text:style-name="P357"><text:span text:style-name="T358">25.2.1</text:span><text:span text:style-name="T359">. projekto vykdytojo ir (ar) partnerio (-ių) darbuotojo (-ų), vykdančio (-čių) ir (ar) organizuojančio (-čių) projekto veiklas, darbo užmokesčio, įskaitant socialinio draudimo įmokas, išlaidos (jei jis (jie) yra projekto vykdytojo ir (ar) partnerio (-ių) darbuotojas (-ai), dirbantis (-ys) pagal darbo sutartį);</text:span></text:p>
      <text:p text:style-name="P360"><text:span text:style-name="T361">25.2.2</text:span><text:span text:style-name="T362">. išlaidos projektui įgyvendinti reikalingoms prekėms ir (ar) paslaugoms, tiesiogiai susijusioms su projekto veiklomis ir būtinoms projektui įgyvendinti, įsigyti, įskaitant išlaidas, skirtas savanoriškai veiklai organizuoti:</text:span></text:p>
      <text:p text:style-name="P363"><text:span text:style-name="T364">22.2.2.1</text:span><text:span text:style-name="T365">. ryšių įrangos ir ryšių paslaugų (fiksuotojo ir (ar) mobiliojo ryšio, interneto ryšio, pašto) įsigijimo išlaidos;</text:span></text:p>
      <text:p text:style-name="P366"><text:span text:style-name="T367">25.2.2.2</text:span><text:span text:style-name="T368">. transporto išlaikymo (degalų, transporto priemonės nuomos be vairuotojo) ir transporto paslaugų (visuomeninio transporto priemonių bilietų, transporto priemonės nuomos su vairuotoju<text:s/></text:span><text:span text:style-name="T369">Lietuvos Respublikos teritorijoje</text:span><text:span text:style-name="T370">) įsigijimo išlaidos, įskaitant išlaidas, skirtas savanoriškai veiklai organizuoti;</text:span></text:p>
      <text:p text:style-name="P371"><text:span text:style-name="T372">25.2.2.3</text:span><text:span text:style-name="T373">. komandiruočių (išskyrus tarptautines) išlaidos (kelionių bilietai, apgyvendinimas, dienpinigiai) (taikoma tik Lietuvos Respublikos teritorijoje ir tik pareiškėjo, projekto vykdytojo ir (ar) partnerio (-ių) darbuotojams, dirbantiems pagal darbo sutartis, išskyrus savanorius);</text:span></text:p>
      <text:p text:style-name="P374"><text:span text:style-name="T375">25.2.2.4</text:span><text:span text:style-name="T376">. materialiojo ir nematerialiojo turto (organizacinės technikos</text:span>, organizacijos biuro ir<text:s/><text:span text:style-name="T377">patalpų, skirtų projekto veiklai vykdyti) nuomos išlaidos;</text:span></text:p>
      <text:p text:style-name="P378"><text:span text:style-name="T379">25.2.2.5</text:span><text:span text:style-name="T380">. kvalifikacijos kėlimo išlaidos (pareiškėjo, projekto vykdytojo organizacijos ir (arba) partnerio (-ių) organizacijos (-ų) darbuotojų mokymų, seminarų, skirtų profesinei kvalifikacijai tobulinti, organizavimo išlaidos);</text:span></text:p>
      <text:p text:style-name="P381"><text:span text:style-name="T382">25.2.2.6</text:span><text:span text:style-name="T383">. komunalinių paslaugų (</text:span>pareiškėjo, projekto vykdytojo nuosavybės, nuomos ar kita teise valdomų patalpų<text:span text:style-name="T384">, skirtų projekto veiklai vykdyti, šildymo, elektros energijos, vandentiekio, kanalizacijos ir nuotekų valymo, šiukšlių išvežimo paslaugų) įsigijimo išlaidos;</text:span><text:s/></text:p>
      <text:p text:style-name="P385"><text:span text:style-name="T386">25.2.2.7</text:span><text:span text:style-name="T387">. išlaidos projektui įgyvendinti reikalingoms ekspertų ir (ar) konsultantų (tyrėjų,</text:span><text:s/><text:span text:style-name="T388">teisininko, psichologo) paslaugoms (pagal paslaugų teikimo ar autorines sutartis), tiesiogiai susijusioms su veikla, vykdoma įgyvendinant projektą, įsigyti (paslaugų kaina pagal atlygintinų paslaugų sutartis, autorines sutartis negali būti didesnė kaip 50 eurų už vieną valandą);</text:span></text:p>
      <text:p text:style-name="P389"><text:span text:style-name="T390">25.2.2.8</text:span><text:span text:style-name="T391">. projekto viešinimo paslaugų (su projekto veiklų vykdymu ir viešinimu susijusių lauko reklamų, stendų, vaizdo klipų, televizijos, radijo laidų, brošiūrų, lankstinukų, plakatų ir panašių leidinių gamybos ir (ar) platinimo, straipsnių publikavimo, programų transliavimo bei kitų visuomenės informavimo paslaugų) įsigijimo išlaidos;</text:span></text:p>
      <text:p text:style-name="P392"><text:span text:style-name="T393">25.2.2.9</text:span><text:span text:style-name="T394">. išlaidos projektui įgyvendinti reikalingoms priemonėms, prekėms ir (ar) reikmenims (kanceliarinėms ir ūkinėms prekėms, smulkiam ūkiniam inventoriui, maisto prekėms ir nealkoholiniams gėrimams, skirtiems susitikimams ir mokymams, apsaugos priemonėms – medicininėms kaukėms, respiratoriams, dezinfekciniams skysčiams ir kt.) įsigyti, išskyrus ilgalaikio materialiojo turto, nurodyto Nuostatų 27.5 papunktyje, įsigijimo išlaidas;<text:s/></text:span></text:p>
      <text:p text:style-name="P395"><text:span text:style-name="T396">25.2.2.10</text:span><text:span text:style-name="T397">. išlaidos projektui įgyvendinti reikalingoms paslaugoms (vertimų, mokymų, seminarų, užsiėmimų, susitikimų, konferencijų, kitų renginių organizavimo paslaugoms, lektorių, moderatorių, mokymų vadovų teikiamoms paslaugoms, interneto svetainės administravimo paslaugoms), tiesiogiai susijusioms su veikla, vykdoma įgyvendinant projektą, įsigyti, įskaitant išlaidas, skirtas savanoriškai veiklai organizuoti, taip pat mokesčiams už bankų, kitų kredito ar mokėjimo įstaigų suteiktas piniginių lėšų pervedimo paslaugas.</text:span></text:p>
      <text:p text:style-name="P398"><text:span text:style-name="T399">26</text:span><text:span text:style-name="T400">. Darbo užmokesčio išlaidos,</text:span><text:span text:style-name="T401"><text:s/></text:span><text:span text:style-name="T402">įskaitant socialinio draudimo įmokas ir kitas teisės aktuose nustatytas su darbo užmokesčiu susijusias išlaidas,</text:span><text:span text:style-name="T403"><text:s/></text:span><text:span text:style-name="T404">nurodytos Nuostatų 25.1.1 ir 25.2.1 papunkčiuose, gali sudaryti iki</text:span><text:span text:style-name="T405"><text:s/>60 (šešiasdešimt)</text:span><text:span text:style-name="T406"><text:s/>procentų projektui įgyvendinti skirtų valstybės biudžeto lėšų.</text:span></text:p>
      <text:p text:style-name="P407"><text:span text:style-name="T408">27</text:span><text:span text:style-name="T409">. Tikslinės valstybės biudžeto lėšos negali būti naudojamos:<text:s/></text:span></text:p>
      <text:p text:style-name="P410"><text:span text:style-name="T411">27.1</text:span><text:span text:style-name="T412">.<text:s/></text:span><text:span text:style-name="T413">pareiškėjo, projekto vykdytojo, partnerio (-ių) ar kitų fizinių ar juridinių asmenų įsiskolinimams padengti ar investiciniams projektams finansuoti;</text:span></text:p>
      <text:p text:style-name="P414"><text:span text:style-name="T415">27.2</text:span><text:span text:style-name="T416">. statinių ir (arba) patalpų statybos, rekonstrukcijos, kapitalinio ir (arba) einamojo remonto, statinių, teritorijos ir aplinkos priežiūros bei tvarkymo, paveldo tvarkybos darbų išlaidoms padengti;</text:span></text:p>
      <text:p text:style-name="P417"><text:span text:style-name="T418">27.3</text:span><text:span text:style-name="T419">. išperkamajai nuomai;</text:span></text:p>
      <text:p text:style-name="P420"><text:span text:style-name="T421">27.4</text:span><text:span text:style-name="T422">. patalpų, nuosavybės teise priklausančių pareiškėjui, projekto vykdytojui, partneriui, nuomai projekto veiklai vykdyti;</text:span></text:p>
      <text:p text:style-name="P423"><text:span text:style-name="T424">27.5</text:span><text:span text:style-name="T425">. ilgalaikiam turtui, kaip jis apibrėžtas Lietuvos Respublikos pridėtinės vertės mokesčio įstatyme, kurio vertė – 500 (penki šimtai) eurų ir didesnė, įsigyti;</text:span></text:p>
      <text:p text:style-name="P426"><text:span text:style-name="T427">27.6</text:span><text:span text:style-name="T428">. transporto priemonių techninei apžiūrai, draudimui ir remontui, tepalams įsigyti;</text:span></text:p>
      <text:p text:style-name="P429"><text:span text:style-name="T430">27.7</text:span><text:span text:style-name="T431">. išlaidoms, susijusioms su veikla, vykdyta parengiamajame projekto etape, iki pateikiant paraišką Konkursui, taip pat išlaidoms, patirtoms ir apmokėtoms iki 2024 m. gruodžio 31 d. imtinai ir po 2025 m. gruodžio 31 d., padengti;</text:span></text:p>
      <text:p text:style-name="P432"><text:span text:style-name="T433">27.8</text:span><text:span text:style-name="T434">. kitoms su projekto įgyvendinimu tiesiogiai nesusijusioms išlaidoms padengti.</text:span></text:p>
      <text:p text:style-name="P435"/>
      <text:p text:style-name="P436"><text:span text:style-name="T437">VII</text:span><text:span text:style-name="T438"><text:s/>SKYRIUS</text:span></text:p>
      <text:p text:style-name="P439"><text:span text:style-name="T440">PARAIŠKŲ TURINIO REIKALAVIMAI IR PARAIŠKŲ TEIKIMAS<text:s/></text:span></text:p>
      <text:p text:style-name="P441"/>
      <text:p text:style-name="P442"><text:span text:style-name="T443">28</text:span><text:span text:style-name="T444">.<text:s/></text:span><text:span text:style-name="T445">Paraiška turi būti užpildyta kompiuteriu lietuvių kalba pagal Nuostatuose nurodytą informaciją, privalomą pateikti pildant paraiškos formą per informacinę sistemą.<text:s/></text:span><text:span text:style-name="T446">Paraiška, užpildyta ir (ar) pateikta ne per informacinę sistemą, nevertinama ir projektui finansavimas neskiriamas.</text:span></text:p>
      <text:p text:style-name="P447"><text:span text:style-name="T448">29</text:span><text:span text:style-name="T449">. Paraiškoje pateikiama:<text:s/></text:span></text:p>
      <text:p text:style-name="P450"><text:span text:style-name="T451">29.1</text:span><text:span text:style-name="T452">. Taisyklių 21 punkte nurodyta informacija;</text:span></text:p>
      <text:p text:style-name="P453"><text:span text:style-name="T454">29.2</text:span><text:span text:style-name="T455">. informacija apie projekto atitiktį Nuostatų 18 punkte nurodytoms projekto veiklų turinio sąlygoms;</text:span></text:p>
      <text:p text:style-name="P456"><text:span text:style-name="T457">29.3</text:span><text:span text:style-name="T458">. informacija apie pareiškėjo, projekto vykdytojo atitiktį Nuostatų 19.1 papunktyje nurodytam reikalavimui;</text:span></text:p>
      <text:p text:style-name="P459"><text:span text:style-name="T460">29.4</text:span><text:span text:style-name="T461">. informacija apie planuojamą metodinės pagalbos, rekomendacijų ir konsultacijų teikimą SKPC, konsultacijų SKP teikimo klausimais teikimą projekto tikslinei grupei, atsižvelgiant į individualius projekto tikslinės grupės poreikius visoje Lietuvos Respublikos teritorijoje;</text:span></text:p>
      <text:p text:style-name="P462"><text:span text:style-name="T463">29.5</text:span><text:span text:style-name="T464">. informacija apie planuojamą vykdyti SKPC teikiamos SKP kokybės stebėseną, koordinavimą;</text:span></text:p>
      <text:p text:style-name="P465"><text:span text:style-name="T466">29.6</text:span><text:span text:style-name="T467">. nuoroda į pareiškėjo veiklos ataskaitas jo interneto svetainėje (jeigu ją turi), taip pat viešai skelbiamą informaciją apie įgyvendinamus ar įgyvendintus projektus;</text:span></text:p>
      <text:p text:style-name="P468"><text:span text:style-name="T469">29.7</text:span><text:span text:style-name="T470">. Lietuvos Respublikos savivaldybių administracijų, su kuriomis bus (jei bus) bendradarbiaujama vykdant šio projekto veiklas (ar vieną (kelias) iš jų), sąrašas;</text:span></text:p>
      <text:p text:style-name="P471"><text:span text:style-name="T472">29.8</text:span><text:span text:style-name="T473">. informacija apie tai, kaip projekto vykdytojas planuoja užtikrinti galimybes teikti nuotolines konsultacijas (telefonu, elektroniniu paštu ir (ar) kitomis elektroninių ryšių priemonėmis) projekto tikslinei grupei, ir informacija apie turimas šiam tikslui įgyvendinti reikalingas elektroninių ryšių priemones, kompiuterinę ir programinę įrangą bei naudotis šiomis priemonėmis ir įranga gebantį personalą.</text:span></text:p>
      <text:p text:style-name="P474"><text:span text:style-name="T475">30</text:span><text:span text:style-name="T476">. Pareiškėjas kartu su paraiška privalo pateikti Taisyklių 22 punkte ir toliau nurodytų lietuvių kalba surašytų dokumentų (arba jų vertimų, patvirtintų vertėjo arba pareiškėjo vadovo ar jo įgalioto asmens, kaip numatyta Taisyklių 18 punkte)<text:s/></text:span><text:span text:style-name="T477">skaitmenines kopijas ar elektroninius dokumentus, pasirašytus kvalifikuotu elektroniniu parašu:</text:span></text:p>
      <text:p text:style-name="P478"><text:span text:style-name="T479">30.1</text:span><text:span text:style-name="T480">.<text:s/></text:span><text:span text:style-name="T481">galiojančios paslaugų teikimo sutarties, jei paslauga perkama iš buhalterinės apskaitos paslaugas teikiančios įmonės (įstaigos) ar buhalterinės apskaitos paslaugas savarankiškai teikiančio asmens;</text:span></text:p>
      <text:p text:style-name="P482"><text:span text:style-name="T483">30.2</text:span><text:span text:style-name="T484">. jei projektas bus vykdomas su partneriais, – dokumentų (bendradarbiavimo sutarčių (bendradarbiavimo sutarties objektas – konkrečios (-čių) projekto veiklos (-ų) vykdymas), įrodančių pareiškėjo bendradarbiavimą su partneriais;</text:span></text:p>
      <text:p text:style-name="P485"><text:span text:style-name="T486">30.3</text:span><text:span text:style-name="T487">. dokumento, patvirtinančio, kad pareiškėjas yra pasitvirtinęs vidinį organizacijos metodinės pagalbos teikimo aprašą ir (ar) kitą veiklos kokybę užtikrinantį dokumentą (jei pareiškėjas pretenduoja atitikti Nuostatų 15 punkte nustatytą prioritetą);</text:span></text:p>
      <text:p text:style-name="P488"><text:span text:style-name="T489">30.4</text:span><text:span text:style-name="T490">.</text:span><text:s/>jei pareiškėjas<text:s/><text:span text:style-name="T491">atitinka Nuostatų 19.4 papunktyje įtvirtintą reikalavimą, – dokumentų (bendradarbiavimo sutarčių ar preliminariųjų bendradarbiavimo sutarčių (bendradarbiavimo sutarties ar preliminariosios bendradarbiavimo sutarties objektas – konkrečios projekto veiklos vykdymas), įrodančių pareiškėjo bendradarbiavimą (būsimą bendradarbiavimą) su įstaiga (-omis), turinčia (</text:span><text:span text:style-name="T492">‑čiomis) teisę teikti SKP.</text:span></text:p>
      <text:p text:style-name="P493"><text:span text:style-name="T494">31</text:span><text:span text:style-name="T495">.<text:s/></text:span><text:span text:style-name="T496">Jei informacinės sistemos funkcinės galimybės nepakankamos ar laikinai neužtikrinamos, paraišką, Nuostatų 29 ir 30 punktuose nurodytą reikalingą informaciją ir elektronines dokumentų kopijas ar elektroninius dokumentus</text:span><text:span text:style-name="T497"><text:s/></text:span><text:span text:style-name="T498">pareiškėjas pateikia Ministerijai</text:span><text:span text:style-name="T499"><text:s/></text:span><text:span text:style-name="T500">vienu elektroniniu laišku<text:s/></text:span><text:span text:style-name="T501">ar kitu elektroniniu būdu, nurodytu Konkurso skelbime.</text:span></text:p>
      <text:p text:style-name="P502"><text:span text:style-name="T503">32</text:span><text:span text:style-name="T504">. Paraiškų turinio ir jų teikimo reikalavimai nustatyti Taisyklių IV skyriuje.<text:s/></text:span></text:p>
      <text:p text:style-name="P505"/>
      <text:p text:style-name="P506"><text:span text:style-name="T507">VIII</text:span><text:span text:style-name="T508"><text:s/>SKYRIUS</text:span></text:p>
      <text:p text:style-name="P509"><text:span text:style-name="T510">PARAIŠKŲ ATITIKTIES FORMALIESIEMS KRITERIJAMS VERTINIMAS, JŲ ATMETIMO TVARKA IR PAGRINDAI</text:span></text:p>
      <text:p text:style-name="P511"/>
      <text:p text:style-name="P512"><text:span text:style-name="T513">33</text:span><text:span text:style-name="T514">. Paraiškų atitiktis formaliesiems kriterijams vertinama, paraiškos atmetamos, nevertinamos ir valstybės biudžeto lėšos neskiriamos Taisyklių V skyriuje nustatyta tvarka ir pagrindais. SPPD paraiškų<text:s/></text:span><text:span text:style-name="T515">atitikties formaliesiems kriterijams vertinimą turi atlikti per 5 darbo dienas.</text:span></text:p>
      <text:p text:style-name="P516"/>
      <text:p text:style-name="P517"><text:span text:style-name="T518">IX</text:span><text:span text:style-name="T519"><text:s/>SKYRIUS</text:span></text:p>
      <text:p text:style-name="P520"><text:span text:style-name="T521">PARAIŠKŲ VERTINIMAS</text:span></text:p>
      <text:p text:style-name="P522"/>
      <text:p text:style-name="P523"><text:span text:style-name="T524">34</text:span><text:span text:style-name="T525">. Projektai, kuriems siūloma skirti valstybės biudžeto lėšų, atrenkami laikantis Taisyklėse ir Nuostatuose nustatytos tvarkos.</text:span></text:p>
      <text:p text:style-name="P526"><text:span text:style-name="T527">35</text:span><text:span text:style-name="T528">.<text:s/></text:span><text:span text:style-name="T529">Ekspertai paraiškas vertina, užpildydami<text:s/></text:span><text:span text:style-name="T530">informacinėje sistemoje</text:span><text:span text:style-name="T531"><text:s/>esančią vertinimo anketą, vadovaudamiesi Nuostatų 36 punkte nurodytais vertinimo kriterijais.</text:span></text:p>
      <text:p text:style-name="P532"><text:span text:style-name="T533">36</text:span><text:span text:style-name="T534">. Ekspertai turi įvertinti ir skirti balus už:</text:span></text:p>
      <text:p text:style-name="P535"><text:span text:style-name="T536">36.1</text:span><text:span text:style-name="T537">. projekto atitiktį Nuostatų 18 punkte ir Taisyklių 14 punkte nurodytoms privalomoms projekto veiklų turinio sąlygoms, nurodydami „Taip“ arba „Ne“. Bent vienos privalomos sąlygos neatitinkantis projektas toliau nevertinamas;</text:span></text:p>
      <text:p text:style-name="P538"><text:span text:style-name="T539">36.2</text:span><text:span text:style-name="T540">. projekto atitiktį Nuostatų 15 punkte nurodytam finansavimo prioritetui, prioritetą įvertindami 0 (nuliu) arba 5 (penkiais) balais;</text:span></text:p>
      <text:p text:style-name="P541"><text:span text:style-name="T542">36.3</text:span><text:span text:style-name="T543">. pareiškėjo atitiktį Nuostatų 19.3 papunktyje nurodytam reikalavimui,</text:span><text:span text:style-name="T544"><text:s/></text:span><text:span text:style-name="T545">įvertindami 0 (nuliu) arba 5 (penkiais) balais;</text:span></text:p>
      <text:p text:style-name="P546"><text:span text:style-name="T547">36.4</text:span><text:span text:style-name="T548">. projekto aprašymo detalumą, pagrįstumą, vertindami nuo 0 (nulio) iki 5 (penkių) balų: 0 – projekto aprašymas nedetalus, nepagrįstas; 1–4 – projekto aprašymas iš dalies detalus, iš dalies pagrįstas; 5 – projekto aprašymas detalus ir pagrįstas;</text:span></text:p>
      <text:p text:style-name="P549"><text:span text:style-name="T550">36.5</text:span><text:span text:style-name="T551">.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pan></text:p>
      <text:p text:style-name="P552"><text:span text:style-name="T553">36.6</text:span><text:span text:style-name="T554">. projekto vadovo ir projekto vykdytojo (-ų) patirtį bei gebėjimus įgyvendinti planuojamą projektą, vertindami nuo 0 (nulio) iki 5 (penkių) balų: 0 – patirtis ir gebėjimai nepakankami; 1–4 – patirtis ir gebėjimai iš dalies pakankami; 5 – patirtis ir gebėjimai pakankami;</text:span></text:p>
      <text:p text:style-name="P555"><text:span text:style-name="T556">36.7</text:span><text:span text:style-name="T557">.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58"><text:span text:style-name="T559">36.8</text:span><text:span text:style-name="T560">.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561"><text:span text:style-name="T562">36.9</text:span><text:span text:style-name="T563">.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64"><text:span text:style-name="T565">36.10</text:span><text:span text:style-name="T566">. pareiškėjo vykdant projekto veiklas sukuriamą pridėtinę vertę, vertindami nuo 0 (nulio) iki 10 (dešimties) balų: 0 – pridėtinės vertės nesukuria; 1–9 – iš dalies sukuria pridėtinę vertę; 10 – sukuria pridėtinę vertę;</text:span></text:p>
      <text:p text:style-name="P567"><text:span text:style-name="T568">36.11</text:span><text:span text:style-name="T569">.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570"><text:span text:style-name="T571">37</text:span><text:span text:style-name="T572">. Galimas didžiausias paraiškai skirtinų balų skaičius – 70. Privaloma surinkti mažiausia balų suma – 45. Projektai, nesurinkę minimalios balų sumos, negali būti finansuojami.</text:span></text:p>
      <text:p text:style-name="P573"><text:span text:style-name="T574">38</text:span><text:span text:style-name="T575">. 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576"><text:span text:style-name="T577">39</text:span><text:span text:style-name="T578">. Jei, atlikus paraiškų vertinimą, kelių pareiškėjų paraiškoms skirtų balų vidurkis yra vienodas, Komisija gali siūlyti finansuoti tą projektą, kuriam įgyvendinti prašoma valstybės biudžeto lėšų suma yra mažesnė ir (arba) veiklų vykdymo apimtis yra didesnė.</text:span></text:p>
      <text:p text:style-name="P579"/>
      <text:p text:style-name="P580"><text:span text:style-name="T581">X</text:span><text:span text:style-name="T582"><text:s/>SKYRIUS</text:span></text:p>
      <text:p text:style-name="P583"><text:span text:style-name="T584">KOMISIJOS DARBO ORGANIZAVIMAS IR SUTARTIES PASIRAŠYMAS</text:span></text:p>
      <text:p text:style-name="P585"/>
      <text:p text:style-name="P586"><text:span text:style-name="T587">40</text:span><text:span text:style-name="T588">. Komisijos darbas organizuojamas Taisyklių VII skyriuje nustatyta tvarka.</text:span></text:p>
      <text:p text:style-name="P589"><text:span text:style-name="T590">41</text:span><text:span text:style-name="T591">. Sutartis pasirašoma Taisyklių VIII skyriuje nustatyta tvarka ir terminais.<text:s/></text:span></text:p>
      <text:p text:style-name="P592"/>
      <text:p text:style-name="P593"><text:span text:style-name="T594">XI</text:span><text:span text:style-name="T595"><text:s/>SKYRIUS</text:span></text:p>
      <text:p text:style-name="P596"><text:span text:style-name="T597">PROJEKTO VYKDYMAS IR STEBĖSENA</text:span></text:p>
      <text:p text:style-name="P598"/>
      <text:p text:style-name="P599"><text:span text:style-name="T600">42</text:span><text:span text:style-name="T601">. Projektas vykdomas ir jo stebėsena atliekama Taisyklių IX skyriuje nustatyta tvarka.</text:span></text:p>
      <text:p text:style-name="P602"><text:span text:style-name="T603">43</text:span><text:span text:style-name="T604">.</text:span><text:span text:style-name="T605"><text:s/></text:span><text:span text:style-name="T606">Projekto vykdytojas, kurio projektui skirtas finansavimas ir su kuriuo sudaryta Sutartis, privalo projektą įgyvendinti iki Sutartyje nustatytos dienos, bet ne vėliau kaip iki 2025 m. gruodžio 31 d. Kiekvienam ketvirčiui pasibaigus, iki kito ketvirčio pirmo mėnesio 5 dienos, o pasibaigus ataskaitiniams kalendoriniams metams – iki kitų kalendorinių metų, einančių po ataskaitinių kalendorinių metų, sausio 5 d. jis privalo SPPD informacinės sistemos priemonėmis pateikti atitinkamai ketvirčio ir metų finansines ataskaitas pagal informacinėje sistemoje pateiktas formas, taip pat pirmajam ataskaitinių kalendorinių metų pusmečiui pasibaigus, iki kito ataskaitinių kalendorinių metų pusmečio pirmo mėnesio 5 d., o pasibaigus ataskaitiniams kalendoriniams metams – iki kitų kalendorinių metų, einančių po ataskaitinių kalendorinių metų, sausio 5 d. – atitinkamai pusmečio ir metų veiklų įvykdymo ataskaitas pagal SPPD informacinėje sistemoje pateiktas formas. Teikiamos šios ataskaitos:</text:span></text:p>
      <text:p text:style-name="P607"><text:span text:style-name="T608">43.1</text:span><text:span text:style-name="T609">. sąmatos vykdymo ir sąnaudų ketvirtinė ataskaita, informaciją nurodant euro cento tikslumu (duomenis nurodant didėjančia tvarka, teikiama po kiekvieno ataskaitinio ketvirčio, o pasibaigus ataskaitiniams kalendoriniams metams – už visą projekto vykdymo laikotarpį);</text:span></text:p>
      <text:p text:style-name="P610"><text:span text:style-name="T611">43.2</text:span><text:span text:style-name="T612">. sąmatos įvykdymo ataskaita, informaciją nurodant euro cento tikslumu (duomenis nurodant didėjančia tvarka, teikiama po kiekvieno ataskaitinio ketvirčio, o pasibaigus ataskaitiniams kalendoriniams metams – už visą projekto vykdymo laikotarpį);</text:span></text:p>
      <text:p text:style-name="P613"><text:span text:style-name="T614">43.3</text:span><text:span text:style-name="T615">. buhalterinės apskaitos dokumentų suvestinė, kurioje turi būti nurodytas valstybės biudžeto lėšų gavėjo pavadinimas, apskaitos dokumento (sąskaitos faktūros, sutarties, žiniaraščio ir kt.) data ir numeris, ūkinės operacijos turinys ir suma euro cento tikslumu (duomenis nurodant didėjančia tvarka, teikiama po kiekvieno ataskaitinio ketvirčio, o pasibaigus ataskaitiniams kalendoriniams metams – už visą projekto vykdymo laikotarpį);</text:span></text:p>
      <text:p text:style-name="P616"><text:span text:style-name="T617">43.4</text:span><text:span text:style-name="T618">. veiklų įvykdymo ataskaita (teikiama pasibaigus pirmajam pusmečiui, iki kito pusmečio pirmo mėnesio 5 d., o pasibaigus projekto įgyvendinimo laikotarpiui teikiama iki kitų kalendorinių metų sausio 5 d.), kurioje turi būti nurodyta susisteminta, nuasmeninta informacija apie:</text:span></text:p>
      <text:p text:style-name="P619"><text:span text:style-name="T620">43.4.1</text:span><text:span text:style-name="T621">. vykdytas projekto veiklas, nurodytas Nuostatų 17 punkte;</text:span></text:p>
      <text:p text:style-name="P622"><text:span text:style-name="T623">43.4.2</text:span><text:span text:style-name="T624">. Nuostatų 22</text:span><text:span text:style-name="T625"> </text:span><text:span text:style-name="T626">punkte išvardytų esminių kiekybinių ir kokybinių, projekto įgyvendinimo kiekybinių ir kokybinių rodiklių pasiekimą (prie veiklų įvykdymo ataskaitos pridedant projekto įgyvendinimo rodiklių pasiekimą patvirtinančius dokumentus);</text:span></text:p>
      <text:p text:style-name="P627"><text:span text:style-name="T628">43.4.3</text:span><text:span text:style-name="T629">. projekto viešinimą;</text:span></text:p>
      <text:p text:style-name="P630"><text:span text:style-name="T631">43.4.4</text:span><text:span text:style-name="T632">. projektą vykdančių darbuotojų etatų ir pareigybių skaičių;</text:span></text:p>
      <text:p text:style-name="P633"><text:span text:style-name="T634">43.4.5</text:span><text:span text:style-name="T635">. SKP siekiančių teikti įstaigų, kurioms suteiktos konsultacijos, skaičių ir SKPC, kuriems suteiktos konsultacijos, rekomendacijos ir (ar) metodinė pagalba, skaičių;</text:span></text:p>
      <text:p text:style-name="P636"><text:span text:style-name="T637">43.4.6</text:span><text:span text:style-name="T638">. konsultacijų, suteiktų telefonu, skaičių;</text:span></text:p>
      <text:p text:style-name="P639"><text:span text:style-name="T640">43.4.7</text:span><text:span text:style-name="T641">. surengtų renginių, susijusių su projekto įgyvendinimu ir jo rezultatų pristatymu, skaičių;</text:span></text:p>
      <text:p text:style-name="P642"><text:span text:style-name="T643">43.4.8</text:span><text:span text:style-name="T644">. SKPC darbuotojų, dalyvavusių kompetencijų tobulinimo veiklose (supervizijose,<text:s/></text:span><text:span text:style-name="T645">konsultacijose, atvejo aptarimuose, dirbtuvėse ir kt.),<text:s/></text:span><text:span text:style-name="T646">skaičių.</text:span></text:p>
      <text:p text:style-name="P647"><text:span text:style-name="T648">44</text:span><text:span text:style-name="T649">. J</text:span>ei projekto vykdytojas netinkamai įgyvendina projektą ar nevykdo projekto veiklų, išskyrus atvejus, kai projekto veiklos negali būti vykdomos dėl ne nuo projekto vykdytojo priklausančių aplinkybių, nesilaiko Nuostatų 22.1–22.2<text:span text:style-name="T650"> </text:span>papunkčiuose nustatytų esminių kiekybinių ir (ar) kokybinių rodiklių<text:s/><text:span text:style-name="T651">ir (ar) jų nepasiekia</text:span>, išskyrus atvejus, kai esminiai rodikliai nepasiekiami dėl ne nuo projekto vykdytojo priklausančių aplinkybių,<text:s/><text:span text:style-name="T652">Taisyklių 116 punkte nustatyta tvarka gali būt taikomos šios sankcijos:</text:span></text:p>
      <text:p text:style-name="P653"><text:span text:style-name="T654">44.1</text:span><text:span text:style-name="T655">. projekto vykdytojas, nepasiekęs vieno iš Nuostatų<text:s/></text:span>22.1–22.2<text:span text:style-name="T656"> </text:span>papunkčiuose<text:s/><text:span text:style-name="T657">nurodytų esminių kiekybinių<text:s/></text:span>ir (ar) kokybinių<text:span text:style-name="T658"><text:s/>projekto įgyvendinimo rodiklių, į Sutartyje nurodytą SPPD banko sąskaitą turi grąžinti 33,3 procento jam projektui įgyvendinti skirtų ir pervestų valstybės biudžeto lėšų;</text:span></text:p>
      <text:p text:style-name="P659"><text:span text:style-name="T660">44.2</text:span><text:span text:style-name="T661">. projekto vykdytojas, nepasiekęs dviejų iš Nuostatų<text:s/></text:span>22.1–22.2<text:span text:style-name="T662"> </text:span>papunkčiuose<text:s/><text:span text:style-name="T663">nurodytų esminių kiekybinių<text:s/></text:span>ir (ar) kokybinių<text:span text:style-name="T664"><text:s/>projekto įgyvendinimo rodiklių, į Sutartyje nurodytą SPPD banko sąskaitą turi grąžinti 66,6 procento jam projektui įgyvendinti skirtų ir pervestų valstybės biudžeto lėšų;</text:span></text:p>
      <text:p text:style-name="P665"><text:span text:style-name="T666">44.3</text:span><text:span text:style-name="T667">. projekto vykdytojas, nepasiekęs trijų iš Nuostatų<text:s/></text:span>22.1–22.2<text:span text:style-name="T668"> </text:span>papunkčiuose<text:s/><text:span text:style-name="T669">nurodytų esminių kiekybinių<text:s/></text:span>ir (ar) kokybinių<text:span text:style-name="T670"><text:s/>projekto įgyvendinimo rodiklių, į Sutartyje nurodytą SPPD banko sąskaitą turi grąžinti 100 procentų jam projektui įgyvendinti skirtų ir pervestų valstybės biudžeto lėšų.</text:span></text:p>
      <text:p text:style-name="P671"/>
      <text:p text:style-name="P672"><text:span text:style-name="T673">XII</text:span><text:span text:style-name="T674"><text:s/>SKYRIUS</text:span></text:p>
      <text:p text:style-name="P675"><text:span text:style-name="T676">BAIGIAMOSIOS NUOSTATOS</text:span></text:p>
      <text:p text:style-name="P677"/>
      <text:p text:style-name="P678"><text:span text:style-name="T679">45</text:span><text:span text:style-name="T680">. Projekto stebėsenos laikotarpis –<text:s/></text:span><text:span text:style-name="T681">5 metai</text:span><text:span text:style-name="T682">.</text:span></text:p>
      <text:p text:style-name="P683"><text:span text:style-name="T684">46</text:span><text:span text:style-name="T685">. Ministerija turi teisę tikrinti ir vertinti SPPD, pareiškėjus, projekto vykdytojus ir (ar) partnerius dėl valstybės biudžeto lėšų tinkamo panaudojimo.</text:span></text:p>
      <text:p text:style-name="P686"><text:span text:style-name="T687">47</text:span><text:span text:style-name="T688">. Ministerijos kanclerio sprendimas dėl projekto finansavimo gali būti pakeistas ar pripažintas netekusiu galios, atsižvelgus į SPPD pateiktą atitinkamos priemonės įgyvendinimo ataskaitą ir (ar) į tai, ar valstybės biudžeto lėšos panaudotos tinkamai, pasikeitus teisės aktams, kuriais remiantis Konkursui skirti valstybės biudžeto asignavimai, ar kitiems dokumentams (pvz., programos sąmatoms), taip pat Ministerijai arba teismui patenkinus pareiškėjo skundą ir pakartotinai Taisyklėse ir Nuostatuose nustatyta tvarka įvertinus šio pareiškėjo paraišką.</text:span></text:p>
      <text:p text:style-name="P689"><text:span text:style-name="T690">48</text:span><text:span text:style-name="T691">. Ministerijos, SPPD veiksmai ir neveikimas, Komisijos sprendimai, SPPD sprendimai, Ministerijos kanclerio sprendimas dėl valstybės biudžeto lėšų skyrimo projektams įgyvendinti ar projekto atmetimo gali būti skundžiami Viešojo administravimo įstatymo, Lietuvos Respublikos ikiteisminio administracinių ginčų nagrinėjimo tvarkos įstatymo ir Lietuvos Respublikos administracinių bylų teisenos įstatymo nustatyta tvarka.<text:s/></text:span></text:p>
      <text:p text:style-name="P692"><text:span text:style-name="T693">49</text:span><text:span text:style-name="T694">.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695"><text:span text:style-name="T696">50</text:span><text:span text:style-name="T69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Nuostatais ir kitais teisės aktais, reglamentuojančiais asmens duomenų apsaugą ir tvarkymą.</text:span></text:p>
      <text:p text:style-name="P698"><text:span text:style-name="T699">51</text:span><text:span text:style-name="T700">. Dokumentai saugomi Dokumentų ir archyvų įstatymo nustatyta tvarka.</text:span></text:p>
      <text:p text:style-name="P701"><text:span text:style-name="T702">52</text:span><text:span text:style-name="T703">. Duomenų subjektų teisės įgyvendinamos duomenų valdytojo, į kurį kreipiamasi dėl duomenų subjekto teisių įgyvendinimo, nustatyta tvarka, vadovaujantis Reglamentu (ES) 2016/679.</text:span></text:p>
      <text:p text:style-name="P704"><text:span text:style-name="T7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9-26T18:53:00Z</meta:creation-date>
    <dc:date>2024-09-26T18:53:00Z</dc:date>
    <meta:print-date>2023-06-15T12:21:00Z</meta:print-date>
    <meta:template xlink:href="Normal.dotm" xlink:type="simple"/>
    <meta:editing-cycles>2</meta:editing-cycles>
    <meta:editing-duration>PT0S</meta:editing-duration>
    <meta:user-defined meta:name="_NewReviewCycle"/>
    <meta:user-defined meta:name="ContentTypeId">0x010100F5D4F7F2710E8542BEB4441CE3797D32</meta:user-defined>
    <meta:document-statistic meta:page-count="3" meta:paragraph-count="879" meta:word-count="5347" meta:character-count="42222" meta:row-count="1641" meta:non-whitespace-character-count="37754"/>
  </office:meta>
</office:document-meta>
</file>