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54" style:parent-style-name="Normal" style:family="paragraph">
      <style:paragraph-properties fo:keep-with-next="always" style:line-height-at-least="0.2361in" fo:text-indent="4.0361in"/>
      <style:text-properties style:font-size-complex="12pt"/>
    </style:style>
    <style:style style:name="P55"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style:line-height-at-least="0.2361in" fo:text-indent="4.0361in"/>
    </style:style>
    <style:style style:name="P57" style:parent-style-name="Normal" style:family="paragraph">
      <style:paragraph-properties style:line-height-at-least="0.2361in" fo:text-indent="4.0361in"/>
    </style:style>
    <style:style style:name="P58" style:parent-style-name="Normal" style:family="paragraph">
      <style:paragraph-properties style:line-height-at-least="0.2361in" fo:text-indent="4.0791in"/>
    </style:style>
    <style:style style:name="P59"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line-height="115%"/>
      <style:text-properties fo:font-weight="bold" style:font-weight-asian="bold" style:font-size-complex="12p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line-height-at-least="0.2361in"/>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border="0in solid #FFFFFF" fo:padding="0.4305in" style:shadow="#000000 0in 0in" fo:line-height="115%"/>
    </style:style>
    <style:style style:name="P143" style:parent-style-name="Normal" style:family="paragraph">
      <style:paragraph-properties fo:border="0in solid #FFFFFF" fo:padding="0.4305in" style:shadow="#000000 0in 0in" fo:text-align="center" fo:line-height="115%"/>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border="0in solid #FFFFFF" fo:padding="0.4305in" style:shadow="#000000 0in 0in" fo:text-align="center" fo:line-height="115%"/>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15%"/>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justify" fo:line-height="115%"/>
      <style:text-properties fo:font-weight="bold" style:font-weight-asian="bold"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P205" style:parent-style-name="Normal" style:family="paragraph">
      <style:paragraph-properties fo:border="0in solid #FFFFFF" fo:padding="0.4305in" style:shadow="#000000 0in 0in" fo:text-align="center" fo:line-height="115%"/>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border="0in solid #FFFFFF" fo:padding="0.4305in" style:shadow="#000000 0in 0in" fo:text-align="center" fo:line-height="115%"/>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4923in"/>
      <style:text-properties style:font-size-complex="12pt" style:language-asian="lt" style:country-asian="LT"/>
    </style:style>
    <style:style style:name="P211" style:parent-style-name="Normal" style:family="paragraph">
      <style:paragraph-properties fo:border="0in solid #FFFFFF" fo:padding="0.4305in" style:shadow="#000000 0in 0in"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line-height="11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in solid #FFFFFF" fo:padding="0.4305in" style:shadow="#000000 0in 0in"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border="0in solid #FFFFFF" fo:padding="0.4305in" style:shadow="#000000 0in 0in" fo:text-align="center" fo:line-height="115%" fo:text-indent="0.4923in"/>
    </style:style>
    <style:style style:name="P247" style:parent-style-name="Normal" style:family="paragraph">
      <style:paragraph-properties fo:border="0in solid #FFFFFF" fo:padding="0.4305in" style:shadow="#000000 0in 0in" fo:text-align="center" fo:line-height="115%"/>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border="0in solid #FFFFFF" fo:padding="0.4305in" style:shadow="#000000 0in 0in" fo:text-align="center" fo:line-height="115%"/>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15%" fo:text-indent="0.4923in"/>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1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border="0in solid #FFFFFF" fo:padding="0.4305in" style:shadow="#000000 0in 0in"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15%"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line-height="115%"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15%"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15%" fo:text-indent="0.4923in"/>
    </style:style>
    <style:style style:name="P296" style:parent-style-name="Normal" style:family="paragraph">
      <style:paragraph-properties fo:border="0in solid #FFFFFF" fo:padding="0.4305in" style:shadow="#000000 0in 0in" fo:text-align="center" fo:line-height="115%"/>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border="0in solid #FFFFFF" fo:padding="0.4305in" style:shadow="#000000 0in 0in" fo:text-align="center" fo:line-height="115%"/>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border="0in solid #FFFFFF" fo:padding="0.4305in" style:shadow="#000000 0in 0in" fo:text-align="center" fo:line-height="115%" fo:text-indent="0.4923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15%"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15%"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line-height="115%"/>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15%"/>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6.1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909in"/>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line-height="115%" fo:text-indent="0.5909in"/>
    </style:style>
    <style:style style:name="P542" style:parent-style-name="Normal" style:family="paragraph">
      <style:paragraph-properties fo:widows="0" fo:orphans="0" fo:line-height="115%"/>
      <style:text-properties fo:hyphenate="false"/>
    </style:style>
    <style:style style:name="P543" style:parent-style-name="Normal" style:family="paragraph">
      <style:paragraph-properties fo:widows="0" fo:orphans="0" fo:text-align="center" fo:line-height="115%"/>
      <style:text-properties fo:hyphenate="false"/>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center" fo:line-height="115%"/>
      <style:text-properties fo:hyphenate="false"/>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justify" fo:line-height="115%" fo:text-indent="0.4923in"/>
      <style:text-properties fo:color="#000000" fo:hyphenate="false"/>
    </style:style>
    <style:style style:name="P549" style:parent-style-name="Normal" style:family="paragraph">
      <style:paragraph-properties fo:widows="0" fo:orphans="0" fo:text-align="justify" fo:line-height="115%" fo:text-indent="0.5909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line-height="115%"/>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fo:color="#000000" style:language-asian="lt" style:country-asian="LT"/>
    </style:style>
    <style:style style:name="P558" style:parent-style-name="Normal" style:family="paragraph">
      <style:paragraph-properties fo:text-align="justify" fo:line-height="115%" fo:text-indent="0.5909in"/>
      <style:text-properties fo:font-weight="bold" style:font-weight-asian="bold" fo:color="#000000" style:language-asian="lt" style:country-asian="LT"/>
    </style:style>
    <style:style style:name="P559" style:parent-style-name="Normal" style:family="paragraph">
      <style:paragraph-properties fo:text-align="justify" fo:line-height="115%" fo:text-indent="0.5909in">
        <style:tab-stops>
          <style:tab-stop style:type="left" style:position="0.4166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line-height="115%" fo:text-indent="0.5909in">
        <style:tab-stops>
          <style:tab-stop style:type="left" style:position="0.4166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line-height="115%" fo:text-indent="0.5909in">
        <style:tab-stops>
          <style:tab-stop style:type="left" style:position="0.4166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15%" fo:text-indent="0.5909in">
        <style:tab-stops>
          <style:tab-stop style:type="left" style:position="0.4166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15%" fo:text-indent="0.5909in">
        <style:tab-stops>
          <style:tab-stop style:type="left" style:position="0.4166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15%" fo:text-indent="0.5909in">
        <style:tab-stops>
          <style:tab-stop style:type="left" style:position="0.4166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15%" fo:text-indent="0.5909in">
        <style:tab-stops>
          <style:tab-stop style:type="left" style:position="0.4166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line-height="115%" fo:text-indent="0.5909in">
        <style:tab-stops>
          <style:tab-stop style:type="left" style:position="0.4166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line-height="115%" fo:text-indent="0.5909in">
        <style:tab-stops>
          <style:tab-stop style:type="left" style:position="0.4166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line-height="115%" fo:text-indent="0.5909in">
        <style:tab-stops>
          <style:tab-stop style:type="left" style:position="0.4166in"/>
        </style:tab-stops>
      </style:paragraph-properties>
    </style:style>
    <style:style style:name="T600" style:parent-style-name="DefaultParagraphFont" style:family="text">
      <style:text-properties fo:color="#000000" fo:language="en" fo:country="US" style:language-asian="lt" style:country-asian="LT"/>
    </style:style>
    <style:style style:name="T601" style:parent-style-name="DefaultParagraphFont" style:family="text">
      <style:text-properties fo:color="#000000" fo:language="en" fo:country="US"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line-height="115%" fo:text-indent="0.5909in">
        <style:tab-stops>
          <style:tab-stop style:type="left" style:position="0.4166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4166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line-height="115%" fo:text-indent="0.5909in">
        <style:tab-stops>
          <style:tab-stop style:type="left" style:position="0.4166in"/>
        </style:tab-stops>
      </style:paragraph-properties>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fo:color="#000000" style:language-asian="lt" style:country-asian="LT"/>
    </style:style>
    <style:style style:name="T615" style:parent-style-name="DefaultParagraphFont" style:family="text">
      <style:text-properties fo:font-weight="bold" style:font-weight-asian="bold" fo:color="#000000" style:language-asian="lt" style:country-asian="L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fo:color="#000000" style:language-asian="lt" style:country-asian="LT"/>
    </style:style>
    <style:style style:name="P618" style:parent-style-name="Normal" style:family="paragraph">
      <style:paragraph-properties fo:text-align="justify" fo:line-height="115%" fo:text-indent="0.5in"/>
      <style:text-properties fo:color="#000000"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15%"/>
    </style:style>
    <style:style style:name="P626" style:parent-style-name="Normal" style:family="paragraph">
      <style:paragraph-properties fo:keep-with-next="always" fo:widows="0" fo:orphans="0" fo:text-align="center" fo:line-height="115%"/>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keep-with-next="always" fo:widows="0" fo:orphans="0" fo:text-align="center" fo:line-height="115%"/>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fo:line-height="115%" fo:text-indent="0.5909in"/>
      <style:text-properties fo:color="#000000" fo:hyphenate="false"/>
    </style:style>
    <style:style style:name="P632" style:parent-style-name="Normal" style:family="paragraph">
      <style:paragraph-properties fo:text-align="justify" fo:line-height="115%" fo:text-indent="0.5909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line-height="115%"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15%" fo:text-indent="0.5909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5909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15%" fo:text-indent="0.5909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15%" fo:text-indent="0.5909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909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15%" fo:text-indent="0.5909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909in"/>
    </style:style>
    <style:style style:name="T681" style:parent-style-name="DefaultParagraphFont" style:family="text">
      <style:text-properties fo:color="#000000"/>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line-height="115%" fo:text-indent="0.5909in">
        <style:tab-stops>
          <style:tab-stop style:type="left" style:position="0.5333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15%" fo:text-indent="0.5909in">
        <style:tab-stops>
          <style:tab-stop style:type="left" style:position="0.5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line-height="115%"/>
    </style:style>
    <style:style style:name="P697" style:parent-style-name="Normal" style:family="paragraph">
      <style:paragraph-properties fo:widows="0" fo:orphans="0" fo:text-align="center" fo:line-height="115%"/>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fo:line-height="115%"/>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line-height="115%" fo:text-indent="0.5909in"/>
      <style:text-properties fo:font-weight="bold" style:font-weight-asian="bold" style:font-weight-complex="bold"/>
    </style:style>
    <style:style style:name="P703" style:parent-style-name="Normal" style:family="paragraph">
      <style:paragraph-properties fo:text-align="justify" fo:line-height="115%"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15%"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name-asian="Calibri" fo:color="#000000"/>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name-asian="Calibri" fo:color="#000000"/>
    </style:style>
    <style:style style:name="P712" style:parent-style-name="Normal" style:family="paragraph">
      <style:paragraph-properties fo:text-align="justify" fo:line-height="115%" fo:text-indent="0.5909in">
        <style:tab-stops>
          <style:tab-stop style:type="left" style:position="0.4097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line-height="115%" fo:text-indent="0.5909in">
        <style:tab-stops>
          <style:tab-stop style:type="left" style:position="0.4097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15%" fo:text-indent="0.5909in">
        <style:tab-stops>
          <style:tab-stop style:type="left" style:position="0.4097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15%" fo:text-indent="0.5909in">
        <style:tab-stops>
          <style:tab-stop style:type="left" style:position="0.409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409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line-height="115%" fo:text-indent="0.5in">
        <style:tab-stops>
          <style:tab-stop style:type="left" style:position="0.4097in"/>
        </style:tab-stops>
      </style:paragraph-properties>
    </style:style>
    <style:style style:name="P732" style:parent-style-name="Normal" style:family="paragraph">
      <style:paragraph-properties fo:text-align="center" fo:line-height="115%">
        <style:tab-stops>
          <style:tab-stop style:type="left" style:position="0.4097in"/>
        </style:tab-stops>
      </style:paragraph-properties>
    </style:style>
    <style:style style:name="T733"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text:s/></text:span><text:span text:style-name="T19">VYRESNIO AMŽIAUS ŽMONĖMS ATSTOVAUJANČIŲ NEVYRIAUSYBINIŲ ORGANIZACIJŲ PROJEKTŲ, SKIRTŲ VYRESNIO AMŽIAUS ŽMONIŲ AKTYVIAM DALYVAVIMUI VISUOMENĖS GYVENIME SKATINTI, ATRANKOS 202</text:span><text:span text:style-name="T20">5</text:span><text:span text:style-name="T21"><text:s/>METAIS KONKURSO</text:span><text:span text:style-name="T22"><text:s/>NUOSTATŲ<text:s/></text:span><text:span text:style-name="T23">patvirtinimo<text:s/></text:span></text:p>
      <text:p text:style-name="P24"/>
      <text:p text:style-name="P25">2024 m. lapkričio 28 d. Nr. A1-808</text:p>
      <text:p text:style-name="P26">Vilnius</text:p>
      <text:p text:style-name="P27"/>
      <text:p text:style-name="P28"/>
      <text:p text:style-name="P29"><text:span text:style-name="T30">Vadovaudamasis Lietuvos Respublikos socialinės apsaugos ir darbo ministerijos nuostatų, patvirtintų Lietuvos Respublikos Vyriausybės 1998 m. liepos 17 d. nutarimu Nr. 892 „Dėl Lietuvos Respublikos socialinės apsaugos ir darbo ministerijos nuostatų patvirtinimo“, 7.12 papunkčiu, įgyvendindamas Horizontalios politikos ir projektų valdymo grupės vyresnio amžiaus žmonių politikos srityje 2025 metais vykdomų projektų atrankos konkursų finansavimo planą, patvirtintą Lietuvos Respublikos socialinės apsaugos ir darbo ministro 2024 m. lapkričio 25 d. įsakymu Nr. A1-803 „Dėl Horizontalios politikos ir projektų valdymo grupės vyresnio amžiaus žmonių politikos srityje 2025 metais vykdomų projektų atrankos konkursų finansavimo plano patvirtinimo“,<text:s/></text:span><text:span text:style-name="T31">atsižvelgdamas į Projektų administravimo taisykles, patvirtintas Lietuvos Respublikos socialinės apsaugos ir darbo ministro 2020 m. gruodžio 10 d. įsakymu Nr. A1-1259 „Dėl Projektų administravimo taisyklių patvirtinimo“, ir</text:span><text:span text:style-name="T32"><text:s/>siekdamas skaidraus ir sklandaus v</text:span><text:span text:style-name="T33">yresnio amžiaus žmonėms atstovaujančių nevyriausybinių organizacijų projektų įgyvendinimo</text:span><text:span text:style-name="T34">:</text:span></text:p>
      <text:p text:style-name="P35"><text:span text:style-name="T36">1</text:span><text:span text:style-name="T37">. T v i r t i n u <text:s/></text:span><text:span text:style-name="T38">Vyresnio amžiaus žmonėms atstovaujančių nevyriausybinių organizacijų projektų, skirtų vyresnio amžiaus žmonių aktyviam dalyvavimui visuomenės gyvenime skatinti, atrankos 2025 metais konkurso<text:s/></text:span><text:span text:style-name="T39">nuostatus (pridedama).</text:span></text:p>
      <text:p text:style-name="P40"><text:span text:style-name="T41">2</text:span><text:span text:style-name="T42">. P a v e d u <text:s/>šio įsakymo vykdymo kontrolę viceministrui pagal veiklos sritį.</text:span></text:p>
      <text:p text:style-name="Normal"/>
      <text:p text:style-name="Normal"/>
      <text:p text:style-name="Normal"/>
      <text:p text:style-name="P43">Laikinai einantis socialinės apsaugos ir darbo<text:s/><text:tab/><text:tab/><text:tab/></text:p>
      <text:p text:style-name="P44">ministro pareigas <text:tab/><text:tab/><text:tab/><text:tab/><text:tab/>Vytautas Šilinskas</text:p>
      <text:p text:style-name="Normal"/>
      <text:p text:style-name="Normal"/>
      <text:soft-page-break/>
      <text:p text:style-name="P45">PATVIRTINTA</text:p>
      <text:p text:style-name="P54">Lietuvos Respublikos socialinės</text:p>
      <text:h text:style-name="P55" text:outline-level="8">apsaugos ir darbo ministro <text:s/></text:h>
      <text:p text:style-name="P56">2024 m. lapkričio 28 d. įsakymu<text:s/></text:p>
      <text:p text:style-name="P57">Nr. A1-808</text:p>
      <text:p text:style-name="P58"/>
      <text:p text:style-name="P59"/>
      <text:h text:style-name="P60" text:outline-level="2"><text:span text:style-name="T61">VYRESNIO AMŽIAUS ŽMONĖMS ATSTOVAUJANČIŲ NEVYRIAUSYBINIŲ ORGANIZACIJŲ PROJEKTŲ, SKIRTŲ VYRESNIO AMŽIAUS ŽMONIŲ AKTYVIAM DALYVAVIMUI VISUOMENĖS GYVENIME SKATINTI, ATRANKOS 2025 METAIS KONKURSO NUOSTATAI</text:span></text:h>
      <text:h text:style-name="P62" text:outline-level="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 Vyresnio amžiaus žmonėms atstovaujančių<text:s/></text:span><text:span text:style-name="T72">nevyriausybinių organizacijų projektų, skirtų vyresnio amžiaus žmonių aktyviam dalyvavimui visuomenės gyvenime skatinti, atrankos 2025 metais konkurso nuostatai (toliau – Nuostatai) nustato vyresnio amžiaus žmonėms atstovaujančių nevyriausybinių organizacijų projektų, skirtų vyresnio amžiaus žmonių aktyviam dalyvavimui visuomenės gyvenime skatinti, atrankos konkurso (toliau – konkursas) organizavimo 2025 metais tvarką, reikalavimus pareiškėjams, projektų vykdytojams, paraiškoms ir projektams, paraiškų teikimo tvarką, paraiškų atitikties formaliesiems kriterijams, paraiškų vertinimo ir atrankos tvarką, nevyriausybinių organizacijų projektų, skirtų vyresnio amžiaus žmonių aktyviam dalyvavimui visuomenės gyvenime skatinti, atrankos 2025 metais konkurso komisijos (toliau – komisija) darbo organizavimo tvarką, Lietuvos Respublikos valstybės biudžeto lėšų (toliau – valstybės biudžeto lėšos) skyrimo projektams tvarką, projektų vykdymo stebėseną ir kontrolę bei jų įgyvendinimo rodiklius.</text:span></text:p>
      <text:p text:style-name="P73"><text:span text:style-name="T74">2</text:span><text:span text:style-name="T75">. Nuostatuose vartojamos sąvokos:</text:span></text:p>
      <text:p text:style-name="P76"><text:span text:style-name="T77">2.1</text:span><text:span text:style-name="T78">.<text:s/></text:span><text:span text:style-name="T79">Partneris</text:span><text:span text:style-name="T80"><text:s/>– nevyriausybinė organizacija, kaip ji apibrėžta Nevyriausybinių organizacijų plėtros įstatyme, Juridinių asmenų registre įregistravusi žymą, patvirtinančią, kad ji yra nevyriausybinė organizacija, turinti ne mažesnę negu 3 metų darbo su vyresnio amžiaus žmonėmis patirtį.</text:span></text:p>
      <text:p text:style-name="P81"><text:span text:style-name="T82">2.2</text:span><text:span text:style-name="T83">.<text:s/></text:span><text:span text:style-name="T84">Vyresnio amžiaus žmogus</text:span><text:span text:style-name="T85"><text:s/>– asmuo nuo 60 metų.</text:span></text:p>
      <text:p text:style-name="P86"><text:span text:style-name="T87">3</text:span><text:span text:style-name="T88">. Kitos<text:s/></text:span><text:span text:style-name="T89">Nuostatuose vartojamos sąvokos suprantamos taip, kaip jos apibrėžtos<text:s/></text:span><text:span text:style-name="T90">Lietuvos Respublikos nevyriausybinių organizacijų plėtros įstatyme, Lietuvos Respublikos jaunimo politikos pagrindų įstatyme, Lietuvos Respublikos savanoriškos veiklos įstatyme, Lietuvos Respublikos užimtumo įstatyme ir Lietuvos Respublikos viešųjų ir privačių interesų derinimo įstatyme</text:span><text:span text:style-name="T91">.</text:span></text:p>
      <text:p text:style-name="P92"><text:span text:style-name="T93">4</text:span><text:span text:style-name="T94">. Konkursą organizuoja<text:s/></text:span><text:span text:style-name="T95">Lietuvos Respublikos socialinės apsaugos ir darbo ministerija (toliau –<text:s/></text:span><text:span text:style-name="T96">Ministerija). Konkursas laikomas įvykusiu, jei pateikiama bent viena paraiška.</text:span></text:p>
      <text:p text:style-name="P97"><text:span text:style-name="T98">5</text:span><text:span text:style-name="T99">. Nuostatai parengti vadovaujantis Projektų administravimo taisyklėmis, patvirtintomis<text:s/></text:span><text:span text:style-name="T100">Lietuvos Respublikos socialinės apsaugos ir darbo ministro 2020 m. gruodžio 10 d. įsakymu Nr. A1</text:span><text:span text:style-name="T101">‑1259 „Dėl Projektų administravimo taisyklių patvirtinimo“ (toliau – Taisyklės), todėl Nuostatuose nereglamentuotos procedūros atliekamos vadovaujantis Taisyklėmis.</text:span><text:s/></text:p>
      <text:p text:style-name="P102"><text:span text:style-name="T103">6</text:span><text:span text:style-name="T104">. Konkurso tikslas –<text:s/></text:span>skatinti ir palaikyti vyresnio amžiaus žmonių įsitraukimą į visuomenės gyvenimą, jų socialines iniciatyvas, sociokultūrines veiklas, taip mažinant vyresnio amžiaus žmonių socialinę atskirtį, plečiant jų įtraukties galimybes.<text:s/></text:p>
      <text:p text:style-name="P105">7. Siektinas konkurso rezultatas – užtikrintas aktyvus vyresnio amžiaus žmonių dalyvavimas visuomenės gyvenime, jie labiau įtraukti į visuomenėje vykstančius procesus.</text:p>
      <text:p text:style-name="P106"><text:span text:style-name="T107">8</text:span><text:span text:style-name="T108">. Konkursas skelbiamas viešai Ministerijos interneto svetainės<text:s/></text:span><text:span text:style-name="T109">https://socmin.lrv.lt</text:span><text:span text:style-name="T110"><text:s/>skilties „Konkursai“ dalyje „Projektų konkursai“ (</text:span><text:span text:style-name="T111">https://socmin.lrv.lt/lt/konkursai-1/projektu-konkursai</text:span><text:span text:style-name="T112">) ir</text:span><text:span text:style-name="T113"><text:s/>Socialinių paslaugų priežiūros departamento (toliau – SPPD) interneto svetainėje<text:s/></text:span><text:span text:style-name="T114">https://sppd.lrv.lt/</text:span><text:span text:style-name="T115">. Skelbime nurodoma:<text:s/></text:span></text:p>
      <text:p text:style-name="P116"><text:span text:style-name="T117">8.1</text:span><text:span text:style-name="T118">. konkurso tikslas ir siektinas rezultatas;</text:span></text:p>
      <text:p text:style-name="P119"><text:span text:style-name="T120">8.2</text:span><text:span text:style-name="T121">. projektų priėmimo pradžia ir pabaiga (projektų priėmimo terminas turi būti ne trumpesnis kaip vienas mėnuo nuo kvietimo teikti paraiškas paskelbimo dienos);</text:span></text:p>
      <text:p text:style-name="P122"><text:span text:style-name="T123">8.3</text:span><text:span text:style-name="T124">. informacija apie tai, kad paraiškos teikiamos per<text:s/></text:span><text:span text:style-name="T125">SPPD valdomą informacinę paraiškų teikimo, vertinimo ir administravimo sistemą, veikiančią adresu<text:s/></text:span><text:span text:style-name="T126">https://sopas1.sppd.lt/login</text:span><text:s/><text:span text:style-name="T127">(toliau –<text:s/></text:span><text:span text:style-name="T128">informacinė sistema);</text:span></text:p>
      <text:p text:style-name="P129"><text:span text:style-name="T130">8.4</text:span><text:span text:style-name="T131">.</text:span><text:s/><text:span text:style-name="T132">telefono ryšio numeris ir elektroninio pašto adresas pasiteirauti, konsultacijų pareiškėjams su konkursu susijusiais klausimais teikimo laikas;</text:span></text:p>
      <text:p text:style-name="P133"><text:span text:style-name="T134">8.5</text:span><text:span text:style-name="T135">. nuoroda į Nuostatus;<text:s/></text:span></text:p>
      <text:p text:style-name="P136"><text:span text:style-name="T137">8.6</text:span><text:span text:style-name="T138">. konkursui numatyta skirti valstybės biudžeto lėšų suma;</text:span></text:p>
      <text:p text:style-name="P139"><text:span text:style-name="T140">8.7</text:span><text:span text:style-name="T141">. didžiausia ir mažiausia vienam projektui galima skirti valstybės biudžeto lėšų suma.</text:span></text:p>
      <text:p text:style-name="P142"/>
      <text:p text:style-name="P143"><text:span text:style-name="T144">II</text:span><text:span text:style-name="T145"><text:s/>SKYRIUS</text:span></text:p>
      <text:p text:style-name="P146"><text:span text:style-name="T147">PROJEKTŲ ĮGYVENDINIMO LAIKOTARPIS, VYKDYMO TERITORIJA, KONKURSUI NUMATYTA SKIRTI VALSTYBĖS BIUDŽETO LĖŠŲ SUMA</text:span></text:p>
      <text:p text:style-name="P148"/>
      <text:p text:style-name="P149"><text:span text:style-name="T150">9</text:span><text:span text:style-name="T151">. Projektų įgyvendinimo laikotarpis – nuo 2025 m. sausio 1 d. iki 2025 m. gruodžio 31 d.</text:span></text:p>
      <text:p text:style-name="P152"><text:span text:style-name="T153">10</text:span><text:span text:style-name="T154">. Projektų vykdymo teritorija – Lietuvos Respublikos savivaldybės.<text:s/></text:span></text:p>
      <text:p text:style-name="P155"><text:span text:style-name="T156">11</text:span><text:span text:style-name="T157">.</text:span><text:span text:style-name="T158"><text:s/>Konkursui numatyta skirti valstybės biudžeto lėšų suma –</text:span><text:s/><text:span text:style-name="T159">64 000 (šešiasdešimt keturi tūkstančiai) eurų.</text:span></text:p>
      <text:p text:style-name="P160"><text:span text:style-name="T161">12</text:span><text:span text:style-name="T162">. Didžiausia vienam projektui galima skirti valstybės biudžeto lėšų suma vieniems<text:s/></text:span><text:span text:style-name="T163">metams </text:span><text:span text:style-name="T164">–<text:s/></text:span><text:span text:style-name="T165">32 000 (trisdešimt du tūkstančiai) eurų.<text:s/></text:span></text:p>
      <text:p text:style-name="P166"><text:span text:style-name="T167">13</text:span><text:span text:style-name="T168">. Mažiausia vienam projektui galima skirti valstybės biudžeto lėšų suma vieniems metams – 30 000 (trisdešimt tūkstančių) eurų.</text:span></text:p>
      <text:p text:style-name="P169"/>
      <text:p text:style-name="P170"><text:span text:style-name="T171">III</text:span><text:span text:style-name="T172"><text:s/>SKYRIUS</text:span></text:p>
      <text:p text:style-name="P173"><text:span text:style-name="T174">FINANSUOTINOS PROJEKTŲ VEIKLOS<text:s/></text:span></text:p>
      <text:p text:style-name="P175"/>
      <text:p text:style-name="P176">14.<text:s/><text:span text:style-name="T177">Konkurso lėšomis finansuotinos projektų veiklos (įgyvendinant projektą privaloma vykdyti visas nurodytas veiklas)</text:span>:</text:p>
      <text:p text:style-name="P178">14.1. vyresnio amžiaus žmonių grupinių susibūrimų, taikant „draugų rato“ principą, organizavimas, siekiant skatinti vyresnio amžiaus žmones būti aktyvius, bendrauti tiek su visa grupe, tiek su pasirinktais grupės nariais, gerinti jų bendravimo įgūdžius, spręsti jų vienišumo, izoliacijos problemas;</text:p>
      <text:p text:style-name="P179">14.2. vyresnio amžiaus žmonių talentų mugių, kuriose jie galėtų dalytis su lankytojais savo patirtimi, keistis savo pagamintais daiktais ar pardavinėti savo gaminius, organizavimas;</text:p>
      <text:p text:style-name="P180">14.3. vyresnio amžiaus žmonių informavimas, konsultavimas teisiniais, socialiniais klausimais;</text:p>
      <text:p text:style-name="P181">14.4. informacijos apie nevyriausybinės organizacijos veiklą viešinimas pasirinktame (‑uose) socialiniame (‑iuose) tinkle (-uose);</text:p>
      <text:p text:style-name="P182">14.5. mokymai ir (ar) seminarai, kuriuose vyresnio amžiaus žmonės sužino apie galimybes įsitraukti į visuomenės gyvenimą, darbo rinką, neformalųjį suaugusiųjų švietimą ir kt.</text:p>
      <text:p text:style-name="P183"><text:span text:style-name="T184">15</text:span><text:span text:style-name="T185">. Nuostatų 14.1 papunktyje nurodytai veiklai keliami šie reikalavimai:</text:span></text:p>
      <text:p text:style-name="P186"><text:span text:style-name="T187">15.1</text:span><text:span text:style-name="T188">. grupiniuose susibūrimuose turi dalyvauti ne mažiau nei 10 dalyvių;</text:span></text:p>
      <text:p text:style-name="P189"><text:span text:style-name="T190">15.2</text:span><text:span text:style-name="T191">. susibūrimų skaičius neribojamas, jie gali būti tęstiniai (susitikimai su tais pačiais dalyviais);</text:span></text:p>
      <text:p text:style-name="P192"><text:span text:style-name="T193">15.3</text:span><text:span text:style-name="T194">. „draugų rato“ principu sukurta grupė turi būti uždara, jos dalyviai – vyresnio amžiaus žmonės – turi susitikinėti su bendraamžiais. Pagrindiniai grupės tikslai – mažinti dalyvių vienatvę ir didinti jų gerovę, teikti savitarpio pagalbą, skatinant dalyvius ir toliau susitikinėti savarankiškai.</text:span></text:p>
      <text:p text:style-name="P195"><text:span text:style-name="T196">16</text:span><text:span text:style-name="T197">. Nuostatų 14.4 papunktyje nurodytai veiklai keliami šie reikalavimai:</text:span></text:p>
      <text:p text:style-name="P198"><text:span text:style-name="T199">16.1</text:span><text:span text:style-name="T200">. viename iš socialinių tinklų („Facebook“, „Instagram“ ar kt.) turi būti sukurtas nevyriausybinės organizacijos profilis;</text:span></text:p>
      <text:p text:style-name="P201"><text:span text:style-name="T202">16.2</text:span><text:span text:style-name="T203">. sukurtame nevyriausybinės organizacijos profilyje, kaip nurodyta Nuostatų 16.1 papunktyje, informacija apie nevyriausybinės organizacijos veiklą turi būti atnaujinama ne rečiau nei 2 kartus per mėnesį.</text:span></text:p>
      <text:p text:style-name="P204"/>
      <text:p text:style-name="P205"><text:span text:style-name="T206">IV</text:span><text:span text:style-name="T207"><text:s/>SKYRIUS</text:span></text:p>
      <text:p text:style-name="P208"><text:span text:style-name="T209">REIKALAVIMAI PAREIŠKĖJAMS, PROJEKTŲ VYKDYTOJAMS IR PROJEKTO VEIKLŲ ĮGYVENDINTOJAMS<text:s/></text:span></text:p>
      <text:p text:style-name="P210"/>
      <text:p text:style-name="P211"><text:span text:style-name="T212">17</text:span><text:span text:style-name="T213">. Pareiškėjai turi atitikti šiuos reikalavimus:<text:s/></text:span></text:p>
      <text:p text:style-name="P214"><text:span text:style-name="T215">17.1</text:span><text:span text:style-name="T216">. būti nevyriausybine organizacija, kaip ji apibrėžta Nevyriausybinių organizacijų plėtros įstatyme, Juridinių asmenų registre įregistravusia žymą, patvirtinančią, kad juridinis asmuo yra nevyriausybinė organizacija;</text:span></text:p>
      <text:p text:style-name="P217"><text:span text:style-name="T218">17.2</text:span><text:span text:style-name="T219">. atstovauti vyresnio amžiaus žmonių interesams ne trumpiau kaip dešimt metų nuo įsiregistravimo Juridinių asmenų registre dienos;</text:span></text:p>
      <text:p text:style-name="P220"><text:span text:style-name="T221">17.3</text:span><text:span text:style-name="T222">. veikti nacionaliniu, regioniniu ar teritoriniu lygmeniu, atstovauti vyresnio amžiaus žmonių interesams, vienyti nevyriausybinės organizacijos narius pagal amžių, o ne pagal jų profesinę, kultūrinę ar kitokią veiklą, pomėgius ar įpročius;</text:span></text:p>
      <text:p text:style-name="P223"><text:span text:style-name="T224">17.4</text:span><text:span text:style-name="T225">. būti centriniu valdymo organu, kuris vienija regioninius ir (arba) teritorinius filialus, atstovaujančius vyresnio amžiaus žmonių interesams. Bendras turimų filialų, atstovaujančių vyresnio amžiaus žmonių interesams, skaičius – ne mažiau kaip 4;</text:span></text:p>
      <text:p text:style-name="P226"><text:span text:style-name="T227">17.5</text:span><text:span text:style-name="T228">. nebūti gavę finansavimo iš<text:s/></text:span><text:span text:style-name="T229">Ministerijos 2025 metams;</text:span></text:p>
      <text:p text:style-name="P230"><text:span text:style-name="T231">17.6</text:span><text:span text:style-name="T232">. atitikti Taisyklių 29.1–29.14 papunkčiuose nustatytus formaliuosius kriterijus.</text:span></text:p>
      <text:p text:style-name="P233"><text:span text:style-name="T234">18</text:span><text:span text:style-name="T235">. Projektų vykdytojai turi atitikti Nuostatų 17 punkte nurodytus reikalavimus, keliamus pareiškėjams.</text:span></text:p>
      <text:p text:style-name="P236"><text:span text:style-name="T237">19</text:span><text:span text:style-name="T238">. Projekto veiklų įgyvendintojai turi atitikti šiuos reikalavimus</text:span><text:span text:style-name="T239">:</text:span></text:p>
      <text:p text:style-name="P240"><text:span text:style-name="T241">19.1</text:span><text:span text:style-name="T242">. turėti ne mažesnę nei 3 metų patirtį, įgytą vykdant veiklas, skirtas vyresnio amžiaus žmonėms;</text:span></text:p>
      <text:p text:style-name="P243"><text:span text:style-name="T244">19.2</text:span><text:span text:style-name="T245">. turėti aukštąjį universitetinį arba aukštąjį koleginį išsilavinimą.</text:span></text:p>
      <text:p text:style-name="P246"/>
      <text:p text:style-name="P247"><text:span text:style-name="T248">V</text:span><text:span text:style-name="T249"><text:s/>SKYRIUS</text:span></text:p>
      <text:p text:style-name="P250"><text:span text:style-name="T251">PAREIŠKĖJŲ, PROJEKTŲ VYKDYTOJŲ ĮSIPAREIGOJIMAI, PROJEKTŲ ĮGYVENDINIMO RODIKLIAI<text:s/></text:span></text:p>
      <text:p text:style-name="P252"/>
      <text:p text:style-name="P253"><text:span text:style-name="T254">20</text:span><text:span text:style-name="T255">. Pareiškėjai, projektų vykdytojai prisiima Taisyklių 13 punkte išvardytus<text:s/></text:span><text:span text:style-name="T256">privalomus įsipareigojimus. <text:s/></text:span></text:p>
      <text:p text:style-name="P257"><text:span text:style-name="T258">21</text:span><text:span text:style-name="T259">. Vykdydami projektą, pareiškėjai, projektų vykdytojai įsipareigoja iki 2025 m. gruodžio 31 d. pasiekti:<text:s/></text:span></text:p>
      <text:p text:style-name="P260"><text:span text:style-name="T261">21.1</text:span><text:span text:style-name="T262">. šiuos esminius kiekybinius<text:s/></text:span><text:span text:style-name="T263">projekto įgyvendinimo<text:s/></text:span><text:span text:style-name="T264">rodiklius, kurių<text:s/></text:span><text:span text:style-name="T265">nepasiekus gali būti taikomos Nuostatų 48 punkte nustatytos sankcijos</text:span><text:span text:style-name="T266">:</text:span></text:p>
      <text:p text:style-name="P267"><text:span text:style-name="T268">21.1.1</text:span><text:span text:style-name="T269">. į projekto veiklas įtraukti ne mažiau nei 800 vyresnio amžiaus žmonių (dalyvių);</text:span></text:p>
      <text:p text:style-name="P270"><text:span text:style-name="T271">21.1.2</text:span><text:span text:style-name="T272">. suorganizuoti ne mažiau negu 15 vyresnio amžiaus žmonių grupinių susibūrimų, kuriuose dalyvautų įvairūs dalyviai (kviestiniai vyresnio amžiaus žmonės);</text:span></text:p>
      <text:p text:style-name="P273"><text:span text:style-name="T274">21.2</text:span><text:span text:style-name="T275">. šiuos kiekybinius<text:s/></text:span><text:span text:style-name="T276">projekto įgyvendinimo</text:span><text:span text:style-name="T277"><text:s/>rodiklius:</text:span></text:p>
      <text:p text:style-name="P278"><text:span text:style-name="T279">21.2.1</text:span><text:span text:style-name="T280">. užtikrinti, kad viename susibūrime dalyvautų ne mažiau negu 10 vyresnio amžiaus žmonių;</text:span></text:p>
      <text:p text:style-name="P281"><text:span text:style-name="T282">21.2.2</text:span><text:span text:style-name="T283">. socialiniame tinkle sukurtame nevyriausybinės organizacijos profilyje skelbti informaciją apie nevyriausybinės organizacijos veiklą ne mažiau negu 2 kartus per mėnesį; <text:s/></text:span></text:p>
      <text:p text:style-name="P284"><text:span text:style-name="T285">21.3</text:span><text:span text:style-name="T286">. šiuos kokybinius<text:s/></text:span><text:span text:style-name="T287">projekto įgyvendinimo<text:s/></text:span><text:span text:style-name="T288">rodiklius:</text:span></text:p>
      <text:p text:style-name="P289"><text:span text:style-name="T290">21.3.1</text:span><text:span text:style-name="T291">. nuo 2025 m. sausio mėnesio iki 2025 m. gruodžio 31 d. kas mėnesį užtikrinti socialiniame tinkle esančio nevyriausybinės organizacijos profilio atnaujinimą, skelbiant informaciją apie nevyriausybinės organizacijos veiklas, organizuojamus renginius, įdedant vykdytų veiklų nuotraukas ir pan.;</text:span></text:p>
      <text:p text:style-name="P292"><text:span text:style-name="T293">21.3.2</text:span><text:span text:style-name="T294">. sudaryti sąlygas (platinant skelbimus, kvietimus, skelbiant informaciją nevyriausybinės organizacijos socialinio tinklo paskyroje ir pan.) talentų mugėse dalyvauti kuo daugiau vyresnio amžiaus žmonių.</text:span></text:p>
      <text:p text:style-name="P295"/>
      <text:p text:style-name="P296"><text:span text:style-name="T297">VI</text:span><text:span text:style-name="T298"><text:s/>SKYRIUS</text:span></text:p>
      <text:p text:style-name="P299"><text:span text:style-name="T300">TINKAMOS IR NETINKAMOS FINANSUOTI IŠLAIDOS</text:span></text:p>
      <text:p text:style-name="P301"/>
      <text:p text:style-name="P302"><text:span text:style-name="T303">22</text:span><text:span text:style-name="T304">.<text:s/></text:span><text:span text:style-name="T305">Išlaidos laikomos tinkamomis finansuoti, jei jos patirtos ir apmokėtos nuo 2025 m. sausio 1 d. iki 2025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pvz.:<text:s/></text:span><text:span text:style-name="T306">projekto vykdytojo atstovų susitikimų</text:span><text:s/><text:span text:style-name="T307">darbo klausimams su kitų įstaigų, įmonių, organizacijų atstovais aptarti protokolais, bendradarbiavimo su kitomis nevyriausybinėmis organizacijomis sutartimis, renginių ir (ar) veiklų dalyvių registracijos sąrašais, kuriuose būtų nurodyti dalyvio vardas, pavardė, telefono numeris bei parašas, ir kt.</text:span><text:span text:style-name="T308">)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309">‑330 „Dėl Savanoriškos veiklos išlaidų kompensavimo sąlygų ir tvarkos aprašo patvirtinimo“, nustatyta tvarka.</text:span><text:span text:style-name="T310"><text:s/></text:span><text:span text:style-name="T311">Projektui įgyvendinti skirtos valstybės biudžeto lėšos negali būti perkeliamos į kitus biudžetinius metus.<text:s/></text:span></text:p>
      <text:p text:style-name="P312"><text:span text:style-name="T313">23</text:span><text:span text:style-name="T314">.</text:span><text:span text:style-name="T315"><text:s/></text:span>Tinkamomis finansuoti laikomos šios išlaidos<text:span text:style-name="T316">:</text:span></text:p>
      <text:p text:style-name="P317"><text:span text:style-name="T318">23.1</text:span><text:span text:style-name="T319">. projekto administravimo išlaidos (ne daugiau kaip 30 procentų projektui įgyvendinti prašomos ir skirtos valstybės biudžeto lėšų sumos):</text:span></text:p>
      <text:p text:style-name="P320"><text:span text:style-name="T321">23.1.1</text:span><text:span text:style-name="T322">.<text:s/></text:span>projekto vadovo ir (ar) asmens, tvarkančio buhalterinę apskaitą, darbo užmokesčio, įskaitant<text:s/><text:span text:style-name="T323">valstybinio</text:span><text:s/>socialinio draudimo įmokas, išlaidos (jei projekto vadovas ir (ar) asmuo, tvarkantis buhalterinę apskaitą, įdarbinamas pareiškėjo (projekto vykdytojo) organizacijoje pagal darbo sutartį);</text:p>
      <text:p text:style-name="P324"><text:span text:style-name="T325">23.1.2</text:span><text:span text:style-name="T326">. buhalterinės apskaitos paslaugų įsigijimo pagal paslaugų teikimo sutartį išlaidos (</text:span>jei paslauga perkama iš buhalterinės apskaitos paslaugas teikiančios įmonės (įstaigos) ar buhalterinės apskaitos paslaugas savarankiškai teikiančio asmens ir jei asmuo, tvarkantis buhalterinę apskaitą,<text:s/><text:span text:style-name="T327">nėra įdarbintas pareiškėjo, projekto vykdytojo organizacijoje buhalterinės apskaitos paslaugoms teikti pagal darbo sutartį);<text:s/></text:span></text:p>
      <text:p text:style-name="P328"><text:span text:style-name="T329">23.2</text:span><text:span text:style-name="T330">. projekto įgyvendinimo išlaidos (išlaidos, susijusios su Nuostatų 6 punkte nurodyto konkurso tikslo, Nuostatų 7 punkte nurodyto siektino konkurso rezultato siekimu ir visų Nuostatų 14 punkte nurodytų veiklų vykdymu):</text:span></text:p>
      <text:p text:style-name="P331"><text:span text:style-name="T332">23.2.1</text:span><text:span text:style-name="T333">. darbuotojų, tiesiogiai vykdančių projekto veiklas, darbo užmokesčio, įskaitant valstybinio socialinio draudimo įmokas, išlaidos (jei jie yra pareiškėjo, projekto vykdytojo ar (ir) pareiškėjo, projekto vykdytojo partnerio (-ių) darbuotojai, dirbantys pagal darbo sutartis);</text:span></text:p>
      <text:p text:style-name="P334"><text:span text:style-name="T335">23.2.2</text:span><text:span text:style-name="T336">.<text:s/></text:span>išlaidos projektui įgyvendinti reikalingoms prekėms ir (ar) paslaugoms, tiesiogiai susijusioms su projekto veiklomis ir būtinoms projektui įgyvendinti, įsigyti, įskaitant išlaidas, skirtas savanoriškai veiklai organizuoti:</text:p>
      <text:p text:style-name="P337">23.2.2.1.<text:s/><text:span text:style-name="T338">ryšio paslaugų (interneto ryšio, fiksuotojo ir (ar) mobiliojo ryšio, pašto) įsigijimo išlaidos, įskaitant išlaidas, skirtas savanoriškai veiklai organizuoti;</text:span></text:p>
      <text:p text:style-name="P339"><text:span text:style-name="T340">23.2.2.2</text:span><text:span text:style-name="T341">. transporto išlaikymo ir transporto paslaugų (transporto priemonės nuomos su vairuotoju ar be jo, degalų, visuomeninio transporto priemonių bilietų) įsigijimo išlaidos, įskaitant išlaidas, skirtas savanoriškai veiklai organizuoti;</text:span></text:p>
      <text:p text:style-name="P342"><text:span text:style-name="T343">23.2.2.3</text:span><text:span text:style-name="T344">. komandiruočių (išskyrus tarptautines) išlaidos (kelionių bilietai, apgyvendinimas, dienpinigiai) (taikoma tik pareiškėjo (projekto vykdytojo)<text:s/></text:span><text:span text:style-name="T345">ar (ir) pareiškėjo (projekto vykdytojo) partnerio (-ių)<text:s/></text:span><text:span text:style-name="T346">darbuotojams, dirbantiems pagal darbo sutartis, išskyrus savanorius);</text:span></text:p>
      <text:p text:style-name="P347"><text:span text:style-name="T348">23.2.2.4</text:span><text:span text:style-name="T349">. materialiojo ir nematerialiojo turto (</text:span>patalpų ir (ar) įrangos bei technikos, skirtų projekto veiklai vykdyti)<text:s/><text:span text:style-name="T350">nuomos išlaidos</text:span>;</text:p>
      <text:p text:style-name="P351"><text:span text:style-name="T352">23.2.2.5</text:span><text:span text:style-name="T353">.<text:s/></text:span>išlaidos projektui įgyvendinti reikalingoms ekspertų ir (ar) konsultantų (psichologų, teisininkų) paslaugoms (pagal paslaugų teikimo ar autorines sutartis), tiesiogiai susijusioms su veikla, vykdoma įgyvendinant projektą, įsigyti;</text:p>
      <text:p text:style-name="P354"><text:span text:style-name="T355">23.2.2.6</text:span><text:span text:style-name="T356">. komunalinių paslaugų išlaidos (</text:span><text:span text:style-name="T357">pareiškėjo, projekto vykdytojo nuosavybės, nuomos ar kita teise valdomų ir projektui vykdyti skirtų patalpų šildymo, elektros energijos, vandentiekio, nuotekų šalinimo paslaugų išlaidos)</text:span>;</text:p>
      <text:p text:style-name="P358">23.2.2.7. projekto viešinimo išlaidos (projektui viešinti reikalingų leidybos, informacijos apie projektą<text:s/><text:span text:style-name="T359">sklaidos ir viešinimo (straipsnių spaudoje ar internete pirkimo, lankstinukų gaminimo ir kt.</text:span><text:span text:style-name="T360">) paslaugų įsigijimo išlaidos);</text:span></text:p>
      <text:p text:style-name="P361">23.2.2.8. išlaidos projektui įgyvendinti reikalingoms priemonėms, įrangai, prekėms ir reikmenims (kanceliarinėms, ūkinėms prekėms, įrangai, smulkiam inventoriui,<text:s/><text:span text:style-name="T362">maisto prekėms ir nealkoholiniams gėrimams, skirtiems seminarams ar mokymams, ar projekto vykdytojo atstovų susitikimams darbo klausimams aptarti, svarstyti, derinti su kitų įstaigų, įmonių, organizacijų atstovais,<text:s/></text:span>apsaugos priemonėms (medicininėms kaukėms, respiratoriams, dezinfekciniams skysčiams)) įsigyti, įskaitant išlaidas, skirtas savanoriškai veiklai organizuoti, išskyrus išlaidas ilgalaikiam turtui<text:span text:style-name="T363">, nurodytam Nuostatų 24.5 papunktyje, įsigyti;<text:s/></text:span></text:p>
      <text:p text:style-name="P364">23.2.2.9. išlaidos kitoms projektui įgyvendinti reikalingoms paslaugoms<text:span text:style-name="T365">,<text:s/></text:span>tiesiogiai susijusioms su veikla, vykdoma įgyvendinant projektą<text:span text:style-name="T366"><text:s/>(mokymų, renginių organizavimo, lektorių ar mokymų vadovų veikla),</text:span><text:s/>įsigyti, įskaitant išlaidas, skirtas savanoriškai veiklai organizuoti, taip pat mokesčiams už bankų, kitų kredito ar mokėjimo įstaigų suteiktas piniginių lėšų pervedimo paslaugas.</text:p>
      <text:p text:style-name="P367"><text:span text:style-name="T368">24</text:span><text:span text:style-name="T369">.<text:s/></text:span><text:span text:style-name="T370">Valstybės biudžeto lėšos negali būti naudojamos (</text:span>netinkamos finansuoti išlaidos)<text:span text:style-name="T371">:</text:span></text:p>
      <text:p text:style-name="P372"><text:span text:style-name="T373">24.1</text:span><text:span text:style-name="T374">. pareiškėjo, projekto vykdytojo, taip pat pareiškėjo, projekto vykdytojo partnerio (</text:span><text:span text:style-name="T375">‑ių), kito (-ų) fizinio (-ių) ir juridinio (-ių) asmens (-enų) įsiskolinimams padengti ir investiciniams projektams finansuoti;</text:span></text:p>
      <text:p text:style-name="P376"><text:span text:style-name="T377">24.2</text:span><text:span text:style-name="T378">. pastatų statybai, rekonstrukcijai, kapitaliniam ir einamajam remontui, techninei priežiūrai, pastatų aplinkos ir teritorijos tvarkymui ir (ar) priežiūrai;</text:span></text:p>
      <text:p text:style-name="P379"><text:span text:style-name="T380">24.3</text:span><text:span text:style-name="T381">. išperkamajai nuomai;</text:span></text:p>
      <text:p text:style-name="P382"><text:span text:style-name="T383">24.4</text:span><text:span text:style-name="T384">. patalpų, nuosavybės teise priklausančių pareiškėjui, projekto vykdytojui ar pareiškėjo, projekto vykdytojo partneriui (-iams), nuomai projekto veiklai vykdyti;</text:span></text:p>
      <text:p text:style-name="P385"><text:span text:style-name="T386">24.5</text:span><text:span text:style-name="T387">. ilgalaikiam turtui, kaip jis apibrėžtas Lietuvos Respublikos pridėtinės vertės mokesčio įstatyme, kurio vertė – 500 (penki šimtai) eurų ir didesnė, įsigyti;</text:span></text:p>
      <text:p text:style-name="P388"><text:span text:style-name="T389">24.6</text:span><text:span text:style-name="T390">. kelionių (komandiruočių) užsienyje išlaidoms padengti;</text:span></text:p>
      <text:p text:style-name="P391"><text:span text:style-name="T392">24.7</text:span><text:span text:style-name="T393">.<text:s/></text:span><text:span text:style-name="T394">išlaidoms, susijusioms su veikla, vykdyta parengiamajame projekto etape, iki pateikiant paraišką konkursui, taip pat išlaidoms, patirtoms ir apmokėtoms iki 2024 m. gruodžio 31 d. imtinai ir po 2025 m. gruodžio 31 d., padengti;</text:span></text:p>
      <text:p text:style-name="P395"><text:span text:style-name="T396">24.8</text:span><text:span text:style-name="T397">.<text:s/></text:span><text:span text:style-name="T398">transporto priemonių techninei apžiūrai, draudimui, tepalams ir remontui;</text:span></text:p>
      <text:p text:style-name="P399"><text:span text:style-name="T400">24.9</text:span><text:span text:style-name="T401">.</text:span><text:s/><text:span text:style-name="T402">išlaidoms, skirtoms politinei reklamai pirkti, politinių partijų, politinių kampanijų dalyvių renginiams organizuoti bei kitai veiklai, skirtai politinėms partijoms, politinių kampanijų dalyviams remti, padengti;</text:span></text:p>
      <text:p text:style-name="P403"><text:span text:style-name="T404">24.10</text:span><text:span text:style-name="T405">. kitoms su projekto įgyvendinimu tiesiogiai nesusijusioms išlaidoms padengti.</text:span></text:p>
      <text:p text:style-name="P406"><text:span text:style-name="T407">25</text:span><text:span text:style-name="T408">. Nuostatų 23.1.1 ir 23.2.1 papunkčiuose nurodytos<text:s/></text:span><text:span text:style-name="T409">išlaidos darbo užmokesčiui, įskaitant valstybinio socialinio draudimo įmokas, iš viso turi sudaryti iki 50 procentų projektui įgyvendinti skirtų valstybės biudžeto lėšų.<text:s/></text:span></text:p>
      <text:p text:style-name="P410"/>
      <text:p text:style-name="P411"><text:span text:style-name="T412">VII</text:span><text:span text:style-name="T413"><text:s/>SKYRIUS</text:span></text:p>
      <text:p text:style-name="P414"><text:span text:style-name="T415">PARAIŠKŲ TURINIO REIKALAVIMAI IR PROJEKTŲ TEIKIMAS</text:span></text:p>
      <text:p text:style-name="P416"/>
      <text:p text:style-name="P417"><text:span text:style-name="T418">26</text:span><text:span text:style-name="T419">. Projektai aprašomi informacinėje sistemoje pagal Nuostatų 27 punkte nustatytus reikalavimus, lietuvių kalba užpildant 2025 m. paraiškas ir detalias projektų įgyvendinimo sąmatas pagal informacinėje sistemoje pateiktas formas. Jeigu pareiškėjas pateikė daugiau negu vieną paraišką 2025 metams, vertinama ta paraiška, kurios pateikimo laikas yra vėlesnis, tačiau ne vėlesnis negu Nuostatų 8.2 papunktyje nustatytas terminas, išskyrus atvejus, kai pareiškėjas ne vėliau kaip paskutinę paraiškų pateikimo Ministerijai dieną nurodo, kurią paraišką vertinti. Paraiška, užpildyta ne per informacinę sistemą, nevertinama ir projektui finansavimas neskiriamas.<text:s/></text:span></text:p>
      <text:p text:style-name="P420"><text:span text:style-name="T421">27</text:span><text:span text:style-name="T422">. Paraiškoje nurodoma:</text:span></text:p>
      <text:p text:style-name="P423"><text:span text:style-name="T424">27.1</text:span><text:span text:style-name="T425">. informacija apie pareiškėją (juridinio asmens pavadinimas ir kodas)<text:s/></text:span><text:span text:style-name="T426">ir projekto vadovą, finansininką<text:s/></text:span><text:span text:style-name="T427">(informacija teikiama informacinėje sistemoje užpildant asmenų korteles)</text:span><text:span text:style-name="T428">;</text:span></text:p>
      <text:p text:style-name="P429"><text:span text:style-name="T430">27.2</text:span><text:span text:style-name="T431">. projekto pavadinimas;</text:span></text:p>
      <text:p text:style-name="P432"><text:span text:style-name="T433">27.3</text:span><text:span text:style-name="T434">. projektui įgyvendinti prašoma valstybės biudžeto lėšų suma;</text:span></text:p>
      <text:p text:style-name="P435"><text:span text:style-name="T436">27.4</text:span><text:span text:style-name="T437">.</text:span><text:span text:style-name="T438"><text:s/>banko sąskaitos, į kurią bus pervedamos<text:s/></text:span><text:span text:style-name="T439">projektui įgyvendinti skirtos valstybės biudžeto lėšos, numeris, banko pavadinimas, banko kodas</text:span><text:span text:style-name="T440">;</text:span></text:p>
      <text:p text:style-name="P441"><text:span text:style-name="T442">27.5</text:span><text:span text:style-name="T443">. trumpas projekto aprašymas (santrauka);</text:span></text:p>
      <text:p text:style-name="P444"><text:span text:style-name="T445">27.6</text:span><text:span text:style-name="T446">. projekto tikslas;</text:span></text:p>
      <text:p text:style-name="P447"><text:span text:style-name="T448">27.7</text:span><text:span text:style-name="T449">. projekto uždaviniai;</text:span></text:p>
      <text:p text:style-name="P450"><text:span text:style-name="T451">27.8</text:span><text:span text:style-name="T452">. problemos iškėlimas ir pagrindimas;</text:span></text:p>
      <text:p text:style-name="P453"><text:span text:style-name="T454">27.9</text:span><text:span text:style-name="T455">. projekto tikslinė grupė;</text:span></text:p>
      <text:p text:style-name="P456"><text:span text:style-name="T457">27.10</text:span><text:span text:style-name="T458">. projekto įgyvendinimo laikotarpis;</text:span></text:p>
      <text:p text:style-name="P459"><text:span text:style-name="T460">27.11</text:span><text:span text:style-name="T461">. laukiami kokybiniai ir kiekybiniai rezultatai;</text:span></text:p>
      <text:p text:style-name="P462"><text:span text:style-name="T463">27.12</text:span><text:span text:style-name="T464">. informacija apie planuojamą projekto veiklų ir rezultatų viešinimą;</text:span></text:p>
      <text:p text:style-name="P465"><text:span text:style-name="T466">27.13</text:span><text:span text:style-name="T467">. veiklos vykdymą užtikrinantys ištekliai (pvz.: informacija apie patalpas, jei jose ketinama vykdyti veiklas, apie jų tinkamumą projektui įgyvendinti, darbuotojų ir savanorių skaičius, projekto įgyvendinimo laikotarpiui pasibaigus planuojamos turėti ar gauti lėšos ir pan.);</text:span></text:p>
      <text:p text:style-name="P468"><text:span text:style-name="T469">27.14</text:span><text:span text:style-name="T470">. projekto vykdytojo (-ų) kvalifikacija, patirtis ir gebėjimai įgyvendinti projektą (įgytos kvalifikacijos pavadinimas, įgijimo data; patirties įgijimo laikotarpiai; gebėjimų sritys)<text:s/></text:span><text:span text:style-name="T471">(informacija teikiama informacinėje sistemoje užpildant asmenų korteles)</text:span><text:span text:style-name="T472">;</text:span></text:p>
      <text:p text:style-name="P473"><text:span text:style-name="T474">27.15</text:span><text:span text:style-name="T475">. projekto veiklų įgyvendintojo (-ų) patirtis, įgyta vykdant veiklas, skirtas vyresnio amžiaus žmonėms, ir išsilavinimas (informacija teikiama informacinėje sistemoje užpildant asmenų korteles);</text:span></text:p>
      <text:p text:style-name="P476"><text:span text:style-name="T477">27.16</text:span><text:span text:style-name="T478">.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479"><text:span text:style-name="T480">27.17</text:span><text:span text:style-name="T481">. projekto veiklų įgyvendinimo planas, kuriame turi būti nurodytas projekto veiklos pavadinimas, vykdymo vieta, jos vykdytojas (-ai) (juridinio (-ių) asmens (-enų) pavadinimas (-ai) ir kodas (-ai)), projekto veiklos vykdymo pradžia, pabaiga, kokybiniai ir kiekybiniai projekto įgyvendinimo rodikliai, nustatyti atsižvelgiant į Nuostatų 14 punkte nurodytas finansuotinas projekto veiklas, taip pat informacija apie planuojamą projekto viešinimą;<text:s/></text:span></text:p>
      <text:p text:style-name="P482"><text:span text:style-name="T483">27.18</text:span><text:span text:style-name="T484">. detali, pagrįsta projekto įgyvendinimo sąmata (toliau – sąmata), nurodant lėšų šaltinius ir kiek lėšų prašoma iš Ministerijai skirtų valstybės biudžeto asignavimų, taip pat detalizuojant planuojamas išlaidas;<text:s/></text:span></text:p>
      <text:p text:style-name="P485"><text:span text:style-name="T486">27.19</text:span><text:span text:style-name="T487">. informacija (juridinio asmens pavadinimas ir kodas) apie projekto partnerį (</text:span><text:span text:style-name="T488">‑ius) (jeigu projektas įgyvendinamas su partneriu (-iais));</text:span></text:p>
      <text:p text:style-name="P489"><text:span text:style-name="T490">27.20</text:span><text:span text:style-name="T491">. pareiškėjo pateikta papildoma informacija, susijusi su projektu.</text:span></text:p>
      <text:p text:style-name="P492"><text:span text:style-name="T493">28</text:span><text:span text:style-name="T494">. Pareiškėjas kartu su paraiška privalo pateikti informacijos ir šių lietuvių kalba surašytų dokumentų (arba jų vertimų, patvirtintų vertėjo arba pareiškėjo vadovo ar jo įgalioto asmens) elektronines kopijas<text:s/></text:span><text:span text:style-name="T495">.pdf</text:span><text:span text:style-name="T496"> formatu ar kitu formatu, kurį būtų galima peržiūrėti naudojantis<text:s/></text:span><text:span text:style-name="T497">Microsoft Office</text:span><text:span text:style-name="T498"><text:s/>programine įranga, bei nuorodas į dokumentus ir informaciją internete:</text:span></text:p>
      <text:p text:style-name="P499"><text:span text:style-name="T500">28.1</text:span><text:span text:style-name="T501">.<text:s/></text:span><text:span text:style-name="T502">religinės bendruomenės ir bendrijos, neturinčios savo statuto ar įstatų, turi pateikti savo kompetentingos vadovybės raštą, patvirtinantį, kad ši religinė bendruomenė pagal religinės bendrijos kanonus ar statutus turi teisę vykdyti atitinkamas veiklas</text:span><text:span text:style-name="T503">;</text:span></text:p>
      <text:p text:style-name="P504"><text:span text:style-name="T505">28.2</text:span><text:span text:style-name="T506">. galiojančios sutarties, jei paslauga perkama iš buhalterinės apskaitos paslaugas teikiančios įmonės (įstaigos) ar buhalterinės apskaitos paslaugas savarankiškai teikiančio asmens;</text:span></text:p>
      <text:p text:style-name="P507"><text:span text:style-name="T508">28.3</text:span><text:span text:style-name="T509">. jei pareiškėjui atstovauja ne jo vadovas, – dokumento, patvirtinančio asmens teisę veikti pareiškėjo vardu (pvz., įgaliojimo, sutarties);</text:span></text:p>
      <text:p text:style-name="P510"><text:span text:style-name="T511">28.4</text:span><text:span text:style-name="T512">. pasirašytos Asmens, turinčio teisę veikti pareiškėjo vardu, deklaracijos (Nuostatų priedas);<text:s/></text:span></text:p>
      <text:p text:style-name="P513"><text:span text:style-name="T514">28.5</text:span><text:span text:style-name="T515">. dokumentų, patvirtinančių teisę naudotis nekilnojamuoju turtu, jei jame numatoma vykdyti veiklas (pvz., sutarčių);</text:span></text:p>
      <text:p text:style-name="P516"><text:span text:style-name="T517">28.6</text:span><text:span text:style-name="T518">. ne mažesnę nei 10 (dešimties) metų pareiškėjo patirtį, įgytą atstovaujant vyresnio amžiaus žmonių interesams, patvirtinančių dokumentų (pvz.: projektų įgyvendinimo sutarčių, paslaugų teikimo sutarčių);</text:span></text:p>
      <text:p text:style-name="P519"><text:span text:style-name="T520">28.7</text:span><text:span text:style-name="T521">. ne mažesnę nei 3 (trejų) metų partnerio patirtį, įgytą dirbant su vyresnio amžiaus žmonėmis, patvirtinančių dokumentų (pvz.: projektų įgyvendinimo sutarčių, paslaugų teikimo sutarčių ir (ar) kt.), jei projektas įgyvendinamas su partneriu;</text:span></text:p>
      <text:p text:style-name="P522"><text:span text:style-name="T523">28.8</text:span><text:span text:style-name="T524">. jei pareiškėjas projektą įgyvendins su partneriu, – sudarytos bendradarbiavimo ar jungtinės veiklos sutarties arba kito bendradarbiavimo pagrindą įrodančio dokumento, kuriame numatytas bendradarbiavimo objektas – konkrečios (-čių) projekto veiklos (-ų) įgyvendinimas;</text:span></text:p>
      <text:p text:style-name="P525"><text:span text:style-name="T526">28.9</text:span><text:span text:style-name="T527">. 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text:span></text:p>
      <text:p text:style-name="P528"><text:span text:style-name="T529">28.10</text:span><text:span text:style-name="T530">.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531"><text:span text:style-name="T532">28.11</text:span><text:span text:style-name="T533">. kitų dokumentų, kuriuos, pareiškėjo nuomone, tikslinga pateikti.<text:s/></text:span></text:p>
      <text:p text:style-name="P534">29. Paraiška turi būti pateikta iki konkurso skelbime nurodytos paskutinės projektų pateikimo dienos 24.00 val.<text:s/></text:p>
      <text:p text:style-name="P535"><text:span text:style-name="T536">30</text:span><text:span text:style-name="T537">. Pareiškėjai, rengdami projektus, turi teisę gauti informaciją ir konsultacijas su konkursu susijusiais klausimais (tel.</text:span><text:s/><text:span text:style-name="T538">+370 658 59 325). Informacija pareiškėjams teikiama iki paskutinės paraiškų pateikimo darbo dienos 14.00 val. Lietuvos Respublikos laiku.</text:span></text:p>
      <text:p text:style-name="P539">31. Informacija apie tai, kad paraiška gauta ir kad jai suteiktas numeris, paskelbiama SPPD interneto svetainėje per 3 darbo dienas nuo paskutinės skelbime nurodytos paraiškų pateikimo dienos<text:s/><text:span text:style-name="T540">(nurodomas pareiškėjo juridinio asmens pavadinimas ir kodas, paraiškos užregistravimo data ir paraiškai suteiktas registracijos numeris)</text:span>.</text:p>
      <text:p text:style-name="P541">32. Paraiškų turinio ir jų teikimo reikalavimai nustatyti Taisyklių IV skyriuje.</text:p>
      <text:p text:style-name="P542"/>
      <text:p text:style-name="P543"><text:span text:style-name="T544">VIII</text:span><text:span text:style-name="T545"><text:s/>SKYRIUS</text:span></text:p>
      <text:p text:style-name="P546"><text:span text:style-name="T547">PARAIŠKŲ ATITIKTIES FORMALIESIEMS KRITERIJAMS VERTINIMAS, PARAIŠKŲ ATMETIMO TVARKA IR PAGRINDAI</text:span></text:p>
      <text:p text:style-name="P548"/>
      <text:p text:style-name="P549"><text:span text:style-name="T550">33</text:span><text:span text:style-name="T551">. Paraiškų atitiktis formaliesiems kriterijams vertinama, paraiškos, neatitinkančios formaliųjų kriterijų, atmetamos, vertinamos ir sprendimas dėl valstybės biudžeto lėšų skyrimo projektui įgyvendinti priimamas Taisyklių V skyriuje nustatyta tvarka ir pagrindais.</text:span></text:p>
      <text:p text:style-name="P552"/>
      <text:p text:style-name="P553"><text:span text:style-name="T554">IX</text:span><text:span text:style-name="T555"><text:s/>SKYRIUS</text:span></text:p>
      <text:p text:style-name="P556"><text:span text:style-name="T557">PARAIŠKŲ VERTINIMAS</text:span></text:p>
      <text:p text:style-name="P558"/>
      <text:p text:style-name="P559"><text:span text:style-name="T560">34</text:span><text:span text:style-name="T561">. Projektas, kuriam siūloma skirti valstybės biudžeto lėšų, atrenkamas laikantis taisyklėse ir Nuostatuose nustatytos tvarkos.</text:span></text:p>
      <text:p text:style-name="P562"><text:span text:style-name="T563">35</text:span><text:span text:style-name="T564">. Ekspertai paraiškas vertina, užpildydami informacinėje sistemoje esančią vertinimo anketą pagal Nuostatų 36 ir 37 punktuose nurodytus vertinimo kriterijus.</text:span></text:p>
      <text:p text:style-name="P565"><text:span text:style-name="T566">36</text:span><text:span text:style-name="T567">. Ekspertai turi įvertinti projekto atitiktį Taisyklių 14 punkte nurodytoms sąlygoms, nurodydami vertinimą „Taip“ arba „Ne“. Bent vieną taisyklių 14 punkte nurodytą sąlygą atitinkantis projektas toliau nevertinamas.</text:span></text:p>
      <text:p text:style-name="P568"><text:span text:style-name="T569">37</text:span><text:span text:style-name="T570">. Ekspertai turi įvertinti ir skirti balų už:<text:s/></text:span></text:p>
      <text:p text:style-name="P571"><text:span text:style-name="T572">37.1</text:span><text:span text:style-name="T573">.</text:span><text:s/><text:span text:style-name="T574">paraiškoje numatyto tikslo (Nuostatų 6 punktas ir Taisyklių 21.6–21.10 papunkčiai), uždavinių ir projekto santraukos aiškumą, atitiktį finansuojamoms veikloms, vertindami nuo 0 (nulio) iki 10 (dešimties) balų: 0 – neaiškūs, neatitinka finansuojamų veiklų; 1–9 – iš dalies aiškūs, iš dalies atitinka finansuojamas veiklas; 10 – aiškūs, atitinka finansuojamas veiklas;</text:span></text:p>
      <text:p text:style-name="P575"><text:span text:style-name="T576">37.2</text:span><text:span text:style-name="T577">. projekto veiklų įgyvendinimo plane numatytų veiklų nuoseklumą, pagrįstumą ir tinkamumą projekto tikslui ir uždaviniams įgyvendinti, vertindami nuo 0 (nulio) iki 10 (dešimties) balų: 0 – veiklos nenuoseklios,<text:s/></text:span><text:span text:style-name="T578">nepagrįstos,<text:s/></text:span><text:span text:style-name="T579">netinkamos projekto tikslui ir uždaviniams įgyvendinti; 1–9 – veiklos iš dalies nuoseklios, iš dalies<text:s/></text:span><text:span text:style-name="T580">pagrįstos, iš dalies<text:s/></text:span><text:span text:style-name="T581">tinkamos projekto tikslui ir uždaviniams įgyvendinti; 10 – veiklos nuoseklios,<text:s/></text:span><text:span text:style-name="T582">pagrįstos,<text:s/></text:span><text:span text:style-name="T583">tinkamos projekto tikslui ir uždaviniams įgyvendinti;</text:span></text:p>
      <text:p text:style-name="P584"><text:span text:style-name="T585">37.3</text:span><text:span text:style-name="T586">. laukiamų rezultatų reikšmingumą, realumą, pagrįstumą, vertindami nuo 0 (nulio) iki 10 (dešimties) balų: 0 –<text:s/></text:span><text:span text:style-name="T587">laukiami rezultatai<text:s/></text:span><text:span text:style-name="T588">nereikšmingi, nerealūs ir nepagrįsti; 1–9 –<text:s/></text:span><text:span text:style-name="T589">laukiami rezultatai<text:s/></text:span><text:span text:style-name="T590">iš dalies reikšmingi, iš dalies realūs ir pagrįsti; 10 –<text:s/></text:span><text:span text:style-name="T591">laukiami rezultatai<text:s/></text:span><text:span text:style-name="T592">reikšmingi, realūs ir pagrįsti;<text:s/></text:span></text:p>
      <text:p text:style-name="P593"><text:span text:style-name="T594">37.4</text:span><text:span text:style-name="T595">. projekto sąmatos tikslumą, aiškumą, detalumą, racionalumą, pagrįstumą, atitiktį ir proporcingumą projekte numatytoms veikloms, vertindami nuo 0 (nulio) iki 10 (dešimties) balų: 0 – lėšos neatitinka planuojamų vykdyti veiklų ir (ar) priemonių sąrašo, nedetalios, nerealios ir visiškai nepagrįstos; 1–9 – lėšos iš dalies atitinka planuojamų vykdyti veiklų ir (ar) priemonių sąrašą, iš dalies detalios, iš dalies realios ir pagrįstos; 10 – lėšos atitinka planuojamų vykdyti veiklų ir (ar) priemonių sąrašą, detalios, realios ir pagrįstos;</text:span></text:p>
      <text:p text:style-name="P596"><text:span text:style-name="T597">37.5</text:span><text:span text:style-name="T598">. projekto vykdytojo (-ų)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text:span></text:p>
      <text:p text:style-name="P599"><text:span text:style-name="T600">37.6</text:span><text:span text:style-name="T601">.<text:s/></text:span><text:span text:style-name="T602">pareiškėjo (projekto vykdytojo) partnerio (jei projektas bus įgyvendinamas su partneriu)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text:span></text:p>
      <text:p text:style-name="P603"><text:span text:style-name="T604">38</text:span><text:span text:style-name="T605">.<text:s/></text:span><text:span text:style-name="T606">Galimas didžiausias paraiškai skirtinų balų skaičius –<text:s/></text:span><text:span text:style-name="T607">50</text:span><text:span text:style-name="T608">. Privaloma surinkti minimali balų suma – 30. Projektai, kurių paraiškos nesurinko minimalios balų sumos, nefinansuojami.<text:s/></text:span></text:p>
      <text:p text:style-name="P609"><text:span text:style-name="T610">39</text:span><text:span text:style-name="T611">.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8 punkte nustatyta tvarka.<text:s/></text:span></text:p>
      <text:p text:style-name="P612"/>
      <text:p text:style-name="P613"><text:span text:style-name="T614">X</text:span><text:span text:style-name="T615"><text:s/>SKYRIUS</text:span></text:p>
      <text:p text:style-name="P616"><text:span text:style-name="T617">KOMISIJOS DARBO ORGANIZAVIMAS IR VALSTYBĖS BIUDŽETO LĖŠŲ NAUDOJIMO SUTARTIES PASIRAŠYMAS</text:span></text:p>
      <text:p text:style-name="P618"/>
      <text:p text:style-name="P619"><text:span text:style-name="T620">40</text:span><text:span text:style-name="T621">. Komisija sudaroma ir jos darbas organizuojamas Taisyklių VII skyriuje nustatyta tvarka.<text:s/></text:span></text:p>
      <text:p text:style-name="P622"><text:span text:style-name="T623">41</text:span><text:span text:style-name="T624">. Valstybės biudžeto lėšų naudojimo sutartis (toliau – Sutartis) pasirašoma Taisyklių VIII skyriuje nustatyta tvarka ir terminais.<text:s/></text:span></text:p>
      <text:p text:style-name="P625"/>
      <text:h text:style-name="P626" text:outline-level="3"><text:span text:style-name="T627">xI</text:span><text:span text:style-name="T628"><text:s/>SKYRIUS</text:span></text:h>
      <text:h text:style-name="P629" text:outline-level="3"><text:span text:style-name="T630">PROJEKTŲ VYKDYMAS IR Stebėsena</text:span></text:h>
      <text:p text:style-name="P631"/>
      <text:p text:style-name="P632"><text:span text:style-name="T633">42</text:span><text:span text:style-name="T634">. Projektai vykdomi ir jų stebėsena atliekama Taisyklių IX skyriuje nustatyta tvarka.</text:span></text:p>
      <text:p text:style-name="P635"><text:span text:style-name="T636">43</text:span><text:span text:style-name="T637">.<text:s/></text:span><text:span text:style-name="T638">Projektų vykdytojai, kurių projektams skirtas finansavimas ir su kuriais sudaryta Sutartis, privalo projektus įgyvendinti iki Sutartyje nustatytos dienos, bet ne vėliau kaip iki 2025 m. gruodžio 31 d.<text:s/></text:span><text:span text:style-name="T639">Kiekvienam ketvirčiui pasibaigus</text:span><text:span text:style-name="T640">, iki kito ketvirčio pirmo mėnesio 5 d., o pasibaigus kalendoriniams metams – iki kitų kalendorinių metų sausio 5 d.<text:s/></text:span><text:span text:style-name="T641">jie privalo<text:s/></text:span><text:span text:style-name="T642">SPPD informacinės sistemos priemonėmis pateikti atitinkamai ketvirčio ir metų projekto finansines ataskaitas pagal informacinėje sistemoje pateiktas formas, taip pat pirmajam pusmečiui pasibaigus, iki kito pusmečio pirmo mėnesio 5 d., o pasibaigus kalendoriniams metams – iki kitų kalendorinių metų sausio 5 d. – atitinkamai pusmečio ir metų veiklų įvykdymo ataskaitas pagal SPPD informacinėje sistemoje pateiktas formas. Teikiamos šios ataskaitos:</text:span></text:p>
      <text:p text:style-name="P643"><text:span text:style-name="T644">43.1</text:span><text:span text:style-name="T645">. sąmatos vykdymo ir sąnaudų ketvirtinė ataskaita, informaciją nurodant euro cento tikslumu (duomenis nurodant didėjančia tvarka, teikiama po kiekvieno ataskaitinio ketvirčio, o pasibaigus ataskaitiniams kalendoriniams metams – už visą projekto vykdymo laikotarpį);</text:span></text:p>
      <text:p text:style-name="P646"><text:span text:style-name="T647">43.2</text:span><text:span text:style-name="T648">. sąmatos įvykdymo ataskaita, informaciją nurodant euro cento tikslumu (duomenis nurodant didėjančia tvarka, teikiama po kiekvieno ataskaitinio ketvirčio, o pasibaigus ataskaitiniams kalendoriniams metams – už visą projekto vykdymo laikotarpį);</text:span></text:p>
      <text:p text:style-name="P649"><text:span text:style-name="T650">43.3</text:span><text:span text:style-name="T651">.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cento tikslumu (duomenis nurodant didėjančia tvarka, teikiama po kiekvieno ataskaitinio ketvirčio ir už visą projekto vykdymo laikotarpį);</text:span></text:p>
      <text:p text:style-name="P652"><text:span text:style-name="T653">43.4</text:span><text:span text:style-name="T654">. veiklų įvykdymo ataskaita (duomenis nurodant didėjančia tvarka, teikiama pirmajam ataskaitiniam pusmečiui pasibaigus, iki kito pusmečio pirmo mėnesio 5 d., o pasibaigus ataskaitiniams kalendoriniams metams – iki kitų kalendorinių metų sausio 5 d. už visą projekto vykdymo laikotarpį), kurioje turi būti nurodyta informacija apie:</text:span></text:p>
      <text:p text:style-name="P655"><text:span text:style-name="T656">43.4.1</text:span><text:span text:style-name="T657">. įgyvendinant projektą vykdytas projekto veiklas, nurodytas Nuostatų 14 punkte ir su paraiška pateiktame projekto veiklų įgyvendinimo plane;</text:span></text:p>
      <text:p text:style-name="P658"><text:span text:style-name="T659">43.4.2</text:span><text:span text:style-name="T660">. Nuostatų 21 punkte išvardytų esminių kiekybinių, kiekybinių ir kokybinių projekto įgyvendinimo rodiklių pasiekimą;</text:span></text:p>
      <text:p text:style-name="P661"><text:span text:style-name="T662">43.4.3</text:span><text:span text:style-name="T663">. projekto viešinimą.</text:span></text:p>
      <text:p text:style-name="P664"><text:span text:style-name="T665">44</text:span><text:span text:style-name="T666">. Norėdamas patikslinti projekto išlaidų sąmatą, projekto vykdytojas<text:s/></text:span>atsakingam SPPD specialistui informacinės sistemos priemonėmis<text:span text:style-name="T667"><text:s/></text:span>pateikia pagrįstą prašymą patikslinti sąmatą, nurodydamas juridinio asmens pavadinimą, kodą, konkurso pavadinimą, projekto pavadinimą ir kodą,<text:s/><text:span text:style-name="T668">bei sutarties numerį,</text:span><text:s/>kartu pateikdamas ir lyginamąjį sąmatos variantą ar palyginimą, kaip kis informacija atitinkamose sąmatos eilutėse. Projekto vykdytojas gali teikti prašymą patikslinti tik dar nepatirtas išlaidas, išskyrus atvejus, kai tinkamos finansuoti išlaidos sumažėjo. Apie leidimą patikslinti sąmatą atsakingas SPPD specialistas informacinės sistemos priemonėmis<text:span text:style-name="T669"><text:s/></text:span>informuoja projekto vykdytoją per 5 darbo dienas nuo prašymo gavimo dienos.<text:s/></text:p>
      <text:p text:style-name="P670"><text:span text:style-name="T671">45</text:span><text:span text:style-name="T672">.<text:s/></text:span><text:span text:style-name="T673">Prašymas<text:s/></text:span>patikslinti sąmatą teikiamas ne daugiau kaip 2 kartus per einamąjį ketvirtį, likus ne mažiau kaip 10 darbo dienų iki kito ketvirčio pradžios<text:span text:style-name="T674">.<text:s/></text:span>Vėliau pateikti prašymai nenagrinėjami<text:span text:style-name="T675">. Projekto vykdytojas gali teikti prašymą tikslinti tik dar nepatirtas išlaidas, išskyrus atvejus, kai tinkamos finansuoti išlaidos sumažėjo.</text:span></text:p>
      <text:p text:style-name="P676"><text:span text:style-name="T677">46</text:span><text:span text:style-name="T678">.<text:s/></text:span>Norėdamas patikslinti priemonių ir (ar)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Sutarties datą ir numerį, kartu pateikdamas<text:s/><text:span text:style-name="T679">lyginamąjį priemonių ir (ar) veiklų plano variantą ar palyginimą, kaip kis informacija atitinkamose priemonių ir (ar) veiklų plano dalyse ar eilutėse</text:span>. Projekto vykdytojas gali teikti prašymą patikslinti tik dar neįvykdytas (nepradėtas vykdyti) projekto veiklas. 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priemonių ir (ar) veiklų plano patikslinimo, suderintą su Ministerijos paskirtu asmeniu, atsakingas SPPD specialistas informuoja projekto vykdytoją per informacinę sistemą arba elektroniniu paštu per 12 darbo dienų nuo prašymo gavimo dienos. Prašymas patikslinti priemonių ir (ar) veiklų planą teikiamas likus ne mažiau kaip 10 darbo dienų iki kito ketvirčio pradžios, bet ne vėliau nei gruodžio 5 d.</text:p>
      <text:p text:style-name="P680">47.<text:s/><text:span text:style-name="T681">Projekto vykdytojas privalo raštu, taip pat informacinės sistemos priemonėmis informuoti Ministeriją ir SPPD, jei vykdoma ar numatoma vykdyti projekto vykdytojo reorganizacija (nurodomas juridinio asmens pavadinimas, kodas, konkurso pavadinimas, projekto kodas ir (ar) Sutarties data ir numeri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82"><text:span text:style-name="T683">48</text:span><text:span text:style-name="T684">. Jei projektas įgyvendinamas netinkamai ar sąmoningai nevykdomos projekto veiklos, sąmoningai nesiekiama ar nepavyksta pasiekti Nuostatų 21.1 papunktyje nustatytų esminių kiekybinių projekto įgyvendinimo rodiklių ar jų dalies, Taisyklių 116 punkte nustatyta tvarka gali būti taikomos šios sankcijos:</text:span></text:p>
      <text:p text:style-name="P685"><text:span text:style-name="T686">48.1</text:span><text:span text:style-name="T687">.<text:s/></text:span><text:span text:style-name="T688">jei projekto vykdytojas nepasiekė vieno iš Nuostatų 21.1 papunktyje nurodytų esminių kiekybinių<text:s/></text:span><text:span text:style-name="T689">projekto įgyvendinimo<text:s/></text:span><text:span text:style-name="T690">rodiklių, jis į Sutarties rekvizituose nurodytą SPPD banko sąskaitą turi grąžinti 50 procentų projektui įgyvendinti skirtų ir pervestų valstybės biudžeto lėšų;</text:span></text:p>
      <text:p text:style-name="P691"><text:span text:style-name="T692">48.2</text:span><text:span text:style-name="T693">. jei projekto vykdytojas nepasiekė visų iš Nuostatų 21.1 papunktyje nurodytų esminių kiekybinių<text:s/></text:span><text:span text:style-name="T694">projekto įgyvendinimo<text:s/></text:span><text:span text:style-name="T695">rodiklių, jis į Sutarties rekvizituose nurodytą SPPD banko sąskaitą turi grąžinti 100 procentų projektui įgyvendinti skirtų ir pervestų valstybės biudžeto lėšų.</text:span></text:p>
      <text:p text:style-name="P696"/>
      <text:p text:style-name="P697"><text:span text:style-name="T698">XII</text:span><text:span text:style-name="T699"><text:s/>SKYRIUS</text:span></text:p>
      <text:p text:style-name="P700"><text:span text:style-name="T701">BAIGIAMOSIOS NUOSTATOS</text:span></text:p>
      <text:p text:style-name="P702"/>
      <text:p text:style-name="P703"><text:span text:style-name="T704">49</text:span><text:span text:style-name="T705">. Ministerija turi teisę atlikti projekto įgyvendinimo ir valstybės biudžeto lėšų panaudojimo teisingumo bei tikslingumo auditą.</text:span></text:p>
      <text:p text:style-name="P706"><text:span text:style-name="T707">50</text:span><text:span text:style-name="T708">. Ministerijos kanclerio<text:s/></text:span><text:span text:style-name="T709">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710">taip pat Ministerijai arba teismui patenkinus pareiškėjo (projekto vykdytojo) skundą ir pakartotinai Taisyklėse bei Nuostatuose nustatyta tvarka įvertinus jo paraišką</text:span><text:span text:style-name="T711">.</text:span></text:p>
      <text:p text:style-name="P712"><text:span text:style-name="T713">51</text:span><text:span text:style-name="T714">.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ap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apskųsti Vyriausiajai administracinių ginčų komisijai arba teismui įstatymų nustatyta tvarka.<text:s/></text:span></text:p>
      <text:p text:style-name="P715"><text:span text:style-name="T716">52</text:span><text:span text:style-name="T717">. Ministerija ir SPPD neprisiima atsakomybės, jei dėl projekte<text:s/></text:span><text:span text:style-name="T718">(paraiškoje ir (ar) Sutartyje)<text:s/></text:span><text:span text:style-name="T719">nurodytų klaidingų kontaktinių duomenų (veiklos ar buveinės adreso, telefono ryšio numerio, elektroninio pašto adreso ir kt.) pareiškėjo, projekto vykdytojo nepasiekia laiškai arba su juo negalima susisiekti kitu būdu.</text:span></text:p>
      <text:p text:style-name="P720"><text:span text:style-name="T721">53</text:span><text:span text:style-name="T722">. Ministerija savo interneto svetainėje skelbia bendrą visiems projektams įgyvendinti konkrečiais metais skirtą valstybės biudžeto lėšų sumą ir pagal SPPD pateiktą formą apibendrintas konkursų vykdymo ir (ar) priemonių įgyvendinimo ataskaitas.<text:s/></text:span></text:p>
      <text:p text:style-name="P723"><text:span text:style-name="T724">54</text:span><text:span text:style-name="T725">. SPPD savo interneto svetainėje skelbia apibendrintas konkursų vykdymo ir (ar) priemonių įgyvendinimo ataskaitas.<text:s/></text:span></text:p>
      <text:p text:style-name="P726"><text:span text:style-name="T727">55</text:span><text:span text:style-name="T728">.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29"><text:s/></text:span><text:span text:style-name="T730">ir duomenų valdytojo, į kurį kreipiamasi dėl duomenų subjekto teisių įgyvendinimo, nustatyta tvarka.</text:span></text:p>
      <text:p text:style-name="P731"/>
      <text:p text:style-name="P732"><text:span text:style-name="T733">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text-align="end"/>
      <style:text-properties fo:font-size="10pt" style:font-size-asian="10pt"/>
    </style:style>
    <style:style style:name="P52" style:parent-style-name="Normal" style:family="paragraph">
      <style:text-properties style:font-name="TimesLT" fo:font-size="10pt" style:font-size-asian="10pt"/>
    </style:style>
    <style:style style:name="F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2"><draw:frame draw:style-name="F53" text:anchor-type="paragraph" svg:x="6.2006in" svg:y="11.0006in" svg:width="1.6534in" draw:z-index="0"><draw:text-box fo:min-height="0.5041in"><text:p text:style-name="P5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1-28T12:22:00Z</meta:creation-date>
    <dc:date>2024-11-28T12:22:00Z</dc:date>
    <meta:template xlink:href="Normal.dotm" xlink:type="simple"/>
    <meta:editing-cycles>2</meta:editing-cycles>
    <meta:editing-duration>PT0S</meta:editing-duration>
    <meta:user-defined meta:name="_NewReviewCycle"/>
    <meta:document-statistic meta:page-count="3" meta:paragraph-count="3111" meta:word-count="7676" meta:character-count="37344" meta:row-count="3277" meta:non-whitespace-character-count="32779"/>
  </office:meta>
</office:document-meta>
</file>