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AVIŽIENIŲ G</text:span><text:span text:style-name="T8">IMNAZIJOS NUOSTATŲ PATVIRTINIMO<text:s/></text:span></text:p>
      <text:p text:style-name="P9"/>
      <text:p text:style-name="P10">2024 m. rugpjūčio 30 d. Nr. T3-311</text:p>
      <text:p text:style-name="P11">Vilnius</text:p>
      <text:p text:style-name="P12"/>
      <text:p text:style-name="P13"/>
      <text:p text:style-name="P14"><text:span text:style-name="T15">Vadovaudamasi 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kį Nr. M22-732 „Dėl Vilniaus rajono savivaldybės bendrojo ugdymo mokyklų nuostatų tvirtinimo“, 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Vilniaus r. Avižienių gimnazijos<text:s/></text:span><text:span text:style-name="T30">nuostatus (pridedama).</text:span></text:p>
      <text:p text:style-name="P31"><text:span text:style-name="T32">2</text:span><text:span text:style-name="T33">.</text:span><text:span text:style-name="T34"><text:tab/>Įgalioti Vilniaus r. Avižienių gimnazijos direktorių pasirašyti Vilniaus r. Avižienių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2 m. birželio 30 d. sprendimo Nr. T3-182 „Dėl kai kurių Vilniaus rajono ugdymo įstaigų reorganizavimo, reorganizavimo sąlygų aprašų bei nuostatų patvirtinimo“ 2.6 papunktį</text:span><text:span text:style-name="T42">.</text:span><text:span text:style-name="T43"><text:s/></text:span></text:p>
      <text:p text:style-name="P44"><text:span text:style-name="T45">4</text:span><text:span text:style-name="T46">.</text:span><text:span text:style-name="T47"><text:tab/></text:span><text:span text:style-name="T48">Paskelbti sprendimą Teisės aktų registre ir Vilniaus rajono savivaldybės tinklalapyje.</text:span></text:p>
      <text:p text:style-name="P49"/>
      <text:p text:style-name="P50"/>
      <text:p text:style-name="P51"/>
      <text:p text:style-name="P52"><text:span text:style-name="T53">Savivaldybės meras <text:s text:c="85"/></text:span><text:span text:style-name="T54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13:27:00Z</meta:creation-date>
    <dc:date>2024-11-06T13:2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4" meta:character-count="1764" meta:row-count="48" meta:non-whitespace-character-count="1552"/>
  </office:meta>
</office:document-meta>
</file>