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text-properties style:font-name="TimesLT"/>
    </style:style>
    <style:style style:name="P15" style:parent-style-name="Normal" style:family="paragraph">
      <style:text-properties style:font-name="TimesLT"/>
    </style:style>
    <style:style style:name="P16" style:parent-style-name="Normal" style:family="paragraph">
      <style:paragraph-properties fo:keep-with-next="always" fo:text-align="justify" fo:text-indent="0.5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800000"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weight-complex="bold"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P23" style:parent-style-name="Normal" style:family="paragraph">
      <style:paragraph-properties fo:keep-with-next="always" fo:text-align="justify" fo:margin-left="0.7916in" fo:text-indent="-0.2916in">
        <style:tab-stops>
          <style:tab-stop style:type="left" style:position="0in"/>
        </style:tab-stops>
      </style:paragraph-properties>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fo:font-weight="bold" style:font-weight-asian="bold" style:font-weight-complex="bold"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weight="bold" style:font-weight-asian="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weight="bold" style:font-weight-asian="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5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weight="bold" style:font-weight-asian="bold"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5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5i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weight="bold" style:font-weight-asian="bold"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text-indent="0.5in"/>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weight="bold" style:font-weight-asian="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text-indent="0.5in"/>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text-indent="0.5in"/>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P118" style:parent-style-name="Normal" style:family="paragraph">
      <style:paragraph-properties fo:text-align="justify" fo:text-indent="0.5in"/>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weight="bold" style:font-weight-asian="bold"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5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5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5in"/>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5in"/>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text-indent="0.5in"/>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5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5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5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text-indent="0.5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5in"/>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text-indent="0.5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text-indent="0.5in"/>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5in"/>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text-indent="0.5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text-indent="0.5in"/>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text-indent="0.5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5in"/>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text-indent="0.5in"/>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5in"/>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text-indent="0.5in"/>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5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5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5in"/>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5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5in"/>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5in"/>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paragraph-properties fo:text-align="justify" fo:text-indent="0.5in"/>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in"/>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fo:text-indent="0.5in"/>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background-color="#FFFFFF"/>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style:tab-stops>
          <style:tab-stop style:type="left" style:position="3.209in"/>
        </style:tab-stops>
      </style:paragraph-properties>
    </style:style>
    <style:style style:name="P2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biudžeto asignavimų valdytojų finansinės atskaitomybės pateikimo terminų ir taisyklių<text:s/></text:span></text:p>
      <text:p text:style-name="P11"/>
      <text:p text:style-name="P12">2014 m. gruodžio 8 d. Nr. B-ĮV-1349</text:p>
      <text:p text:style-name="P13">Vilkaviškis</text:p>
      <text:p text:style-name="P14"/>
      <text:p text:style-name="P15"/>
      <text:p text:style-name="P16"><text:span text:style-name="T17">Vadovaudamasis Lietuvos Respublikos vietos savivaldos įstatymo 18 straipsnio 1 dalimi, Lietuvos Respublikos finansų ministro 2005 m. gegužės 25 d. įsakymo Nr. 1K-170 „Dėl Biudžetinių įstaigų buhalterinės apskaitos organizavimo taisyklių patvirtinimo“ 28 punktu, Lietuvos Respublikos finansų ministro 2008 m. gruodžio 31 d. įsakymu Nr. 1K-465 „Dėl Valstybės ir savivaldybių biudžetinių įstaigų ir kitų subjektų žemesniojo lygio biudžeto vykdymo ataskaitų sudarymo taisyklių ir formų patvirtinimo“, Lietuvos Respublikos viešojo sektoriaus atskaitomybės įstatymu, Vilkaviškio rajono savivaldybės administracijos direktoriaus 2014 m. lapkričio 24 d. įsakymo Nr. B-ĮV-1307 „Dėl Vilkaviškio rajono savivaldybės administracijos direktoriaus 2012 m. vasario 27 d. įsakymo Nr. B-ĮV-231 „Dėl Vilkaviškio rajono savivaldybės biudžeto sudarymo ir vykdymo taisyklių patvirtinimo“ pakeitimo“ 62</text:span><text:span text:style-name="T18"><text:s/></text:span><text:span text:style-name="T19">punktu:</text:span></text:p>
      <text:p text:style-name="P20"><text:span text:style-name="T21">1</text:span><text:span text:style-name="T22">. T v i r t i n u Vilkaviškio rajono savivaldybės biudžeto asignavimų valdytojų finansinės atskaitomybės pateikimo rajono Savivaldybės administracijos Finansų ir biudžeto skyriui terminus:</text:span></text:p>
      <text:p text:style-name="P23"><text:span text:style-name="T24">1.1</text:span><text:span text:style-name="T25">.<text:s/></text:span><text:span text:style-name="T26"><text:s/>mėnesinį biudžeto vykdymo ataskaitų rinkinį:</text:span></text:p>
      <text:p text:style-name="P27"><text:span text:style-name="T28">1.1.1</text:span><text:span text:style-name="T29">. biudžeto išlaidų sąmatos vykdymo ataskaitą, forma Nr. 2 – po ataskaitinio periodo, iki kito mėnesio 5 dienos pildo tik interneto programoje FINNET;</text:span></text:p>
      <text:p text:style-name="P30"><text:span text:style-name="T31">1.1.2</text:span><text:span text:style-name="T32">. mokėtinų ir gautinų sumų ataskaitą, forma Nr. 4 – po ataskaitinio periodo, iki kito mėnesio 12 dienos;</text:span></text:p>
      <text:p text:style-name="P33"><text:span text:style-name="T34">1.1.3</text:span><text:span text:style-name="T35">. pažymą apie mokėtinas ir gautinas sumas (priedas) – po ataskaitinio periodo, iki kito mėnesio 12 dienos;</text:span></text:p>
      <text:p text:style-name="P36"><text:span text:style-name="T37">1.2</text:span><text:span text:style-name="T38">.<text:s/></text:span><text:span text:style-name="T39">ketvirtinį biudžeto vykdymo ataskaitų rinkinį –<text:s/></text:span><text:span text:style-name="T40">po ataskaitinio ketvirčio, kitą mėnesį nuo 5 dienos iki 12 dienos:</text:span></text:p>
      <text:p text:style-name="P41"><text:span text:style-name="T42">1.2.1</text:span><text:span text:style-name="T43">. biudžeto išlaidų sąmatos vykdymo ataskaitą, forma Nr. 2;</text:span></text:p>
      <text:p text:style-name="P44"><text:span text:style-name="T45">1.2.2</text:span><text:span text:style-name="T46">. mokėtinų ir gautinų sumų ataskaitą, forma Nr. 4;</text:span></text:p>
      <text:p text:style-name="P47"><text:span text:style-name="T48">1.2.3</text:span><text:span text:style-name="T49">. pažymą apie mokėtinas ir gautinas sumas;</text:span></text:p>
      <text:p text:style-name="P50"><text:span text:style-name="T51">1.2.4</text:span><text:span text:style-name="T52">. biudžeto išlaidų sąmatų vykdymo aiškinamąjį raštą;</text:span></text:p>
      <text:p text:style-name="P53"><text:span text:style-name="T54">1.3</text:span><text:span text:style-name="T55">.<text:s/></text:span><text:span text:style-name="T56">pusmečio biudžeto vykdymo ataskaitų rinkinį –<text:s/></text:span><text:span text:style-name="T57">po ataskaitinio laikotarpio, kitą mėnesį nuo 5 dienos iki 12 dienos:</text:span></text:p>
      <text:p text:style-name="P58"><text:span text:style-name="T59">1.3.1</text:span><text:span text:style-name="T60">. biudžeto išlaidų sąmatos vykdymo ataskaitą, forma Nr. 2;</text:span></text:p>
      <text:p text:style-name="P61"><text:span text:style-name="T62">1.3.2</text:span><text:span text:style-name="T63">. mokėtinų ir gautinų sumų ataskaitą, forma Nr. 4;</text:span></text:p>
      <text:p text:style-name="P64"><text:span text:style-name="T65">1.3.3</text:span><text:span text:style-name="T66">. pažymą apie mokėtinas ir gautinas sumas;</text:span></text:p>
      <text:p text:style-name="P67"><text:span text:style-name="T68">1.3.4</text:span><text:span text:style-name="T69">. informaciją apie išlaidų asignavimų valdytojų darbo užmokesčiui vykdymą, forma Nr. B-1;</text:span></text:p>
      <text:p text:style-name="P70"><text:span text:style-name="T71">1.3.5</text:span><text:span text:style-name="T72">. informaciją apie valstybės biudžeto specialiosios tikslinės dotacijos, skiriamos savivaldybių biudžetams, programos sąmatos vykdymą, forma Nr. B-9;</text:span></text:p>
      <text:p text:style-name="P73"><text:span text:style-name="T74">1.3.6</text:span><text:span text:style-name="T75">. biudžeto išlaidų sąmatų vykdymo aiškinamąjį raštą;</text:span></text:p>
      <text:p text:style-name="P76"><text:span text:style-name="T77">1.4</text:span><text:span text:style-name="T78">.<text:s/></text:span><text:span text:style-name="T79">tarpinius finansinių ataskaitų rinkinius –<text:s/></text:span><text:span text:style-name="T80">po ataskaitinio ketvirčio, kitą mėnesį nuo 12 dienos iki 16 dienos:</text:span></text:p>
      <text:p text:style-name="P81"><text:span text:style-name="T82">1.4.1</text:span><text:span text:style-name="T83">. finansinės būklės ataskaitą;</text:span></text:p>
      <text:p text:style-name="P84"><text:span text:style-name="T85">1.4.2</text:span><text:span text:style-name="T86">. veiklos rezultatų ataskaitą;</text:span></text:p>
      <text:p text:style-name="P87"><text:span text:style-name="T88">1.4.3</text:span><text:span text:style-name="T89">. sutrumpintą aiškinamąjį raštą;</text:span></text:p>
      <text:p text:style-name="P90"><text:span text:style-name="T91">1.5</text:span><text:span text:style-name="T92">.<text:s/></text:span><text:span text:style-name="T93">metinių ataskaitų rinkinį –<text:s/></text:span><text:span text:style-name="T94">po ataskaitinių metų, vadovaujantis Lietuvos Respublikos finansų ministerijos nustatytais terminais:</text:span></text:p>
      <text:p text:style-name="P95"><text:span text:style-name="T96">1.5.1</text:span><text:span text:style-name="T97">.<text:s/></text:span><text:span text:style-name="T98">metines biudžeto vykdymo ataskaitas –<text:s/></text:span><text:span text:style-name="T99">po ataskaitinių metų nuo sausio 5 dienos iki 14 dienos:</text:span></text:p>
      <text:p text:style-name="P100"><text:span text:style-name="T101">1.5.1.1</text:span><text:span text:style-name="T102">. biudžeto išlaidų sąmatos vykdymo ataskaitą, forma Nr. 2;</text:span></text:p>
      <text:p text:style-name="P103"><text:span text:style-name="T104">1.5.1.2</text:span><text:span text:style-name="T105">. mokėtinų ir gautinų sumų ataskaitą, forma Nr. 4;</text:span></text:p>
      <text:p text:style-name="P106"><text:span text:style-name="T107">1.5.1.3</text:span><text:span text:style-name="T108">. pažymą apie mokėtinas ir gautinas sumas;</text:span></text:p>
      <text:p text:style-name="P109"><text:span text:style-name="T110">1.5.1.4</text:span><text:span text:style-name="T111">. informaciją apie išlaidų asignavimų valdytojų darbo užmokesčiui vykdymą, forma Nr. B-1;</text:span></text:p>
      <text:p text:style-name="P112"><text:span text:style-name="T113">1.5.1.5</text:span><text:span text:style-name="T114">. informaciją apie valstybės biudžeto specialiosios tikslinės dotacijos, skiriamos savivaldybių biudžetams, programos sąmatos vykdymą, forma Nr. B-9;</text:span></text:p>
      <text:p text:style-name="P115"><text:span text:style-name="T116">1.5.1.6</text:span><text:span text:style-name="T117">. biudžeto išlaidų sąmatų vykdymo aiškinamąjį raštą;</text:span></text:p>
      <text:p text:style-name="P118"><text:span text:style-name="T119">1.5.2</text:span><text:span text:style-name="T120">.<text:s/></text:span><text:span text:style-name="T121">metinį finansinių ataskaitų rinkinį</text:span><text:span text:style-name="T122"><text:s/>– vadovaujantis Lietuvos Respublikos finansų ministerijos patvirtintu konsolidavimo kalendoriumi:</text:span></text:p>
      <text:p text:style-name="P123"><text:span text:style-name="T124">1.5.2.1</text:span><text:span text:style-name="T125">. finansinės būklės ataskaitą;</text:span></text:p>
      <text:p text:style-name="P126"><text:span text:style-name="T127">1.5.2.2</text:span><text:span text:style-name="T128">. veiklos rezultatų ataskaitą;</text:span></text:p>
      <text:p text:style-name="P129"><text:span text:style-name="T130">1.5.2.3</text:span><text:span text:style-name="T131">. pinigų srautų ataskaitą;</text:span></text:p>
      <text:p text:style-name="P132"><text:span text:style-name="T133">1.5.2.4</text:span><text:span text:style-name="T134">. grynojo turto pokyčio ataskaitą;</text:span></text:p>
      <text:p text:style-name="P135"><text:span text:style-name="T136">1.5.2.5</text:span><text:span text:style-name="T137">. aiškinamąjį raštą;</text:span></text:p>
      <text:p text:style-name="P138"><text:span text:style-name="T139">1.6</text:span><text:span text:style-name="T140">. Savivaldybės biudžeto asignavimų valdytojai patikslintas ataskaitas pateikia:</text:span></text:p>
      <text:p text:style-name="P141"><text:span text:style-name="T142">1.6.1</text:span><text:span text:style-name="T143">. ketvirtines ir pusmečio – po ataskaitinio periodo, iki kito mėnesio 15 dienos;</text:span></text:p>
      <text:p text:style-name="P144"><text:span text:style-name="T145">1.6.2</text:span><text:span text:style-name="T146">. tarpinių finansinių ataskaitų rinkinių – po ataskaitinio periodo, iki kito mėnesio 20 dienos;</text:span></text:p>
      <text:p text:style-name="P147"><text:span text:style-name="T148">1.6.3</text:span><text:span text:style-name="T149">. metines biudžeto vykdymo – po ataskaitinio periodo, iki kito mėnesio 18 dienos;</text:span></text:p>
      <text:p text:style-name="P150"><text:span text:style-name="T151">1.6.4</text:span><text:span text:style-name="T152">. metines finansines – po ataskaitinio periodo, iki kito mėnesio 30 dienos.</text:span></text:p>
      <text:p text:style-name="P153"><text:span text:style-name="T154">2</text:span><text:span text:style-name="T155">. N u s t a t a u tokias Vilkaviškio rajono savivaldybės asignavimų valdytojų finansinės atskaitomybės pateikimo taisykles:</text:span></text:p>
      <text:p text:style-name="P156"><text:span text:style-name="T157">2.1</text:span><text:span text:style-name="T158">. finansinė atskaitomybė teikiama rajono Savivaldybės administracijos Finansų ir biudžeto skyriui 1 punkte nustatytais terminais;</text:span></text:p>
      <text:p text:style-name="P159"><text:span text:style-name="T160">2.2</text:span><text:span text:style-name="T161">. asignavimų valdytojai biudžeto išlaidų sąmatos vykdymo ataskaitas (forma Nr. 2) ir mokėtinų sumų ataskaitas (forma Nr. 4) sudaro praleisdami tuščius puslapius, nekeisdami jų eilės numerių;</text:span></text:p>
      <text:p text:style-name="P162"><text:span text:style-name="T163">2.3</text:span><text:span text:style-name="T164">. atskaitomybė sudaroma eurais;</text:span></text:p>
      <text:p text:style-name="P165"><text:span text:style-name="T166">2.4</text:span><text:span text:style-name="T167">. finansinė atskaitomybė, teikiama rajono Savivaldybės administracijos Finansų ir biudžeto skyriui, turi būti pasirašyta įstaigos vadovo ir finansininko arba buhalterio, o teikiamos patvirtintos pažymos arba banko išrašai apie biudžeto lėšų likučius biudžetinėse sąskaitose turi būti pasirašyti teikiančių ataskaitas įstaigų vyriausiųjų buhalterių (finansininkų):</text:span></text:p>
      <text:p text:style-name="P168"><text:span text:style-name="T169">2.4.1</text:span><text:span text:style-name="T170">. ketvirtinė, pusmečio ir metinė;</text:span></text:p>
      <text:p text:style-name="P171"><text:span text:style-name="T172">2.4.2</text:span><text:span text:style-name="T173">. už mėnesį – mokėtinų ir gautinų sumų ataskaita, forma Nr. 4, ir pažyma apie mokėtinas ir gautinas sumas;</text:span></text:p>
      <text:p text:style-name="P174"><text:span text:style-name="T175">2.5</text:span><text:span text:style-name="T176">. asignavimų valdytojai biudžeto išlaidų sąmatos vykdymo ataskaitą, forma Nr. 2, mokėtinų ir gautinų sumų ataskaitą, forma Nr. 4, informaciją apie išlaidų asignavimų valdytojų darbo užmokesčiui vykdymą, forma Nr. B-1, pildo internetinėje programoje FINNET;</text:span></text:p>
      <text:p text:style-name="P177"><text:span text:style-name="T178">2.6</text:span><text:span text:style-name="T179">. biudžeto vykdymo metinės ataskaitos pateikiamos su lydraščiu ir aiškinamuoju raštu, kuriame turi būti nurodyta:</text:span></text:p>
      <text:p text:style-name="P180"><text:span text:style-name="T181">2.6.1</text:span><text:span text:style-name="T182">. apibendrinti pagrindiniai išlaidų sąmatų vykdymo (nevykdymo) rodikliai (pagal patvirtintas programas) ir paaiškinamos priežastys;</text:span></text:p>
      <text:p text:style-name="P183"><text:span text:style-name="T184">2.6.2</text:span><text:span text:style-name="T185">. papildoma reikšminga ataskaitose neparodyta informacija;</text:span></text:p>
      <text:p text:style-name="P186"><text:span text:style-name="T187">2.6.3</text:span><text:span text:style-name="T188">. biudžetinių lėšų sąskaitoje (kasoje) likučiai metų pradžioje ir ataskaitinio laikotarpio pabaigoje ir paaiškinamos jų susidarymo priežastys, iš jų:</text:span></text:p>
      <text:p text:style-name="P189"><text:span text:style-name="T190">2.6.3.1</text:span><text:span text:style-name="T191">. nepanaudotos biudžetinių įstaigų pajamų lėšos programoms finansuoti;</text:span></text:p>
      <text:p text:style-name="P192"><text:span text:style-name="T193">2.6.3.2</text:span><text:span text:style-name="T194">. nepanaudoti asignavimai tęsiamiems nebaigtos statybos objektams finansuoti;</text:span></text:p>
      <text:p text:style-name="P195"><text:span text:style-name="T196">2.6.3.3</text:span><text:span text:style-name="T197">. grąžintos biudžeto lėšos po sausio 10 dienos;</text:span></text:p>
      <text:p text:style-name="P198"><text:span text:style-name="T199">2.6.3.4</text:span><text:span text:style-name="T200">. kitos lėšos;</text:span></text:p>
      <text:p text:style-name="P201"><text:span text:style-name="T202">2.6.4</text:span><text:span text:style-name="T203">. išsami mokėtinų ir gautinų sumų analizė bei susidarymo priežastys;</text:span></text:p>
      <text:p text:style-name="P204"><text:span text:style-name="T205">2.6.5</text:span><text:span text:style-name="T206">. informacija apie įgyvendinant bendrai iš Europos Sąjungos fondų ir (arba) kitos tarptautinės finansinės paramos lėšų bendrai finansuojamus projektus padarytas išlaidas iš valstybės biudžeto lėšų dėl neplanuotų netinkamų finansuoti Europos Sąjungos fondų ir (arba) kitos tarptautinės finansinės paramos lėšomis išlaidų apmokėjimo, nurodant:</text:span></text:p>
      <text:p text:style-name="P207"><text:span text:style-name="T208">2.6.5.1</text:span><text:span text:style-name="T209">. asignavimų valdytojo ar jam pavaldžios įstaigos įgyvendinamą projektą, kurį įgyvendinant padarytos netinkamos finansuoti išlaidos (Europos Sąjungos ir (arba) kitos tarptautinės<text:s/></text:span><text:soft-page-break/><text:span text:style-name="T210">finansinės paramos programa, pagal kurią finansuojamas projektas, projekto vykdytojas, projekto pavadinimas);</text:span></text:p>
      <text:p text:style-name="P211"><text:span text:style-name="T212">2.6.5.2</text:span><text:span text:style-name="T213">. netinkamų finansuoti išlaidų atsiradimo priežastis;</text:span></text:p>
      <text:p text:style-name="P214"><text:span text:style-name="T215">2.6.5.3</text:span><text:span text:style-name="T216">. netinkamų finansuoti išlaidų sumą, kurią buvo planuojama apmokėti iš projektui skirtų Europos Sąjungos, kitos tarptautinės finansinės paramos ir (arba) bendrojo finansavimo lėšų, tačiau nustačius pažeidimą ar dėl kitų priežasčių lėšos turėjo būti apmokėtos iš valstybės biudžeto lėšų (įskaitant atvejus, kai išlaidos nebuvo apmokėtos iš projektui skirtų Europos Sąjungos, kitos tarptautinės finansinės paramos ir (arba) bendrojo finansavimo lėšų, ir atvejus, kai išlaidos buvo apmokėtos, bet gautos finansavimo lėšos turėjo būti grąžintos, o išlaidos padengtos iš valstybės biudžeto lėšų);</text:span></text:p>
      <text:p text:style-name="P217"><text:span text:style-name="T218">2.6.5.4</text:span><text:span text:style-name="T219">. netinkamų finansuoti išlaidų finansavimo šaltinį (valstybės ir (arba) savivaldybės biudžeto programą);</text:span></text:p>
      <text:p text:style-name="P220"><text:span text:style-name="T221">2.7</text:span><text:span text:style-name="T222">. asignavimų valdytojai 2.6.5 punkte nurodytą informaciją skelbia savo interneto svetainėje;</text:span></text:p>
      <text:p text:style-name="P223"><text:span text:style-name="T224">2.8</text:span><text:span text:style-name="T225">. biudžeto vykdymo ataskaitos sudaromos vadovaujantis Biudžeto sandaros įstatymu, Valstybės iždo įstatymu, Viešojo sektoriaus atskaitomybės įstatymu ir kitais susijusiais teisės aktais;</text:span></text:p>
      <text:p text:style-name="P226"><text:span text:style-name="T227">2.9</text:span><text:span text:style-name="T228">. asignavimų valdytojai finansinę atskaitomybę sudaro vadovaudamiesi Viešojo sektoriaus apskaitos ir finansinės atskaitomybės standartais, Lietuvos Respublikos viešojo sektoriaus atskaitomybės įstatymu ir taip, kad teisingai būtų parodytas turtas, finansavimo sumos, įsipareigojimai, pajamos ir sąnaudos, grynasis turtas, pinigų srautai;</text:span></text:p>
      <text:p text:style-name="P229"><text:span text:style-name="T230">2.10</text:span><text:span text:style-name="T231">. tarpinių finansinių ataskaitų rinkinys rengiamas vadovaujantis 23-iuoju viešojo sektoriaus apskaitos ir finansinės atskaitomybės standartu „Tarpinių finansinių ataskaitų rinkinys“;</text:span></text:p>
      <text:p text:style-name="P232"><text:span text:style-name="T233">2.11</text:span><text:span text:style-name="T234">. metinis finansinių ataskaitų rinkinys rengiamas vadovaujantis 1-uoju viešojo sektoriaus apskaitos ir finansinės atskaitomybės standartu „Informacijos pateikimas finansinių ataskaitų rinkinyje“;</text:span></text:p>
      <text:p text:style-name="P235"><text:span text:style-name="T236">2.12</text:span><text:span text:style-name="T237">. asignavimų valdytojų tarpiniai ir metiniai finansinės atskaitomybės rinkiniai skelbiami interneto svetainėje;</text:span></text:p>
      <text:p text:style-name="P238"><text:span text:style-name="T239">2.13</text:span><text:span text:style-name="T240">. už atskaitomybės teisingumą ir pateikimą laiku atsako biudžetinės įstaigos vadovas.</text:span></text:p>
      <text:p text:style-name="P241"><text:span text:style-name="T242">3</text:span><text:span text:style-name="T243">. P a v e d u šio įsakymo vykdymo kontrolę Savivaldybės administracijos Finansų ir biudžeto skyriui.</text:span></text:p>
      <text:p text:style-name="P244"><text:span text:style-name="T245">4</text:span><text:span text:style-name="T246">. N u s t a t a u, kad šis įsakymas įsigalioja euro įvedimo dieną, kaip ji apibrėžta Lietuvos Respublikos euro įvedimo Lietuvos Respublikoje įstatyme, teikiant 2015 metų ir vėlesnių metų finansinę atskaitomybę.</text:span></text:p>
      <text:p text:style-name="P247"><text:span text:style-name="T248">5</text:span><text:span text:style-name="T249">. P r i p a ž į s t u netekusiu galios Vilkaviškio rajono savivaldybės administracijos direktoriaus 2012 m. vasario 28 d. įsakymą Nr. B-ĮV-234 „Dėl Vilkaviškio rajono savivaldybės biudžeto asignavimų valdytojų finansinės atskaitomybės pateikimo terminų ir taisyklių“.</text:span></text:p>
      <text:p text:style-name="P250"/>
      <text:p text:style-name="P251"/>
      <text:p text:style-name="P252"/>
      <text:p text:style-name="P253">Administracijos direktorius<text:tab/>Bernardas Marčiukoni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10T13:43:00Z</meta:creation-date>
    <dc:date>2014-12-10T13:43:00Z</dc:date>
    <meta:print-date>2014-12-02T09:07:00Z</meta:print-date>
    <meta:template xlink:href="Normal" xlink:type="simple"/>
    <meta:editing-cycles>2</meta:editing-cycles>
    <meta:editing-duration>PT0S</meta:editing-duration>
    <meta:document-statistic meta:page-count="3" meta:paragraph-count="93" meta:word-count="1246" meta:character-count="9929" meta:row-count="313" meta:non-whitespace-character-count="8776"/>
  </office:meta>
</office:document-meta>
</file>