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202in" style:use-optimal-column-width="false"/>
    </style:style>
    <style:style style:name="Table41" style:family="table">
      <style:table-properties style:width="6.3208in" style:rel-width="100.44%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1069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right="-0.1069in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368in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222in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722in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729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0.2201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0.2201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0.2201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729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3 POSĖDIS</text:p>
      <text:p text:style-name="P15"/>
      <text:p text:style-name="P16">SPRENDIMAS</text:p>
      <text:p text:style-name="P17"><text:span text:style-name="T18">Dėl KAUNO RAJONO SAVIVALDYBĖS TARYBOs 2021 M. VASARIO 25 D.<text:s/></text:span><text:span text:style-name="T19">SPRENDIMO NR. TS-55 „DĖL KAUNO RAJONO SAVIVALDYBĖS BENDROJO UGDYMO MOKYKLŲ TINKLO PERTVARKOS 2021–2025 M. BENDROJO PLANO PATVIRTINIMO“ PAKEITIMO</text:span></text:p>
      <text:p text:style-name="P20"/>
      <text:p text:style-name="P21">2021 m. gruodžio 21 d. Nr. TS-437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<text:s/></text:span><text:span text:style-name="T27">Kauno rajono savivaldybės taryba n u s p r e n d ž</text:span><text:span text:style-name="T28"><text:s/>i a:</text:span></text:p>
      <text:p text:style-name="P29"><text:span text:style-name="T30">Pakeisti Kauno rajono savivaldybės bendrojo ugdymo mokyklų tinklo pertvarkos 2021–2025<text:s/></text:span><text:span text:style-name="T31">m. bendrojo plano,<text:s/></text:span><text:span text:style-name="T32">patvirtinto</text:span><text:span text:style-name="T33"><text:s/></text:span><text:span text:style-name="T34">Kauno rajono savivaldybės tarybos 2021 m. vasario 25 d.<text:s/></text:span><text:soft-page-break/><text:span text:style-name="T35">sprendimu Nr. TS-55 „Dėl Kauno rajono savivaldybės bendrojo ugdymo mokyklų tinklo pertvarkos 2021–2025<text:s/></text:span><text:span text:style-name="T36">m. bendrojo plano patvirtinimo“,</text:span><text:span text:style-name="T37"><text:s/></text:span><text:span text:style-name="T38">1 priedo<text:s/></text:span><text:span text:style-name="T39">24–25 punktus ir juos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</text:span></text:p>
            <text:p text:style-name="P52">Nr.</text:p>
          </table:table-cell>
          <table:table-cell table:style-name="TableCell53">
            <text:p text:style-name="P54">Mokyklos pavadinimas, tipas, vykdomos formaliojo ir neformaliojo švietimo programos</text:p>
          </table:table-cell>
          <table:table-cell table:style-name="TableCell55">
            <text:p text:style-name="P56">Mokyklos steigimo, reorganizavimo, likvidavimo ar vidaus struktūros pertvarkymo būdai</text:p>
          </table:table-cell>
          <table:table-cell table:style-name="TableCell57">
            <text:p text:style-name="P58">Planuojamo steigimo, reorganizavi-mo, likvidavimo arba vidaus struktūros pertvarkymo pabaigos data</text:p>
          </table:table-cell>
          <table:table-cell table:style-name="TableCell59">
            <text:p text:style-name="P60">Mokyklos pavadinimas, tipas po steigimo, reorganizavi-mo, likvidavimo ar vidaus struktūros pertvarkymo</text:p>
          </table:table-cell>
          <table:table-cell table:style-name="TableCell61">
            <text:p text:style-name="P62">Vykdomos programos po steigimo, reorganizacijos</text:p>
            <text:p text:style-name="P63">ar vidaus struktūros pertvarkymo</text:p>
          </table:table-cell>
        </table:table-row>
        <table:table-row table:style-name="TableRow64">
          <table:table-cell table:style-name="TableCell65">
            <text:p text:style-name="P66">„24.</text:p>
          </table:table-cell>
          <table:table-cell table:style-name="TableCell67">
            <text:p text:style-name="P68">Garliavos Adomo Mitkaus pagrindinė mokykla. Vykdomos ikimokyklinio, priešmokykli-nio, pradinio ir pagrindinio ugdymo programos.</text:p>
            <text:p text:style-name="P69">Mastaičių skyriuje vykdomos priešmokykli-nio, pradinio ir pagrindinio ugdymo programos. Pažėrų skyriuje vykdoma <text:s/>ikimokyklinio ugdymo programa.</text:p>
          </table:table-cell>
          <table:table-cell table:style-name="TableCell70">
            <text:p text:style-name="P71">Vidaus struktūros pertvarkymas likviduojant Mastaičių ir Pažėrų skyrius.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2022-09-01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Garliavos Adomo Mitkaus pagrindinė mokykla.</text:p>
            <text:p text:style-name="P87"/>
            <text:p text:style-name="P88"/>
            <text:p text:style-name="P89"/>
          </table:table-cell>
          <table:table-cell table:style-name="TableCell90">
            <text:p text:style-name="P91">Vykdomos priešmokyklinio, pradinio ir pagrindinio ugdymo programos, profesinio mokymo krypties programa.</text:p>
          </table:table-cell>
        </table:table-row>
        <table:table-row table:style-name="TableRow92">
          <table:table-cell table:style-name="TableCell93">
            <text:p text:style-name="P94">25.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Mastaičių mokyklos-daugiafunkcio centro steigimas.</text:p>
          </table:table-cell>
          <table:table-cell table:style-name="TableCell99">
            <text:p text:style-name="P100">2022-09-01</text:p>
          </table:table-cell>
          <table:table-cell table:style-name="TableCell101">
            <text:p text:style-name="P102">Mastaičių mokykla-daugiafunkcis centras.</text:p>
          </table:table-cell>
          <table:table-cell table:style-name="TableCell103">
            <text:p text:style-name="Normal"><text:span text:style-name="T104">Ikimokyklinio, priešmokykli-nio ir pradinio ugdymo programos.</text:span></text:p>
            <text:soft-page-break/>
            <text:p text:style-name="Normal"><text:span text:style-name="T105">Teikiamos kultūros paslaugos.“</text:span></text:p>
          </table:table-cell>
        </table:table-row>
      </table:table>
      <text:p text:style-name="P106"/>
      <text:p text:style-name="P107"><text:span text:style-name="T10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2-21T14:44:00Z</meta:creation-date>
    <dc:date>2021-12-21T14:4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d939a140-fa7d-4b04-aac5-cf53142d6c16</meta:user-defined>
    <meta:document-statistic meta:page-count="3" meta:paragraph-count="35" meta:word-count="314" meta:character-count="2555" meta:row-count="189" meta:non-whitespace-character-count="2276"/>
  </office:meta>
</office:document-meta>
</file>