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color="#FF0000" style:font-size-complex="12pt" fo:language="en" fo:country="US"/>
    </style:style>
    <style:style style:name="P10" style:parent-style-name="Normal" style:family="paragraph">
      <style:paragraph-properties style:punctuation-wrap="simple" fo:text-align="center">
        <style:tab-stops>
          <style:tab-stop style:type="left" style:position="0.5909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fo:margin-right="0.0701in">
        <style:tab-stops>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font-size="14pt" style:font-size-asian="14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text-properties fo:font-weight="bold" style:font-weight-asian="bold" fo:text-transform="uppercase" style:font-size-complex="12pt"/>
    </style:style>
    <style:style style:name="P17"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8"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20"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21"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22" style:parent-style-name="Normal" style:family="paragraph">
      <style:paragraph-properties fo:text-align="justify" fo:line-height="150%" fo:text-indent="0.5909in">
        <style:tab-stops>
          <style:tab-stop style:type="right" style:position="6.69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style>
    <style:style style:name="P46" style:parent-style-name="Normal" style:family="paragraph">
      <style:paragraph-properties style:punctuation-wrap="simple" fo:text-align="justify" fo:line-height="150%" fo:text-indent="0.5909in"/>
    </style:style>
    <style:style style:name="T47" style:parent-style-name="DefaultParagraphFont" style:family="text">
      <style:text-properties style:font-weight-complex="bold"/>
    </style:style>
    <style:style style:name="P48" style:parent-style-name="Normal" style:family="paragraph">
      <style:paragraph-properties style:punctuation-wrap="simple">
        <style:tab-stops>
          <style:tab-stop style:type="right" style:position="6.693in"/>
        </style:tab-stops>
      </style:paragraph-properties>
    </style:style>
    <style:style style:name="P49" style:parent-style-name="Normal" style:family="paragraph">
      <style:paragraph-properties style:punctuation-wrap="simple">
        <style:tab-stops>
          <style:tab-stop style:type="right" style:position="6.693in"/>
        </style:tab-stops>
      </style:paragraph-properties>
      <style:text-properties style:font-size-complex="12pt"/>
    </style:style>
    <style:style style:name="P50" style:parent-style-name="Normal" style:family="paragraph">
      <style:paragraph-properties style:punctuation-wrap="simple">
        <style:tab-stops>
          <style:tab-stop style:type="right" style:position="6.693in"/>
        </style:tab-stops>
      </style:paragraph-properties>
      <style:text-properties style:font-size-complex="12pt"/>
    </style:style>
    <style:style style:name="P51" style:parent-style-name="Normal" style:family="paragraph">
      <style:paragraph-properties style:punctuation-wrap="simple">
        <style:tab-stops>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style:vertical-align="baseline" fo:text-indent="3.5437in" style:page-number="1">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widows="0" fo:orphans="0" style:vertical-align="baseline" fo:text-indent="3.543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widows="0" fo:orphans="0" style:vertical-align="baseline" fo:text-indent="3.543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widows="0" fo:orphans="0" style:vertical-align="baseline" fo:text-indent="3.543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65"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66"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69"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complex="Courier New" style:font-weight-complex="bold" fo:color="#00000A" style:font-size-complex="12pt" style:language-asian="lt" style:country-asian="LT"/>
    </style:style>
    <style:style style:name="T88" style:parent-style-name="DefaultParagraphFont" style:family="text">
      <style:text-properties style:font-name-complex="Courier New" fo:color="#00000A"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ab-stops>
          <style:tab-stop style:type="left" style:position="0.5909in"/>
        </style:tab-stops>
      </style:paragraph-properties>
      <style:text-properties fo:hyphenate="false"/>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P116" style:parent-style-name="Normal" style:family="paragraph">
      <style:paragraph-properties fo:text-align="justify" fo:line-height="150%" fo:text-indent="0.5909in">
        <style:tab-stops>
          <style:tab-stop style:type="left" style:position="0in"/>
          <style:tab-stop style:type="left" style:position="0.25in"/>
          <style:tab-stop style:type="left" style:position="0.5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6"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line-height="150%" fo:text-indent="0.5937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vertical-align="baseline" fo:line-height="150%" fo:text-indent="0.5937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vertical-align="baseline" fo:line-height="150%" fo:text-indent="0.5909in">
        <style:tab-stops>
          <style:tab-stop style:type="left" style:position="0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P23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baseline" fo:line-height="150%" fo:text-indent="0.5937in">
        <style:tab-stops>
          <style:tab-stop style:type="left" style:position="0.5909in"/>
          <style:tab-stop style:type="left" style:position="0.6361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Courier New" style:font-name-asian="Calibri" style:font-name-complex="Courier New" fo:font-size="10pt" style:font-size-asian="10pt" style:language-asian="lt" style:country-asian="LT"/>
    </style:style>
    <style:style style:name="P246" style:parent-style-name="Normal" style:family="paragraph">
      <style:paragraph-properties fo:widows="0" fo:orphans="0" fo:text-align="justify" style:vertical-align="baseline" fo:line-height="150%" fo:text-indent="0.5937in">
        <style:tab-stops>
          <style:tab-stop style:type="left" style:position="0.5909in"/>
          <style:tab-stop style:type="left" style:position="0.6361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line-height="150%" fo:text-indent="0.5937in">
        <style:tab-stops>
          <style:tab-stop style:type="left" style:position="0.5909in"/>
          <style:tab-stop style:type="left" style:position="0.6361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style:vertical-align="baseline" fo:line-height="150%" fo:text-indent="0.5937in">
        <style:tab-stops>
          <style:tab-stop style:type="left" style:position="0.5909in"/>
          <style:tab-stop style:type="left" style:position="0.6361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P27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fo:line-height="150%" fo:text-indent="0.5937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style:text-properties fo:font-weight="bold" style:font-weight-asian="bold" style:font-weight-complex="bold" style:font-size-complex="12pt"/>
    </style:style>
    <style:style style:name="P297" style:parent-style-name="Normal" style:family="paragraph">
      <style:paragraph-properties fo:text-align="justify" fo:line-height="150%" fo:text-indent="0.5909in">
        <style:tab-stops>
          <style:tab-stop style:type="left" style:position="0.8861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super 62.5%"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tab-stops>
          <style:tab-stop style:type="left" style:position="0.8861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909in">
        <style:tab-stops>
          <style:tab-stop style:type="left" style:position="0.8861in"/>
        </style:tab-stops>
      </style:paragraph-properties>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909in">
        <style:tab-stops>
          <style:tab-stop style:type="left" style:position="0.8861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tab-stops>
          <style:tab-stop style:type="left" style:position="0.8861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909in">
        <style:tab-stops>
          <style:tab-stop style:type="left" style:position="0.8861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tab-stops>
          <style:tab-stop style:type="left" style:position="0.8861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tab-stops>
          <style:tab-stop style:type="left" style:position="0.8861in"/>
        </style:tab-stops>
      </style:paragraph-properties>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909in">
        <style:tab-stops>
          <style:tab-stop style:type="left" style:position="0.8861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tab-stops>
          <style:tab-stop style:type="left" style:position="0.8861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909in">
        <style:tab-stops>
          <style:tab-stop style:type="left" style:position="0.8861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text-properties fo:font-weight="bold" style:font-weight-asian="bold" style:font-weight-complex="bold" style:font-size-complex="12pt"/>
    </style:style>
    <style:style style:name="P37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color="#00000A"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margin-left="0.5909in">
        <style:tab-stops>
          <style:tab-stop style:type="left" style:position="0in"/>
          <style:tab-stop style:type="left" style:position="0.2951in"/>
        </style:tab-stops>
      </style:paragraph-properties>
    </style:style>
    <style:style style:name="P459" style:parent-style-name="Normal" style:family="paragraph">
      <style:paragraph-properties fo:text-align="center">
        <style:tab-stops>
          <style:tab-stop style:type="left" style:position="0.5909in"/>
        </style:tab-stops>
      </style:paragraph-properties>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tab-stops>
          <style:tab-stop style:type="left" style:position="0.5909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fo:language="en" fo:country="US"/>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line-height="150%" fo:text-indent="0.5in"/>
      <style:text-properties style:font-size-complex="12pt"/>
    </style:style>
    <style:style style:name="P46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A"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A"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A"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A"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A" style:font-size-complex="12pt" fo:background-color="#FFFFFF"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A" style:font-size-complex="12pt" fo:background-color="#FFFFFF" style:language-asian="lt" style:country-asian="LT"/>
    </style:style>
    <style:style style:name="P51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A"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A"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A"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A"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color="#00000A" style:font-size-complex="12pt" style:language-asian="lt" style:country-asian="LT"/>
    </style:style>
    <style:style style:name="P57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A"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0A" style:font-size-complex="12pt" style:language-asian="lt" style:country-asian="LT"/>
    </style:style>
    <style:style style:name="P591" style:parent-style-name="Normal" style:family="paragraph">
      <style:paragraph-properties fo:text-align="center">
        <style:tab-stops>
          <style:tab-stop style:type="left" style:position="0.5909in"/>
        </style:tab-stops>
      </style:paragraph-properties>
      <style:text-properties fo:hyphenate="false"/>
    </style:style>
    <style:style style:name="P592" style:parent-style-name="Normal" style:family="paragraph">
      <style:paragraph-properties fo:text-align="center">
        <style:tab-stops>
          <style:tab-stop style:type="left" style:position="0.5909in"/>
        </style:tab-stops>
      </style:paragraph-properties>
      <style:text-properties fo:hyphenate="false"/>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ab-stops>
          <style:tab-stop style:type="left" style:position="0.5909in"/>
        </style:tab-stops>
      </style:paragraph-properties>
      <style:text-properties fo:hyphenate="false"/>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P598" style:parent-style-name="Normal" style:family="paragraph">
      <style:paragraph-properties fo:text-align="justify" fo:line-height="150%" fo:text-indent="0.5909in">
        <style:tab-stops>
          <style:tab-stop style:type="left" style:position="0.8861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center">
        <style:tab-stops>
          <style:tab-stop style:type="left" style:position="0.5909in"/>
        </style:tab-stops>
      </style:paragraph-properties>
      <style:text-properties fo:hyphenate="false"/>
    </style:style>
    <style:style style:name="P607" style:parent-style-name="Normal" style:family="paragraph">
      <style:paragraph-properties fo:text-align="center">
        <style:tab-stops>
          <style:tab-stop style:type="left" style:position="0.5909in"/>
        </style:tab-stops>
      </style:paragraph-properties>
      <style:text-properties fo:hyphenate="false"/>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tab-stops>
          <style:tab-stop style:type="left" style:position="0.5909in"/>
        </style:tab-stops>
      </style:paragraph-properties>
      <style:text-properties fo:hyphenate="false"/>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margin-left="0.0625in" fo:text-indent="0.5in">
        <style:tab-stops>
          <style:tab-stop style:type="left" style:position="0.4375in"/>
          <style:tab-stop style:type="left" style:position="0.75in"/>
          <style:tab-stop style:type="left" style:position="0.8125in"/>
          <style:tab-stop style:type="left" style:position="0.9222in"/>
          <style:tab-stop style:type="left" style:position="1.0208in"/>
        </style:tab-stops>
      </style:paragraph-properties>
      <style:text-properties fo:font-weight="bold" style:font-weight-asian="bold" style:font-weight-complex="bold" style:font-size-complex="12pt"/>
    </style:style>
    <style:style style:name="P613" style:parent-style-name="Normal" style:family="paragraph">
      <style:paragraph-properties fo:text-align="justify" fo:line-height="150%" fo:text-indent="0.5909in">
        <style:tab-stops>
          <style:tab-stop style:type="left" style:position="0.0986in"/>
          <style:tab-stop style:type="left" style:position="0.7875in"/>
          <style:tab-stop style:type="left" style:position="0.8861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fo:line-height="150%" fo:text-indent="0.5909in">
        <style:tab-stops>
          <style:tab-stop style:type="left" style:position="0.0986in"/>
          <style:tab-stop style:type="left" style:position="0.7875in"/>
          <style:tab-stop style:type="left" style:position="0.886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style:text-properties fo:font-weight="bold" style:font-weight-asian="bold" style:font-weight-complex="bold" style:font-size-complex="12pt"/>
    </style:style>
    <style:style style:name="P632" style:parent-style-name="Normal" style:family="paragraph">
      <style:paragraph-properties fo:text-align="justify" fo:line-height="150%" fo:text-indent="0.5909in">
        <style:tab-stops>
          <style:tab-stop style:type="left" style:position="0.8861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fo:color="#00000A" style:font-size-complex="12pt" style:language-asian="lt" style:country-asian="LT"/>
    </style:style>
    <style:style style:name="P638" style:parent-style-name="Normal" style:family="paragraph">
      <style:paragraph-properties fo:text-align="justify" fo:line-height="150%" fo:text-indent="0.5909in">
        <style:tab-stops>
          <style:tab-stop style:type="left" style:position="0.8861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tab-stops>
          <style:tab-stop style:type="left" style:position="0.8861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center" fo:line-height="150%"/>
    </style:style>
    <style:style style:name="T652" style:parent-style-name="DefaultParagraphFont" style:family="text">
      <style:text-properties style:font-size-complex="12pt"/>
    </style:style>
    <style:style style:name="P653" style:parent-style-name="Normal" style:master-page-name="MPF2" style:family="paragraph">
      <style:paragraph-properties fo:break-before="page" style:vertical-align="baseline" fo:text-indent="5.9062in" style:page-number="1"/>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vertical-align="baseline" fo:text-indent="5.9062in"/>
      <style:text-properties style:font-size-complex="12pt" style:language-asian="lt" style:country-asian="LT"/>
    </style:style>
    <style:style style:name="P662" style:parent-style-name="Normal" style:family="paragraph">
      <style:paragraph-properties style:vertical-align="baseline" fo:text-indent="5.9062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fo:line-height="0.2222in">
        <style:tab-stops>
          <style:tab-stop style:type="left" style:position="0.375in"/>
        </style:tab-stops>
      </style:paragraph-properties>
      <style:text-properties fo:font-size="9pt" style:font-size-asian="9pt" style:font-size-complex="9pt" style:language-asian="lt" style:country-asian="LT"/>
    </style:style>
    <style:style style:name="P666"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667"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668"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66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670"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67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tab-stops>
          <style:tab-stop style:type="left" style:position="0.375in"/>
          <style:tab-stop style:type="left" style:position="7.5625in"/>
        </style:tab-stops>
      </style:paragraph-properties>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P67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olumn678" style:family="table-column">
      <style:table-column-properties style:column-width="0.4687in" style:use-optimal-column-width="false"/>
    </style:style>
    <style:style style:name="TableColumn679" style:family="table-column">
      <style:table-column-properties style:column-width="2.2645in" style:use-optimal-column-width="false"/>
    </style:style>
    <style:style style:name="TableColumn680" style:family="table-column">
      <style:table-column-properties style:column-width="1.0826in" style:use-optimal-column-width="false"/>
    </style:style>
    <style:style style:name="TableColumn681" style:family="table-column">
      <style:table-column-properties style:column-width="1.3777in" style:use-optimal-column-width="false"/>
    </style:style>
    <style:style style:name="TableColumn682" style:family="table-column">
      <style:table-column-properties style:column-width="1.477in" style:use-optimal-column-width="false"/>
    </style:style>
    <style:style style:name="TableColumn683" style:family="table-column">
      <style:table-column-properties style:column-width="3.4451in" style:use-optimal-column-width="false"/>
    </style:style>
    <style:style style:name="Table677" style:family="table">
      <style:table-properties style:width="10.1159in" fo:margin-left="0in" table:align="left"/>
    </style:style>
    <style:style style:name="TableRow684" style:family="table-row">
      <style:table-row-properties style:min-row-height="0.7708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687"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end">
        <style:tab-stops>
          <style:tab-stop style:type="left" style:position="0.375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761" style:parent-style-name="Normal" style:family="paragraph">
      <style:paragraph-properties fo:text-align="justify">
        <style:tab-stops>
          <style:tab-stop style:type="left" style:position="0.375in"/>
        </style:tab-stops>
      </style:paragraph-properties>
      <style:text-properties fo:font-size="10pt" style:font-size-asian="10pt" style:language-asian="lt" style:country-asian="LT"/>
    </style:style>
    <style:style style:name="P762"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763"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764" style:parent-style-name="Normal" style:family="paragraph">
      <style:paragraph-properties>
        <style:tab-stops>
          <style:tab-stop style:type="left" style:position="0.375in"/>
        </style:tab-stops>
      </style:paragraph-properties>
    </style:style>
    <style:style style:name="T765" style:parent-style-name="DefaultParagraphFont" style:family="text">
      <style:text-properties fo:font-size="9pt" style:font-size-asian="9pt" style:font-size-complex="9pt" style:language-asian="lt" style:country-asian="LT"/>
    </style:style>
    <style:style style:name="T766" style:parent-style-name="DefaultParagraphFont" style:family="text">
      <style:text-properties fo:font-size="9pt" style:font-size-asian="9pt" style:font-size-complex="9pt" style:language-asian="lt" style:country-asian="LT"/>
    </style:style>
    <style:style style:name="T767" style:parent-style-name="DefaultParagraphFont" style:family="text">
      <style:text-properties fo:font-size="9pt" style:font-size-asian="9pt" style:font-size-complex="9pt" style:language-asian="lt" style:country-asian="LT"/>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fo:font-size="9pt" style:font-size-asian="9pt" style:font-size-complex="9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774"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775" style:parent-style-name="Normal" style:family="paragraph">
      <style:paragraph-properties>
        <style:tab-stops>
          <style:tab-stop style:type="left" style:position="0.375in"/>
        </style:tab-stops>
      </style:paragraph-properties>
      <style:text-properties fo:font-size="9pt" style:font-size-asian="9pt" style:font-size-complex="9pt" style:language-asian="lt" style:country-asian="LT"/>
    </style:style>
    <style:style style:name="P776" style:parent-style-name="Normal" style:family="paragraph">
      <style:paragraph-properties>
        <style:tab-stops>
          <style:tab-stop style:type="left" style:position="0.375in"/>
        </style:tab-stops>
      </style:paragraph-properties>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tab-stops>
          <style:tab-stop style:type="left" style:position="0.375in"/>
        </style:tab-stops>
      </style:paragraph-properties>
      <style:text-properties fo:font-size="9pt" style:font-size-asian="9pt" style:font-size-complex="9pt" style:language-asian="lt" style:country-asian="LT"/>
    </style:style>
    <style:style style:name="P779"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780"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782" style:parent-style-name="Normal" style:master-page-name="MPF3" style:family="paragraph">
      <style:paragraph-properties fo:break-before="page" style:vertical-align="baseline" fo:text-indent="5.9062in" style:page-number="1"/>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vertical-align="baseline" fo:text-indent="5.9062in"/>
      <style:text-properties style:font-size-complex="12pt" style:language-asian="lt" style:country-asian="LT"/>
    </style:style>
    <style:style style:name="P791" style:parent-style-name="Normal" style:family="paragraph">
      <style:paragraph-properties style:vertical-align="baseline" fo:text-indent="5.9062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vertical-align="baseline" fo:text-indent="5.9062in"/>
      <style:text-properties fo:font-size="9pt" style:font-size-asian="9pt" style:font-size-complex="9pt" style:language-asian="lt" style:country-asian="LT"/>
    </style:style>
    <style:style style:name="P795"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796"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797" style:parent-style-name="Normal" style:family="paragraph">
      <style:paragraph-properties fo:text-align="center">
        <style:tab-stops>
          <style:tab-stop style:type="left" style:position="0.375in"/>
        </style:tab-stops>
      </style:paragraph-properties>
      <style:text-properties fo:font-size="9pt" style:font-size-asian="9pt" style:font-size-complex="9pt" style:language-asian="lt" style:country-asian="LT"/>
    </style:style>
    <style:style style:name="P79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79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800"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80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style:tab-stops>
          <style:tab-stop style:type="left" style:position="0.375in"/>
        </style:tab-stops>
      </style:paragraph-properties>
      <style:text-properties fo:font-size="10pt" style:font-size-asian="10pt" style:language-asian="lt" style:country-asian="LT"/>
    </style:style>
    <style:style style:name="TableColumn804" style:family="table-column">
      <style:table-column-properties style:column-width="0.4687in" style:use-optimal-column-width="false"/>
    </style:style>
    <style:style style:name="TableColumn805" style:family="table-column">
      <style:table-column-properties style:column-width="1.9687in" style:use-optimal-column-width="false"/>
    </style:style>
    <style:style style:name="TableColumn806" style:family="table-column">
      <style:table-column-properties style:column-width="1.3784in" style:use-optimal-column-width="false"/>
    </style:style>
    <style:style style:name="TableColumn807" style:family="table-column">
      <style:table-column-properties style:column-width="1.3777in" style:use-optimal-column-width="false"/>
    </style:style>
    <style:style style:name="TableColumn808" style:family="table-column">
      <style:table-column-properties style:column-width="1.477in" style:use-optimal-column-width="false"/>
    </style:style>
    <style:style style:name="TableColumn809" style:family="table-column">
      <style:table-column-properties style:column-width="3.15in" style:use-optimal-column-width="false"/>
    </style:style>
    <style:style style:name="Table803" style:family="table">
      <style:table-properties style:width="9.8208in" fo:margin-left="0in" table:align="left"/>
    </style:style>
    <style:style style:name="TableRow810" style:family="table-row">
      <style:table-row-properties style:min-row-height="0.9652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81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tab-stops>
          <style:tab-stop style:type="left" style:position="0.375in"/>
        </style:tab-stops>
      </style:paragraph-properties>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887" style:parent-style-name="Normal" style:family="paragraph">
      <style:paragraph-properties fo:text-align="justify" fo:text-indent="0.375in">
        <style:tab-stops>
          <style:tab-stop style:type="left" style:position="0.375in"/>
        </style:tab-stops>
      </style:paragraph-properties>
      <style:text-properties fo:font-size="10pt" style:font-size-asian="10pt" style:language-asian="lt" style:country-asian="LT"/>
    </style:style>
    <style:style style:name="P888"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88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890" style:parent-style-name="Normal" style:family="paragraph">
      <style:paragraph-properties>
        <style:tab-stops>
          <style:tab-stop style:type="left" style:position="0.375in"/>
        </style:tab-stops>
      </style:paragraph-properties>
    </style:style>
    <style:style style:name="T891" style:parent-style-name="DefaultParagraphFont" style:family="text">
      <style:text-properties fo:font-size="9pt" style:font-size-asian="9pt" style:font-size-complex="9pt" style:language-asian="lt" style:country-asian="LT"/>
    </style:style>
    <style:style style:name="T892" style:parent-style-name="DefaultParagraphFont" style:family="text">
      <style:text-properties fo:font-size="9pt" style:font-size-asian="9pt" style:font-size-complex="9pt" style:language-asian="lt" style:country-asian="LT"/>
    </style:style>
    <style:style style:name="T893" style:parent-style-name="DefaultParagraphFont" style:family="text">
      <style:text-properties fo:font-size="9pt" style:font-size-asian="9pt" style:font-size-complex="9pt" style:language-asian="lt" style:country-asian="LT"/>
    </style:style>
    <style:style style:name="T894" style:parent-style-name="DefaultParagraphFont" style:family="text">
      <style:text-properties fo:font-size="9pt" style:font-size-asian="9pt" style:font-size-complex="9pt" style:language-asian="lt" style:country-asian="LT"/>
    </style:style>
    <style:style style:name="T895" style:parent-style-name="DefaultParagraphFont" style:family="text">
      <style:text-properties fo:font-size="9pt" style:font-size-asian="9pt" style:font-size-complex="9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ize="9pt" style:font-size-asian="9pt" style:font-size-complex="9pt" style:language-asian="lt" style:country-asian="LT"/>
    </style:style>
    <style:style style:name="P900"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90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902" style:parent-style-name="Normal" style:family="paragraph">
      <style:paragraph-properties>
        <style:tab-stops>
          <style:tab-stop style:type="left" style:position="0.375in"/>
        </style:tab-stops>
      </style:paragraph-properties>
      <style:text-properties fo:font-size="9pt" style:font-size-asian="9pt" style:font-size-complex="9pt" style:language-asian="lt" style:country-asian="LT"/>
    </style:style>
    <style:style style:name="P903" style:parent-style-name="Normal" style:family="paragraph">
      <style:paragraph-properties>
        <style:tab-stops>
          <style:tab-stop style:type="left" style:position="0.3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ize="9pt" style:font-size-asian="9pt" style:font-size-complex="9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908"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909"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left" style:position="0.375in"/>
        </style:tab-stops>
      </style:paragraph-properties>
    </style:style>
    <style:style style:name="T9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DĖl ANYKŠČIŲ RAJONO šeimos ir VAIKO GEROVĖS CENTRo KRIZIŲ CENTRE teikiamų paslaugų TVARKOS APRAŠO patvirtinimo ir pritarimo KRIZIŲ CENTRE teikiamų paslaugų KAINai</text:p>
      <text:p text:style-name="P17"/>
      <text:p text:style-name="P18">2021 m. kovo 25 d. Nr. 1-TS-69</text:p>
      <text:p text:style-name="P19">Anykščiai</text:p>
      <text:p text:style-name="P20"/>
      <text:p text:style-name="P21"/>
      <text:p text:style-name="P22"><text:span text:style-name="T23">Vadovaudamasi Lietuvos Respublikos vietos savivaldos įstatymo 6 straipsnio 12 punktu, 16 straipsnio 2 dalies 38 punktu ir 18 straipsnio 1 dalimi, Lietuvos Respublikos socialinių paslaugų įstatymo 13 straipsnio 1 dalimi, Socialinių paslaugų finansavimo ir lėšų apskaičiavimo metodikos, patvirtintos Lietuvos Respublikos Vyriausybės 2006 m. spalio 10 d. nutarimu Nr. 978 „Dėl socialinių paslaugų finansavimo ir lėšų apskaičiavimo metodikos patvirtinimo“, 20 punktu, Lietuvos Respublikos socialinės apsaugos ir darbo ministro<text:s/></text:span><text:span text:style-name="T24">2020 m. lapkričio 30 d. įsakymo Nr. A1-1174</text:span><text:span text:style-name="T25"><text:s/></text:span><text:span text:style-name="T26">„Dėl Lietuvos Respublikos socialinės apsaugos ir darbo ministro 2006 m. balandžio 5 d. įsakymo Nr. A1-93 „Dėl socialinių paslaugų katalogo patvirtinimo“ pakeitimo“, 7 punktu,<text:s/></text:span><text:span text:style-name="T27">Mokėjimo už socialines paslaugas tvarkos aprašo, patvirtinto Anykščių rajono savivaldybės tarybos 2020 m. gruodžio 29 d. sprendimu Nr. TS-371 „Dėl mokėjimo už socialines paslaugas tvarkos aprašo patvirtinimo“, 22 punktu bei atsižvelgdama į Anykščių rajono šeimos ir vaiko gerovės centro direktoriaus 2021 m. vasario 3 d. raštą Nr. SR-18 „Dėl Anykščių rajono šeimos ir vaiko gerovės centro padalinio socialinių paslaugų kainos“,</text:span><text:span text:style-name="T28"><text:s/></text:span><text:span text:style-name="T29">Anykščių rajono savivaldybės taryba n u s p r e n d ž i a:<text:s/></text:span></text:p>
      <text:p text:style-name="P30"><text:span text:style-name="T31">1</text:span><text:span text:style-name="T32">.</text:span><text:span text:style-name="T33"><text:tab/>Patvirtinti Anykščių rajono šeimos ir vaiko gerovės centro Krizių centre teikiamų paslaugų<text:s/></text:span><text:span text:style-name="T34">tvarkos aprašą</text:span><text:span text:style-name="T35"><text:s/>(pridedama).</text:span></text:p>
      <text:p text:style-name="P36"><text:span text:style-name="T37">2</text:span><text:span text:style-name="T38">.</text:span><text:span text:style-name="T39"><text:tab/></text:span><text:span text:style-name="T40">Pritarti Anykščių rajono šeimos ir vaiko gerovės centro Krizių centre teikiamų paslaugų vienos paros kainai vienam asmeniui – 29 Eur.</text:span></text:p>
      <text:p text:style-name="P41"><text:span text:style-name="T42">3</text:span><text:span text:style-name="T43">.</text:span><text:span text:style-name="T44"><text:tab/></text:span><text:span text:style-name="T45">Pripažinti netekusiu galios Anykščių rajono savivaldybės tarybos 2020 m. balandžio 2 d. sprendimą Nr. 1-TS-85 „Dėl apgyvendinimo krizių centre paslaugos Anykščių rajono šeimos ir vaiko gerovės centre skyrimo, teikimo ir mokėjimo už paslaugą tvarkos aprašo patvirtinimo ir pritarimo apgyvendinimo krizių centre paslaugos kainai“.</text:span></text:p>
      <text:p text:style-name="P46"><text:span text:style-name="T47">Šis sprendimas skelbiamas Teisės aktų registre.</text:span></text:p>
      <text:p text:style-name="P48"/>
      <text:p text:style-name="P49"/>
      <text:p text:style-name="P50"/>
      <text:p text:style-name="P51"><text:span text:style-name="T52">Meras</text:span><text:span text:style-name="T53"><text:tab/>Sigutis Obelevičius</text:span></text:p>
      <text:soft-page-break/>
      <text:p text:style-name="P54">PATVIRTINTA</text:p>
      <text:p text:style-name="P61">Anykščių rajono savivaldybės tarybos<text:s/></text:p>
      <text:p text:style-name="P62">2021 m. kovo 25 d. sprendimu<text:s/></text:p>
      <text:p text:style-name="P63">Nr. 1-TS-69</text:p>
      <text:p text:style-name="P64"/>
      <text:p text:style-name="P65"/>
      <text:p text:style-name="P66"><text:span text:style-name="T67">ANYKŠčIŲ RAJONO šeimos ir VAIKO GEROVĖS CENTRO KRIZIŲ CENTRE teikiamų paslaugų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Anykščių rajono šeimos ir vaiko gerovės centro Krizių</text:span><text:span text:style-name="T80"><text:s/></text:span><text:span text:style-name="T81">centre (toliau – Centras) teikiamų paslaugų tvarkos aprašas (toliau – Aprašas) nustato Centre teikiamas socialines paslaugas (toliau – paslaugos), teikiamų paslaugų, finansuojamų iš Anykščių rajono savivaldybės (toliau – Savivaldybė) biudžeto, gavėjus, jų teises ir pareigas, reglamentuoja paslaugų poreikio nustatymą, skyrimą, teikimą, sustabdymą ir nutraukimą, nustato mokėjimo už paslaugas tvarką ir kitus paslaugos teikimo aspektus.</text:span></text:p>
      <text:p text:style-name="P82"><text:span text:style-name="T83">2</text:span><text:span text:style-name="T84">.</text:span><text:span text:style-name="T85"><text:tab/></text:span><text:span text:style-name="T86">Centre teikiamų paslaugų paskirtis –<text:s/></text:span><text:span text:style-name="T87">užtikrinti saugią aplinką<text:s/></text:span><text:span text:style-name="T88">vaikams, kuriems pagal Lietuvos Respublikos vaiko teisių apsaugos pagrindų įstatymą nustatyta laikinoji priežiūra, kitiems tos šeimos vaikams kartu su jų atstovais (atstovu) pagal įstatymą bei socialinę riziką patiriantiems vaikams ir jų šeimoms, socialinę riziką patiriantiems suaugusiems asmenims, socialinę riziką patiriančios šeimos, likusiems be tėvų globos vaikams (nuo 16 m.) ir (ar) sulaukusiems pilnametystės asmenims (iki 24 m.), kuriems buvo teikta socialinė globa (rūpyba) ar kurie gyveno socialinę riziką patiriančiose šeimose, krizinėje situacijoje esantiems asmenims, smurtą patyrusiems asmenims, jų vaikams bei</text:span><text:span text:style-name="T89"><text:s/></text:span><text:span text:style-name="T90">padėti asmenims (šeimoms) spręsti krizines situacijas, šalinti jų sukeltas pasekmes ir mažinti krizinių situacijų poveikį asmens (šeimos) gyvenimui, siekiant atkurti savarankiškumą, prarastus socialinius ryšius ir padėti integruotis į visuomenę, asmeniui (šeimai) užtikrinant reikalingų paslaugų, atitinkančių asmens (šeimos) individualius poreikius ir skirtų spręsti krizines situacijas ir jų sukeltas pasekmes bei mažinti šių pasekmių poveikį asmens (šeimos) gyvenimui, teikimą.</text:span></text:p>
      <text:p text:style-name="P91"><text:span text:style-name="T92">3</text:span><text:span text:style-name="T93">.</text:span><text:span text:style-name="T94"><text:tab/></text:span><text:span text:style-name="T95">Teisę gauti teikiamas<text:s/></text:span><text:span text:style-name="T96">paslaugas</text:span><text:span text:style-name="T97"><text:s/>turi Lietuvos Respublikos piliečiai, deklaravę gyvenamąją vietą ir faktiškai gyvenantys Anykščių rajone arba įtraukti į gyvenamosios vietos neturinčių asmenų apskaitą Anykščių rajono savivaldybėje, bei užsieniečiai, tarp jų ir asmenys be pilietybės, turintys leidimą nuolat ar laikinai gyventi Lietuvos Respublikoje, kuriems nustatytas<text:s/></text:span><text:span text:style-name="T98">paslaugų</text:span><text:span text:style-name="T99"><text:s/>poreikis. Centras gali teikti paslaugas kitos savivaldybės gyventojams atsižvelgus į Centre esamas laisvas vietas.</text:span></text:p>
      <text:p text:style-name="P100"><text:span text:style-name="T101">4</text:span><text:span text:style-name="T102">.</text:span><text:span text:style-name="T103"><text:tab/></text:span><text:span text:style-name="T104">Šiame Apraše vartojamos sąvokos atitinka Lietuvos<text:s/></text:span><text:span text:style-name="T105">Respublikos socialinių paslaugų<text:s/></text:span><text:soft-page-break/><text:span text:style-name="T106">įstatyme (toliau – Socialinių paslaugų įstatymas), Lietuvos Respublikos vaiko teisių apsaugos pagrindų įstatyme (toliau – Vaiko teisių apsaugos pagrindų įstatymas),<text:s/></text:span><text:span text:style-name="T107">Lietuvos Respublikos apsaugos nuo smurto artimoje aplinkoje įstatyme<text:s/></text:span><text:span text:style-name="T108">ir kituose teisės aktuose, reglamentuojančiuose socialines paslaugas, apibrėžtas sąvokas.</text:span></text:p>
      <text:p text:style-name="P109"/>
      <text:p text:style-name="P110"><text:span text:style-name="T111">II</text:span><text:span text:style-name="T112"><text:s/>SKYRIUS</text:span></text:p>
      <text:p text:style-name="P113"><text:span text:style-name="T114">CENTRE TEIKIAMŲ PASLAUGŲ GAVĖJAI</text:span></text:p>
      <text:p text:style-name="P115"/>
      <text:p text:style-name="P116"><text:span text:style-name="T117">5</text:span><text:span text:style-name="T118">.</text:span><text:span text:style-name="T119"><text:tab/></text:span><text:span text:style-name="T120">Centre teikiamų ir (ar) organizuojamų paslaugų gavėjas – asmuo (šeima), kuris yra krizinėje situacijoje ir jam nustatytas krizių centre teikiamų paslaugų poreikis (toliau – paslaugų gavėjas):</text:span></text:p>
      <text:p text:style-name="P121"><text:span text:style-name="T122">5.1</text:span><text:span text:style-name="T123">.</text:span><text:span text:style-name="T124"><text:tab/>vaikas, kuriam pagal Vaiko teisių apsaugos pagrindų įstatymą nustatyta laikinoji priežiūra socialinę priežiūrą teikiančioje socialinių paslaugų įstaigoje, ir jo atstovas (-ai) pagal įstatymą, kuris (kurie) nekelia pavojaus vaiko fiziniam ar psichiniam saugumui, bei kiti šeimos vaikai, kuriems vaiko apsaugos poreikis nebuvo nustatytas, tačiau nėra galimybės užtikrinti tinkamos jų priežiūros ne krizių centre;</text:span></text:p>
      <text:p text:style-name="P125"><text:span text:style-name="T126">5.2</text:span><text:span text:style-name="T127">.</text:span><text:span text:style-name="T128"><text:tab/>socialinę riziką patirianti šeima, turinti vaikų;</text:span></text:p>
      <text:p text:style-name="P129"><text:span text:style-name="T130">5.3</text:span><text:span text:style-name="T131">.</text:span><text:span text:style-name="T132"><text:tab/>vieniša (-as) motina (tėvas) ir jos (-o) vaikai;</text:span></text:p>
      <text:p text:style-name="P133"><text:span text:style-name="T134">5.4</text:span><text:span text:style-name="T135">.</text:span><text:span text:style-name="T136"><text:tab/>besilaukianti moteris;</text:span></text:p>
      <text:p text:style-name="P137"><text:span text:style-name="T138">5.5</text:span><text:span text:style-name="T139">.</text:span><text:span text:style-name="T140"><text:tab/>nepilnametė besilaukianti mergina;</text:span></text:p>
      <text:p text:style-name="P141"><text:span text:style-name="T142">5.6</text:span><text:span text:style-name="T143">.</text:span><text:span text:style-name="T144"><text:tab/>nepilnametė motina;</text:span></text:p>
      <text:p text:style-name="P145"><text:span text:style-name="T146">5.7</text:span><text:span text:style-name="T147">.</text:span><text:span text:style-name="T148"><text:tab/>smurtą patyręs asmuo;</text:span></text:p>
      <text:p text:style-name="P149"><text:span text:style-name="T150">5.8</text:span><text:span text:style-name="T151">.</text:span><text:span text:style-name="T152"><text:tab/>prekybos žmonėmis auka;<text:s/></text:span></text:p>
      <text:p text:style-name="P153"><text:span text:style-name="T154">5.9</text:span><text:span text:style-name="T155">.</text:span><text:span text:style-name="T156"><text:tab/>gyvenamąją vietą praradęs asmuo (šeima);</text:span></text:p>
      <text:p text:style-name="P157"><text:span text:style-name="T158">5.10</text:span><text:span text:style-name="T159">.</text:span><text:span text:style-name="T160"><text:tab/>socialinę riziką patiriantys suaugę asmenys ir (ar) vaikai;</text:span></text:p>
      <text:p text:style-name="P161"><text:span text:style-name="T162">5.11</text:span><text:span text:style-name="T163">.</text:span><text:span text:style-name="T164"><text:tab/>vaikai, kurie paimti iš jiems nesaugios aplinkos iki kol bus išspręstas klausimas dėl vaiko grąžinimo atstovui (-ams) pagal įstatymą ar laikinosios globos (rūpybos) nustatymo;</text:span></text:p>
      <text:p text:style-name="P165"><text:span text:style-name="T166">5.12</text:span><text:span text:style-name="T167">.</text:span><text:span text:style-name="T168"><text:tab/>kiti krizinėje situacijoje esantys asmenys (šeimos).</text:span></text:p>
      <text:p text:style-name="P169"/>
      <text:p text:style-name="P170"><text:span text:style-name="T171">III</text:span><text:span text:style-name="T172"><text:s/>SKYRIUS</text:span></text:p>
      <text:p text:style-name="P173"><text:span text:style-name="T174">CENTRE TEIKIAMŲ PASLAUGŲ POREIKIO NUSTATYMAS IR SKYRIMAS<text:s/></text:span></text:p>
      <text:p text:style-name="P175"/>
      <text:p text:style-name="P176"><text:span text:style-name="T177">6</text:span><text:span text:style-name="T178">.</text:span><text:span text:style-name="T179"><text:tab/></text:span><text:span text:style-name="T180">Paslaugų poreikis nustatomas individualiai pagal asmens (šeimos) galimybes ir savarankiškumą ugdyti ar kompensuoti asmens (šeimos) interesus ir poreikius atitinkančiomis socialinėmis paslaugomis, taip pat kompleksiškai vertinant asmens (šeimos) gebėjimus, galimybes ir motyvaciją spręsti socialines problemas, palaikyti ryšius su visuomene bei galimybes tai ugdyti ar<text:s/></text:span><text:soft-page-break/><text:span text:style-name="T181">kompensuoti asmens (šeimos) interesus ir poreikius atitinkančiomis socialinėmis paslaugomis.</text:span></text:p>
      <text:p text:style-name="P182"><text:span text:style-name="T183">7</text:span><text:span text:style-name="T184">.</text:span><text:span text:style-name="T185"><text:tab/></text:span><text:span text:style-name="T186">Paslaugų poreikis asmenims nustatomas:</text:span></text:p>
      <text:p text:style-name="P187"><text:span text:style-name="T188">7.1</text:span><text:span text:style-name="T189">.</text:span><text:span text:style-name="T190"><text:tab/></text:span><text:span text:style-name="T191">vadovaujantis<text:s/></text:span><text:span text:style-name="T192">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text:span><text:span text:style-name="T193">(toliau – Asmens (šeimos) socialinių paslaugų poreikio nustatymo ir skyrimo tvarkos aprašas)<text:s/></text:span><text:span text:style-name="T194">išskyrus atvejus, kai vadovaujantis Vaiko teisių apsaugos pagrindų įstatymu, nustatoma vaiko laikinoji priežiūra socialinę priežiūrą teikiančioje socialinių paslaugų įstaigoje</text:span><text:span text:style-name="T195">;</text:span></text:p>
      <text:p text:style-name="P196"><text:span text:style-name="T197">7.2</text:span><text:span text:style-name="T198">.</text:span><text:span text:style-name="T199"><text:tab/>vadovaujantis Atvejo vadybos tvarkos aprašu, patvirtintu Lietuvos Respublikos socialinės apsaugos ir darbo ministro 2018 m. kovo 29 d. įsakymu Nr. A1-141 „Dėl atvejo vadybos tvarkos aprašo patvirtinimo“ (toliau – Atvejo vadybos tvarkos aprašas).</text:span></text:p>
      <text:p text:style-name="P200"><text:span text:style-name="T201">8</text:span><text:span text:style-name="T202">.</text:span><text:span text:style-name="T203"><text:tab/></text:span><text:span text:style-name="T204">Esant krizinei situacijai,<text:s/></text:span><text:span text:style-name="T205">asmuo (šeima), atvykęs į Centrą, kreipiasi į socialinį darbuotoją ir <text:s/>pateikia asmens tapatybę patvirtinantį dokumentą (pasą, asmens tapatybės kortelę, leidimą laikinai gyventi Lietuvoje, jeigu dėl paslaugos kreipiasi asmenys su nepilnamečiais vaikais – vaikų gimimo liudijimus, ir užpildo<text:s/></text:span><text:span text:style-name="T206">prašymą-paraišką paslaugoms gauti – SP-8 formą (toliau – prašymas-paraiška), patvirtintą Lietuvos Respublikos socialinės apsaugos ir darbo ministro 2005 m. birželio 27 d. įsakymu Nr. A1-183 „Dėl kai kurių socialinei paramai gauti reikalingų formų patvirtinimo“</text:span><text:span text:style-name="T207">. Prie prašymo-paraiškos asmuo pagal aplinkybes pateikia šiuos dokumentus:</text:span></text:p>
      <text:p text:style-name="P208"><text:span text:style-name="T209">8.1</text:span><text:span text:style-name="T210">.</text:span><text:span text:style-name="T211"><text:tab/>išrašą iš medicininių dokumentų (F 027/a forma), išduotą asmens sveikatos priežiūros įstaigos šeimos gydytojo (asmenį gydančio gydytojo);</text:span></text:p>
      <text:p text:style-name="P212"><text:span text:style-name="T213">8.2</text:span><text:span text:style-name="T214">.</text:span><text:span text:style-name="T215"><text:tab/></text:span><text:span text:style-name="T216">pažymą apie gaunamas asmens (šeimos) pajamas (nurodytas Socialinių paslaugų įstatymo 30 straipsnio 1 dalyje) už tris praėjusius mėnesius iki kreipimosi mėnesio, arba kreipimosi mėnesio pajamas, jei kreipimosi mėnesį, palyginti su trimis praėjusiais mėnesiais, asmens (šeimos) pajamos pasikeitė. Jei asmeniui reikia mokėti už Centre teikiamas paslaugas ir asmuo sutinka mokėti visą teikiamų paslaugų kainą, pažymos apie pajamas pateikti nereikia</text:span><text:span text:style-name="T217">.</text:span></text:p>
      <text:p text:style-name="P218"><text:span text:style-name="T219">9</text:span><text:span text:style-name="T220">.</text:span><text:span text:style-name="T221"><text:tab/></text:span><text:span text:style-name="T222">Asmeniui nereikia pateikti duomenų, jei jie gaunami<text:s/></text:span><text:span text:style-name="T223">iš valstybės ir žinybinių registrų bei valstybės informacinių sistemų</text:span><text:span text:style-name="T224">.</text:span></text:p>
      <text:p text:style-name="P225"><text:span text:style-name="T226">10</text:span><text:span text:style-name="T227">.</text:span><text:span text:style-name="T228"><text:tab/></text:span><text:span text:style-name="T229">Centro socialinis darbuotojas gali pareikalauti kitų papildomų dokumentų, jei nėra galimybės gauti informacijos iš valstybės ir žinybinių registrų bei valstybės informacinių sistemų.</text:span></text:p>
      <text:p text:style-name="P230"><text:span text:style-name="T231">11</text:span><text:span text:style-name="T232">.</text:span><text:span text:style-name="T233"><text:tab/></text:span><text:span text:style-name="T234">Centro socialinis darbuotojas asmenų (šeimos) prašymą-paraišką ir išvadą dėl asmeniui (šeimai) siūlomų paslaugų<text:s/></text:span><text:span text:style-name="T235">ir kitus dokumentus ne vėliau kaip per 3 darbo<text:s/></text:span><text:span text:style-name="T236">dienas pateikia<text:s/></text:span><text:span text:style-name="T237">Anykščių rajono savivaldybės administracijos Socialinės paramos skyriui (toliau – Socialinės<text:s/></text:span><text:soft-page-break/><text:span text:style-name="T238">paramos skyrius).</text:span></text:p>
      <text:p text:style-name="P239"><text:span text:style-name="T240">12</text:span><text:span text:style-name="T241">.</text:span><text:span text:style-name="T242"><text:tab/></text:span><text:span text:style-name="T243">Išskirtiniais atvejais, kai asmuo patiria fizinį ir (ar) psichologinį smurtą, arba kyla grėsmė jo fiziniam, emociniam ar socialiniam saugumui, Savivaldybės administracijos direktorius arba jo įgaliotas asmuo gali priimti sprendimą dėl paslaugų skyrimo Centre, nenustačius paslaugos poreikio.<text:s/></text:span><text:span text:style-name="T244">Tokiu atveju socialinių paslaugų poreikis turi būti nustatytas ne vėliau nei per 3 kalendorines dienas pradėjus teikti (arba jau suteikus) socialines paslaugas.</text:span><text:span text:style-name="T245"><text:s/></text:span></text:p>
      <text:p text:style-name="P246"><text:span text:style-name="T247">13</text:span><text:span text:style-name="T248">.</text:span><text:span text:style-name="T249"><text:tab/></text:span><text:span text:style-name="T250">Priimant sprendimą dėl paslaugų Centre skyrimo, prioritetas teikiamas vaikams, kuriems pagal Vaiko teisių apsaugos pagrindų įstatymą nustatyta laikinoji priežiūra, ir jų teisėtiems atstovams pagal įstatymą.</text:span></text:p>
      <text:p text:style-name="P251"><text:span text:style-name="T252">14</text:span><text:span text:style-name="T253">.</text:span><text:span text:style-name="T254"><text:tab/></text:span><text:span text:style-name="T255">Sprendimą dėl paslaugų Centre teikimo ne vėliau kaip per 10 kalendorinių dienų nuo dokumentų, nurodytų Aprašo 8 punkte, pateikimo Socialinės paramos skyriui priima Savivaldybės administracijos direktorius arba jo įgaliotas asmuo Socialinių paslaugų organizavimo komisijos teikimu.</text:span></text:p>
      <text:p text:style-name="P256"><text:span text:style-name="T257">15</text:span><text:span text:style-name="T258">.</text:span><text:span text:style-name="T259"><text:tab/></text:span><text:span text:style-name="T260">Savivaldybės administracijos direktoriui arba jo įgaliotam asmeniui pasirašius sprendimą, Socialinės paramos skyriaus darbuotojas:</text:span></text:p>
      <text:p text:style-name="P261"><text:span text:style-name="T262">15.1</text:span><text:span text:style-name="T263">.</text:span><text:span text:style-name="T264"><text:tab/></text:span><text:span text:style-name="T265">ne vėliau kaip<text:s/></text:span><text:span text:style-name="T266">per<text:s/></text:span><text:span text:style-name="T267">3 darbo dienas nuo sprendimo priėmimo dienos pateikia<text:s/></text:span><text:span text:style-name="T268">ir (ar)<text:s/></text:span><text:span text:style-name="T269">išsiunčia asmeniui (šeimai) sprendimą, o asmeniui (šeimai) sutikus su sprendimu skirti jam (jai) paslaugas, sprendimo kopiją per 3 darbo dienas išsiunčiama Centrui;</text:span></text:p>
      <text:p text:style-name="P270"><text:span text:style-name="T271">15.2</text:span><text:span text:style-name="T272">.</text:span><text:span text:style-name="T273"><text:tab/></text:span><text:span text:style-name="T274">įvertina asmens (šeimos) finansines galimybes mokėti už<text:s/></text:span><text:span text:style-name="T275">Centre teikiamas paslaugas</text:span><text:span text:style-name="T276">;</text:span></text:p>
      <text:p text:style-name="P277"><text:span text:style-name="T278">15.3</text:span><text:span text:style-name="T279">.</text:span><text:span text:style-name="T280"><text:tab/></text:span><text:span text:style-name="T281">informaciją apie paslaugų</text:span><text:span text:style-name="T282"><text:s/>Centre<text:s/></text:span><text:span text:style-name="T283">skyrimą asmeniui (šeimai) suveda į Socialinės paramos informacinę sistemą (toliau – SPIS)</text:span><text:span text:style-name="T284">.</text:span></text:p>
      <text:p text:style-name="P285"><text:span text:style-name="T286">16</text:span><text:span text:style-name="T287">.</text:span><text:span text:style-name="T288"><text:tab/></text:span><text:span text:style-name="T289">Duomenis apie paslaugų asmeniui skyrimą ir nutraukimą Centre SPIS fiksuoja Socialinės paramos skyrius.<text:s/></text:span></text:p>
      <text:p text:style-name="P290"/>
      <text:p text:style-name="P291"><text:span text:style-name="T292">IV</text:span><text:span text:style-name="T293"><text:s/>SKYRIUS</text:span></text:p>
      <text:p text:style-name="P294"><text:span text:style-name="T295">CENTRE TEIKIAMŲ PASLAUGŲ POREIKIO NUSTATYMAS, SKYRIMAS IR TEIKIMAS, NUSTAČIUS VAIKO LAIKINĄJĄ PRIEŽIŪRĄ</text:span></text:p>
      <text:p text:style-name="P296"/>
      <text:p text:style-name="P297"><text:span text:style-name="T298">17</text:span><text:span text:style-name="T299">.</text:span><text:span text:style-name="T300"><text:tab/></text:span><text:span text:style-name="T301">Jei vaikui, vadovaujantis Vaiko teisių apsaugos pagrindų įstatymo 36</text:span><text:span text:style-name="T302">4</text:span><text:span text:style-name="T303"><text:s/>straipsniu, organizuojama vaiko laikinoji priežiūra socialinę priežiūrą teikiančioje socialinių paslaugų įstaigoje, Valstybės vaiko teisių apsaugos ir įvaikinimo tarnyba prie Socialinės apsaugos ir darbo ministerijos (toliau – Tarnyba) arba jos įgaliotas teritorinis skyrius, vadovaudamasis Vaiko laikinosios priežiūros tvarkos aprašu, patvirtintu Lietuvos Respublikos socialinės apsaugos ir darbo ministro 2019 m. gruodžio 20 d. įsakymu Nr. A1-794 „Dėl vaiko laikinosios priežiūros tvarkos aprašo patvirtinimo“ (toliau – Vaiko laikinosios priežiūros tvarkos aprašas), užpildo Vaiko laikinosios<text:s/></text:span><text:soft-page-break/><text:span text:style-name="T304">priežiūros organizavimo socialinę priežiūrą teikiančioje socialinių paslaugų įstaigoje aktą (Vaiko laikinosios priežiūros tvarkos aprašo 2 priedas) (toliau – aktas), kurio originalas lieka Tarnybai arba jos įgaliotam teritoriniam skyriui, o kopija – <text:s/>Centrui ir vaiko tėvams ar kitiems jo atstovams pagal įstatymą, kurie Centre apgyvendinami kartu su juo (jei kopijos negalima pateikti iš karto, ji Centrui ir vaiko tėvams ar kitiems jo atstovams pagal įstatymą išsiunčiama registruotu paštu arba elektroniniu paštu ne vėliau kaip kitą darbo dieną nuo akto surašymo dienos).</text:span></text:p>
      <text:p text:style-name="P305"><text:span text:style-name="T306">18</text:span><text:span text:style-name="T307">.</text:span><text:span text:style-name="T308"><text:tab/></text:span><text:span text:style-name="T309">Centras, gavęs šio Aprašo 17 punkte nurodytą aktą, jį nedelsiant, bet ne vėliau nei per 1 darbo dieną, raštu arba elektroninio ryšio priemonėmis persiunčia Socialinės paramos skyriui. Anykščių rajono savivaldybės administracijos direktoriaus (toliau – Savivaldybės administracijos direktorius) įgaliotas asmuo, vadovaudamasis šiuo aktu, priima sprendimą skirti paslaugas per 3 kalendorines dienas nuo akto gavimo dienos.</text:span></text:p>
      <text:p text:style-name="P310"><text:span text:style-name="T311">19</text:span><text:span text:style-name="T312">.</text:span><text:span text:style-name="T313"><text:tab/></text:span><text:span text:style-name="T314">Tarnybai arba jos įgaliotam teritoriniam skyriui priėmus sprendimą skirti<text:s/></text:span><text:span text:style-name="T315">vaiko laikinąją priežiūrą socialinę priežiūrą teikiančioje socialinių paslaugų įstaigoje</text:span><text:span text:style-name="T316">, vaiko laikinoji priežiūra turi būti organizuojama nedelsiant (iš karto, gavus informaciją iš Tarnybos arba jos įgalioto teritorinio skyriaus dėl vaiko apsaugos poreikio nustatymo ir vaiko laikinosios priežiūros socialinę priežiūrą teikiančioje socialinių paslaugų įstaigoje pritaikymo, nurodytą akte), bet ne vėliau kaip per 3 kalendorines dienas nuo akto, nurodyto šio Aprašo 19 punkte, surašymo, išskyrus atvejus, kai vaiko laikinoji priežiūra Centre turi būti organizuojama nedelsiant, nes nėra galimybės kitaip užtikrinti vaikui saugią aplinką.</text:span></text:p>
      <text:p text:style-name="P317"><text:span text:style-name="T318">20</text:span><text:span text:style-name="T319">.</text:span><text:span text:style-name="T320"><text:tab/></text:span><text:span text:style-name="T321">Tik Tarnybos arba jos įgalioto teritorinio skyriaus atstovas (-ai) turi teisę spręsti, su kuriuo iš vaiko atstovų pagal įstatymą vaikas yra apgyvendinamas Centre<text:s/></text:span><text:span text:style-name="T322">ir (ar)<text:s/></text:span><text:span text:style-name="T323">kartu yra apgyvendinami kiti ir kurie šeimos vaikai, kuriems vaiko apsaugos poreikis nebuvo nustatytas, tačiau nėra galimybės užtikrinti tinkamos jų priežiūros ne Centre. Ši informacija nurodoma pagal akte nustatytą formą.</text:span></text:p>
      <text:p text:style-name="P324"><text:span text:style-name="T325">21</text:span><text:span text:style-name="T326">.</text:span><text:span text:style-name="T327"><text:tab/></text:span><text:span text:style-name="T328">Vaiko laikinoji priežiūra ir teikiamų paslaugų trukmė Centre priklauso nuo šeimos atvejo vadybos procese priimtų sprendimų. Paslaugų teikimo trukmė negali būti ilgesni nei 12 mėnesių. Vaiko laikinosios priežiūros taikymo Centre pabaiga nustatoma Tarnybos ar jos įgalioto teritorinio skyriaus sprendimu. Ši informacija nurodoma pagal akte nustatytą formą.</text:span></text:p>
      <text:p text:style-name="P329"><text:span text:style-name="T330">22</text:span><text:span text:style-name="T331">.</text:span><text:span text:style-name="T332"><text:tab/></text:span><text:span text:style-name="T333">Apgyvendinus vaiką ir jo atstovą (-us) pagal įstatymą, taip pat, jei yra priimtas toks sprendimas, ir kitą šeimos vaiką (-us) Centre (toliau kartu – šeima), vaiko ir šeimos poreikiai yra vertinami ir pagalbos vaikui ir šeimai planas sudaromas, vadovaujantis Atvejo vadybos tvarkos aprašu. Pagalbos vaikui ir šeimai plano įgyvendinimą koordinuoja atvejo vadybininkas. Centras priskiria šeimai socialinį darbuotoją, kuris dalyvauja vertinant vaiko ir šeimos poreikius, sudarant pagalbos vaikui ir šeimai planą, įgyvendinant šiame plane jo kompetencijai priskirtus veiksmus ir<text:s/></text:span><text:soft-page-break/><text:span text:style-name="T334">teikiant paslaugas, taip pat stebi teikiamų paslaugų poveikį vaikui ir šeimai, jų krizinės situacijos sprendimui, vertina, ar pasirinktos paslaugos vis dar geriausiai atitinka vaiko ir šeimos individualius poreikius ir situaciją <text:s/>pagalbos vaikui ir šeimai plano įgyvendinimo eigoje, ar jos leidžia spręsti krizinę situaciją, pagal poreikį, aptaręs ir suderinęs su atvejo vadybininku, koreguoja ir (ar) keičia Centre teikiamų paslaugų teikimo planą, kai jame nurodytos priemonės ar metodai neatitinka vaiko ir (ar) šeimos individualių poreikių ir (ar) nėra veiksmingi.</text:span></text:p>
      <text:p text:style-name="P335"><text:span text:style-name="T336">23</text:span><text:span text:style-name="T337">.</text:span><text:span text:style-name="T338"><text:tab/></text:span><text:span text:style-name="T339">Paskirtas socialinis darbuotojas kartu su vaiku ir jo šeima turi aptarti, kaip šeima vykdys ir kitus įsipareigojimus (pvz., dirbti, užtikrinti nenutrūkstamą vaiko dalyvavimą mokymosi ir ugdymosi procese ir pan.), ir organizuoti paslaugų, kurios būtinos šiems įsipareigojimams įvykdyti, teikimą (pvz., pavėžėjimo paslaugą, kai nėra kitų galimybių įgyvendinti šeimos įsipareigojimus).</text:span></text:p>
      <text:p text:style-name="P340"><text:span text:style-name="T341">24</text:span><text:span text:style-name="T342">.</text:span><text:span text:style-name="T343"><text:tab/></text:span><text:span text:style-name="T344">Paskirtas socialinis darbuotojas turi suteikti vaikui informaciją jam suprantama kalba, atitinkančia jo amžių, raidą, gebėjimus apie tai, kas yra Centras, kodėl šeima turi gyventi Centre, kaip Centras sieks padėti šeimai, kokios yra Centro taisyklės, vaiko ir jo šeimos teisės ir pareigos. Vaikui turi būti sudarytos galimybės užduoti rūpimus klausimus, susijusius su Centru ir jo bei jo šeimos buvimu Centre, išsakyti savo lūkesčius, norus ir pasiūlymus, kurie turi būti įvertinti priimant sprendimus, susijusius su paslaugų teikimu ir vaiko bei šeimos buvimu Centre.</text:span></text:p>
      <text:p text:style-name="P345"><text:span text:style-name="T346">25</text:span><text:span text:style-name="T347">.</text:span><text:span text:style-name="T348"><text:tab/></text:span><text:span text:style-name="T349">Taip pat Centre specialistai, tiesiogiai dirbantys su vaiku ir (ar), šeima darbo su vaiku ir (ar) šeima metu siūlo šeimai socialinių problemų sprendimų alternatyvas, ugdo ir palaiko vaiko atstovų pagal įstatymą motyvaciją siekti teigiamų pokyčių šeimos gyvenime, tarpininkauja dėl kitų pagalbos priemonių, vertina šeimai teikiamų socialinių paslaugų veiksmingumą, taip pat užtikrina paslaugų nedubliavimą su kitomis šeimai ir (ar) vaikui teikiamomis paslaugomis. Turi būti siekiama įgalinti pačią šeimą spręsti jai kylančius iššūkius ir prisiimti atsakomybę už savo gyvenimą.</text:span></text:p>
      <text:p text:style-name="P350"><text:span text:style-name="T351">26</text:span><text:span text:style-name="T352">.</text:span><text:span text:style-name="T353"><text:tab/></text:span><text:span text:style-name="T354">Centre specialistai privalo, vadovaudamiesi Atvejo vadybos tvarkos aprašu, bendradarbiauti su vaiko teisių apsaugos specialistais ir šeimos atvejo vadybininku bei informuoti apie darbą su vaiku ir šeima, stebimą pokytį (pablogėjimą ar pagerėjimą), paslaugų teikimą, jų poveikį vaiko ir šeimos situacijai nedelsiant, bet ne vėliau nei per 3 darbo dienas nuo užklausos gavimo raštu arba nuotolinio ryšio priemonėmis, taip pat, vadovaujantis Atvejo vadybos tvarkos aprašu, dalyvauti atvejo vadybos <text:s/>posėdžiuose.<text:s/></text:span></text:p>
      <text:p text:style-name="P355"><text:span text:style-name="T356">Jei šeima visiškai nebendradarbiauja su Centro specialistais, teikiančiais jai paslaugas, nevykdo atvejo vadybos metu parengtame pagalbos plane (parengtame vadovaujantis Atvejo vadybos tvarkos aprašo 2 priedu) numatytų įsipareigojimų arba jei juos vykdo, bet šeimos situacija nesikeičia, tėvai ar kiti vaiko atstovai pagal įstatymą nededa pastangų, nekeičia savo elgesio ir toliau išlieka arba atsiranda realus pavojus vaiko fiziniam ir (ar) psichiniam saugumui, sveikatai ar<text:s/></text:span><text:soft-page-break/><text:span text:style-name="T357">gyvybei, Centro socialinis darbuotojas, paskirtas atsakingu už šeimą, nedelsiant, bet ne vėliau nei per 3 darbo dienas nuo minėtų aplinkybių paaiškėjimo dienos, raštu praneša šeimos atvejo vadybininkui ir Tarnybos įgaliotam teritoriniam skyriui apie šias aplinkybes, nurodydamas asmens (šeimos) vardą, pavardę, gimimo datą.</text:span></text:p>
      <text:p text:style-name="P358"><text:span text:style-name="T359">27</text:span><text:span text:style-name="T360">.</text:span><text:span text:style-name="T361"><text:tab/></text:span><text:span text:style-name="T362">Vaiko saugumas Centre laikomas aukščiausiu prioritetu, todėl Centras privalo užtikrinti vaikams saugią aplinką. Rekomenduojama, kad Centre būtų patvirtinta vaiko apsaugos politika, kuri numatytų Centre įgyvendinamas vaiko apsaugos nuo bet kokios formos smurto ir išnaudojimo prevencines priemones, aiškias procedūras Centre, kaip yra reaguojama į bet kokio smurto prieš vaiką atvejus, kas ir kaip apie juos informuojamas, kokie duomenys pateikiami informuojant, ir kas ir kaip užtikrina šių atvejų sprendimą, darbuotojų ir savanorių patikrinimą dėl atitikimo Vaiko teisių apsaugos pagrindų įstatymo 30 straipsnyje nustatytiems reikalavimams ir kt. Su vaiko apsaugos politika, jei ji yra patvirtinta Centre, turi būti supažindinamas visas Centro personalas, apimant ir ūkio personalą ar kitą personalą, tiesiogiai nedirbantį su paslaugų gavėjais, taip pat visi savanoriai.</text:span></text:p>
      <text:p text:style-name="P363"/>
      <text:p text:style-name="P364"><text:span text:style-name="T365">V</text:span><text:span text:style-name="T366"><text:s/>SKYRIUS</text:span></text:p>
      <text:p text:style-name="P367"><text:span text:style-name="T368">CENTRE</text:span><text:span text:style-name="T369"><text:s/>TEIKIAMŲ PASLAUGŲ ORGANIZAVIMAS</text:span></text:p>
      <text:p text:style-name="P370"/>
      <text:p text:style-name="P371"><text:span text:style-name="T372">28</text:span><text:span text:style-name="T373">.</text:span><text:span text:style-name="T374"><text:tab/></text:span><text:span text:style-name="T375">Centras, pradėdamas teikti paslaugas, su asmeniu ar asmens atstovu pasirašo Centre teikimų paslaugų sutartį, kurios formą įsakymu tvirtina Centro vadovas. Sutartyje nustatomos Centre teikimų paslaugų sąlygos, teikimo laikas, šalių teisės, pareigos, sutarties nutraukimo ir kitos sąlygos.</text:span></text:p>
      <text:p text:style-name="P376"><text:span text:style-name="T377">29</text:span><text:span text:style-name="T378">.</text:span><text:span text:style-name="T379"><text:tab/></text:span><text:span text:style-name="T380">Paslaugų teikimo<text:s/></text:span><text:span text:style-name="T381">sutartis<text:s/></text:span><text:span text:style-name="T382">Centre</text:span><text:span text:style-name="T383"><text:s/>gali būti keičiama arba papildoma šalių susitarimu. Visi<text:s/></text:span><text:span text:style-name="T384">paslaugų teikimo Centre sutarties pakeitimai yra įforminami raštu ir laikomi neatsiejama sutarties dalimi.</text:span></text:p>
      <text:p text:style-name="P385"><text:span text:style-name="T386">30</text:span><text:span text:style-name="T387">.</text:span><text:span text:style-name="T388"><text:tab/></text:span><text:span text:style-name="T389">Centre</text:span><text:span text:style-name="T390"><text:s/>paslaug</text:span><text:span text:style-name="T391">os<text:s/></text:span><text:span text:style-name="T392">pradedamos teikti iš karto arba šalių suderintu laiku ir teikiama visą parą, septynias dienas per savaitę.</text:span></text:p>
      <text:p text:style-name="P393"><text:span text:style-name="T394">31</text:span><text:span text:style-name="T395">.</text:span><text:span text:style-name="T396"><text:tab/></text:span><text:span text:style-name="T397">Krizių centre teikiamos ir (ar) organizuojamos bendrosios (informavimas, konsultavimas, tarpininkavimas ir atstovavimas, maitinimo organizavimas, aprūpinimas būtiniausiais drabužiais ir avalyne, asmeninės higienos ir priežiūros paslaugų organizavimas ir kt.) ir (ar) specialiosios (intensyvi krizių įveikimo pagalba, laikinas apnakvindinimas, socialinių įgūdžių ugdymas, palaikymas ir (ar) atkūrimas, psichosocialinė pagalba ir kt. ) socialinės paslaugos, skirtos krizinės situacijos įveikimui, priklausomai nuo individualių paslaugų gavėjų poreikių, teikiant šias paslaugas, kitos asmeniui (šeimai) reikalingos paslaugos, padedančios spręsti krizines situacijas, šalinti jų sukeltas pasekmes ir mažinti krizinių situacijų poveikį asmens (šeimos) gyvenimui.</text:span></text:p>
      <text:p text:style-name="P398"><text:span text:style-name="T399">32</text:span><text:span text:style-name="T400">.</text:span><text:span text:style-name="T401"><text:tab/></text:span><text:span text:style-name="T402">Vaikams</text:span><text:span text:style-name="T403">, kuriems pagal Vaiko teisių apsaugos pagrindų įstatymą nustatyta laikinoji priežiūra, ir jų teisėtiems atstovams pagal įstatymą teikiant Centre paslaugas, Centras:</text:span></text:p>
      <text:p text:style-name="P404"><text:span text:style-name="T405">32.1</text:span><text:span text:style-name="T406">.</text:span><text:span text:style-name="T407"><text:tab/></text:span><text:span text:style-name="T408">užtikrina<text:s/></text:span><text:span text:style-name="T409">transporto organizavimo paslaugą, jeigu vaiko teisėti atstovai pagal įstatymą dirba ir darbo vieta yra nepasiekiama viešuoju transportu. Transporto organizavimo paslaugos kaina yra įskaičiuota į Centre teikiamų paslaugų kainą;</text:span></text:p>
      <text:p text:style-name="P410"><text:span text:style-name="T411">32.2</text:span><text:span text:style-name="T412">.</text:span><text:span text:style-name="T413"><text:tab/></text:span><text:span text:style-name="T414">užtikrina vaiko švietimo įstaigų lankymą (mokyklų, darželių, neformaliojo švietimo įstaigų lankymą);</text:span></text:p>
      <text:p text:style-name="P415"><text:span text:style-name="T416">32.3</text:span><text:span text:style-name="T417">.</text:span><text:span text:style-name="T418"><text:tab/></text:span><text:span text:style-name="T419">esant poreikiui užtikrina lankymąsi sveikatos priežiūros paslaugas teikiančiose įstaigose (šeimos gydytojų, vaikų ligų gydytojų, logopedų, vaikų raidos centro specialistų bei kitų sveikatos priežiūros specialistų konsultacijos);</text:span></text:p>
      <text:p text:style-name="P420"><text:span text:style-name="T421">32.4</text:span><text:span text:style-name="T422">.</text:span><text:span text:style-name="T423"><text:tab/></text:span><text:span text:style-name="T424">esant poreikiui organizuoja psichosocialinės / psichoedukacinės / psichologinės<text:s/></text:span><text:span text:style-name="T425">pagalbos teikimą (organizuojamos individualios bei grupinės psichologo konsultacijos, pozityvios tėvystės mokymai, organizuojami užsiėmimai ir pagalba asmenims, turintiems priklausomybių (vartojantiems<text:s/></text:span><text:span text:style-name="T426">alkoholį<text:s/></text:span><text:span text:style-name="T427">ir (ar)<text:s/></text:span><text:span text:style-name="T428">kitas psichoaktyviąsias medžiagas). Psichologo paslaugos yra įskaičiuotos į<text:s/></text:span><text:span text:style-name="T429">Centre teikiamų paslaugų kainą;</text:span></text:p>
      <text:p text:style-name="P430"><text:span text:style-name="T431">32.5</text:span><text:span text:style-name="T432">.</text:span><text:span text:style-name="T433"><text:tab/></text:span><text:span text:style-name="T434">esant poreikiui organizuoja maisto produktų teikimą, pasitelkiant Maisto banko turimus ar kitus išteklius;</text:span></text:p>
      <text:p text:style-name="P435"><text:span text:style-name="T436">32.6</text:span><text:span text:style-name="T437">.</text:span><text:span text:style-name="T438"><text:tab/></text:span><text:span text:style-name="T439">esant poreikiui Centras tarpininkauja dėl teisinės konsultacijos.</text:span></text:p>
      <text:p text:style-name="P440"><text:span text:style-name="T441">33</text:span><text:span text:style-name="T442">.</text:span><text:span text:style-name="T443"><text:tab/></text:span><text:span text:style-name="T444">Centras bendradarbiauja su socialiniais darbuotojais, dirbančiais su šeimomis, atvejo vadybininkais, kitų socialinių įstaigų specialistais bei kitomis įstaigomis ir organizacijomis.<text:s/></text:span></text:p>
      <text:p text:style-name="P445"><text:span text:style-name="T446">34</text:span><text:span text:style-name="T447">.</text:span><text:span text:style-name="T448"><text:tab/></text:span><text:span text:style-name="T449">Centras vykdo kitas funkcijas, kurios reikalingos užtikrinti fizinę, emocinę, socialinę gerovę<text:s/></text:span><text:span text:style-name="T450">paslaugų gavėjams.</text:span></text:p>
      <text:p text:style-name="P451"><text:span text:style-name="T452">35</text:span><text:span text:style-name="T453">.</text:span><text:span text:style-name="T454"><text:tab/></text:span><text:span text:style-name="T455">Visiems asmenims, nurodytiems<text:s/></text:span><text:span text:style-name="T456">Aprašo 5 punkte, išskyrus asmenis, nurodytus 5.1 papunktyje,</text:span><text:span text:style-name="T457"><text:s/>paslaugų teikimo trukmė Centre gali būti iki 12 mėn. ar ilgiau pagal poreikį.</text:span></text:p>
      <text:p text:style-name="P458"/>
      <text:p text:style-name="P459"><text:span text:style-name="T460">VI</text:span><text:span text:style-name="T461"><text:s/>SKYRIUS</text:span></text:p>
      <text:p text:style-name="P462"><text:span text:style-name="T463">MOKĖJIMAS UŽ CENTR</text:span><text:span text:style-name="T464">E</text:span><text:span text:style-name="T465"><text:s/>TEIKIAMAS PASLAUGAS</text:span></text:p>
      <text:p text:style-name="P466"/>
      <text:p text:style-name="P467"><text:span text:style-name="T468">36</text:span><text:span text:style-name="T469">.</text:span><text:span text:style-name="T470"><text:tab/></text:span><text:span text:style-name="T471">Centre teikiamos paslaugos finansuojamos iš Savivaldybės biudžeto ir asmens už suteiktas paslaugas lėšų.</text:span></text:p>
      <text:p text:style-name="P472"><text:span text:style-name="T473">37</text:span><text:span text:style-name="T474">.</text:span><text:span text:style-name="T475"><text:tab/></text:span><text:span text:style-name="T476">Asmens (šeimos) pajamos, finansinės galimybės mokėti už<text:s/></text:span><text:span text:style-name="T477">Centre teikiamas paslaugas</text:span><text:span text:style-name="T478"><text:s/>ir mokėjimo dydis apskaičiuojamas vadovaujantis Socialinių paslaugų įstatymo nuostatomis, Mokėjimo už socialines paslaugas tvarkos aprašu, patvirtintu Lietuvos Respublikos Vyriausybės 2006 m. birželio 14 d. nutarimu Nr. 583 „Dėl mokėjimo už socialines paslaugas tvarkos aprašo<text:s/></text:span><text:soft-page-break/><text:span text:style-name="T479">patvirtinimo“,<text:s/></text:span><text:span text:style-name="T480">Mokėjimo už socialines paslaugas tvarkos aprašu, patvirtintu Anykščių rajono savivaldybės tarybos 2020 m. gruodžio 29 d. sprendimu Nr. 1-TS-371 „Dėl mokėjimo už socialines paslaugas Anykščių rajono savivaldybėje tvarkos aprašo patvirtinimo“.</text:span></text:p>
      <text:p text:style-name="P481"><text:span text:style-name="T482">38</text:span><text:span text:style-name="T483">.</text:span><text:span text:style-name="T484"><text:tab/></text:span><text:span text:style-name="T485">Mokėjimo už Centre teikiamas<text:s/></text:span><text:span text:style-name="T486">paslaugas</text:span><text:span text:style-name="T487"><text:s/>dydis gali būti nustatytas tik pinigine išraiška.</text:span></text:p>
      <text:p text:style-name="P488"><text:span text:style-name="T489">39</text:span><text:span text:style-name="T490">.</text:span><text:span text:style-name="T491"><text:tab/></text:span><text:span text:style-name="T492">Mokėjimo už Centre</text:span><text:span text:style-name="T493"><text:s/>teikiamas paslaugas</text:span><text:span text:style-name="T494"><text:s/>dydis asmeniui (šeimai) nustatomas individualiai, atsižvelgiant į asmens (šeimos narių) finansines galimybes mokėti už paslaugų teikimą Centre. Asmens (šeimos) finansines galimybes vertina Socialinės paramos skyrius.</text:span></text:p>
      <text:p text:style-name="P495"><text:span text:style-name="T496">40</text:span><text:span text:style-name="T497">.</text:span><text:span text:style-name="T498"><text:tab/></text:span><text:span text:style-name="T499">Išskirtiniais atvejais, kai<text:s/></text:span><text:span text:style-name="T500">Centre paslaugas<text:s/></text:span><text:span text:style-name="T501">asmeniui (šeimai) skiriama siekiant išvengti grėsmės asmens (šeimos)<text:s/></text:span><text:span text:style-name="T502">fiziniam,<text:s/></text:span><text:span text:style-name="T503">emociniam ir socialiniam saugumui,<text:s/></text:span><text:span text:style-name="T504">sveikatai<text:s/></text:span><text:span text:style-name="T505">ir (ar)<text:s/></text:span><text:span text:style-name="T506">gyvybei, finansinės galimybės vertinamos po to, kai nustatomas<text:s/></text:span><text:span text:style-name="T507">paslaugų</text:span><text:span text:style-name="T508"><text:s/>poreikis.</text:span></text:p>
      <text:p text:style-name="P509"><text:span text:style-name="T510">41</text:span><text:span text:style-name="T511">.</text:span><text:span text:style-name="T512"><text:tab/></text:span><text:span text:style-name="T513">Asmens finansinės galimybės nevertinamos, kai asmuo sutinka mokėti visą<text:s/></text:span><text:span text:style-name="T514">Centre teikiamų paslaugų</text:span><text:span text:style-name="T515"><text:s/>kainą.</text:span></text:p>
      <text:p text:style-name="P516"><text:span text:style-name="T517">42</text:span><text:span text:style-name="T518">.</text:span><text:span text:style-name="T519"><text:tab/></text:span><text:span text:style-name="T520">Mokėjimo už suteiktas paslaugas Centre trumpiau nei vieną kalendorinį mėnesį ar ne visą parą teikiamų paslaugų dydis nustatomas proporcingai teikiamų paslaugų trukmei.</text:span></text:p>
      <text:p text:style-name="P521"><text:span text:style-name="T522">43</text:span><text:span text:style-name="T523">.</text:span><text:span text:style-name="T524"><text:tab/></text:span><text:span text:style-name="T525">Už suteiktas<text:s/></text:span><text:span text:style-name="T526">paslaugas pagal Centro pateiktus<text:s/></text:span><text:span text:style-name="T527">buhalterinės apskaitos dokumentus</text:span><text:span text:style-name="T528"><text:s/>asmuo (šeima)<text:s/></text:span><text:span text:style-name="T529">sumoka iki kito mėnesio 20 dienos.</text:span></text:p>
      <text:p text:style-name="P530"><text:span text:style-name="T531">44</text:span><text:span text:style-name="T532">.</text:span><text:span text:style-name="T533"><text:tab/></text:span><text:span text:style-name="T534">Jeigu asmuo (šeima) atsisako mokėti<text:s/></text:span><text:span text:style-name="T535">ir (ar)<text:s/></text:span><text:span text:style-name="T536">nemoka 2 mėnesius iš eilės už C</text:span><text:span text:style-name="T537">entre<text:s/></text:span><text:span text:style-name="T538">suteiktas</text:span><text:span text:style-name="T539"><text:s/>paslaugas</text:span><text:span text:style-name="T540">, paslaugų teikimas nutraukiamas iki skolos apmokėjimo. Ilgiau nei 6 mėnesius nesumokėjus už suteiktas<text:s/></text:span><text:span text:style-name="T541">Centre paslaugas, mokestis išieškomas teisės aktų nustatyta tvarka.</text:span></text:p>
      <text:p text:style-name="P542"><text:span text:style-name="T543">45</text:span><text:span text:style-name="T544">.</text:span><text:span text:style-name="T545"><text:tab/></text:span><text:span text:style-name="T546">Asmuo (šeima), gaunantis<text:s/></text:span><text:span text:style-name="T547">paslaugas Centre</text:span><text:span text:style-name="T548">, privalo pranešti Centro socialiniam darbuotojui apie jo (šeimos) pajamų pokyčius per 1 mėnesį nuo pajamų pasikeitimo datos. Asmuo (šeima), kurio pajamų dydis keičiasi kiekvieną mėnesį, privalo kiekvieną mėnesį pateikti socialiniam darbuotojui pažymą apie trijų pastarųjų mėnesių asmens (šeimos) pajamas.</text:span></text:p>
      <text:p text:style-name="P549"><text:span text:style-name="T550">46</text:span><text:span text:style-name="T551">.</text:span><text:span text:style-name="T552"><text:tab/></text:span><text:span text:style-name="T553">Socialinis darbuotojas kiekvieno mėnesio paskutinę darbo dieną vertina asmens (šeimos) galimybes mokėti ir parengia pažymą apie mokesčio už suteiktas<text:s/></text:span><text:span text:style-name="T554">paslaugas</text:span><text:span text:style-name="T555"><text:s/></text:span><text:span text:style-name="T556">Centre<text:s/></text:span><text:span text:style-name="T557">dydį. Pažyma laikoma neatskiriama Sutarties dalimi.</text:span></text:p>
      <text:p text:style-name="P558"><text:span text:style-name="T559">47</text:span><text:span text:style-name="T560">.</text:span><text:span text:style-name="T561"><text:tab/></text:span><text:span text:style-name="T562">Jeigu asmens (šeimos) pajamos tą mėnesį, nuo kurio pradėtos gauti paslaugos Centre, palyginti su praėjusiais 3 mėnesiais, pasikeitė, asmens (šeimos) pajamos per mėnesį apskaičiuojamos pagal to mėnesio pajamas.</text:span></text:p>
      <text:p text:style-name="P563"><text:span text:style-name="T564">48</text:span><text:span text:style-name="T565">.</text:span><text:span text:style-name="T566"><text:tab/></text:span><text:span text:style-name="T567">Tais atvejais, kai asmuo (šeima) 2 mėnesius iš eilės nemokėjo už suteiktas paslaugas Centre ir paslaugos buvo nutrauktos, pageidaujantis pakartotinai gauti</text:span><text:span text:style-name="T568"><text:s/>paslaugas teikiamas Centre</text:span><text:span text:style-name="T569">, privalo sumokėti visas skolas už anksčiau<text:s/></text:span><text:span text:style-name="T570">Centre<text:s/></text:span><text:span text:style-name="T571">suteiktas paslaugas.</text:span></text:p>
      <text:p text:style-name="P572"><text:span text:style-name="T573">49</text:span><text:span text:style-name="T574">.</text:span><text:span text:style-name="T575"><text:tab/></text:span><text:span text:style-name="T576">Sutarties nutraukimas Centre neatleidžia<text:s/></text:span><text:span text:style-name="T577">paslaugų</text:span><text:span text:style-name="T578"><text:s/>gavėjo nuo pareigos sumokėti už suteiktas paslaugas.</text:span></text:p>
      <text:p text:style-name="P579"><text:span text:style-name="T580">50</text:span><text:span text:style-name="T581">.</text:span><text:span text:style-name="T582"><text:tab/></text:span><text:span text:style-name="T583">Nutraukus paslaugų teikimą Centre, asmuo ar asmens atstovas už suteiktas paslaugas privalo sumokėti Centrui pagal pateiktą sąskaitą per 10 darbo dienų nuo sprendimo apie paslaugų nutraukimą gavimo dienos.</text:span></text:p>
      <text:p text:style-name="P584"><text:span text:style-name="T585">51</text:span><text:span text:style-name="T586">.</text:span><text:span text:style-name="T587"><text:tab/></text:span><text:span text:style-name="T588">Asmuo (šeima), gaunantis Centre paslaugas, gali kreiptis į Savivaldybės administraciją dėl atleidimo nuo mokesčio už<text:s/></text:span><text:span text:style-name="T589">Centre teikiamas paslaugas</text:span><text:span text:style-name="T590">, pateikdamas motyvuotą prašymą ir jį pagrindžiančius dokumentus.<text:s/></text:span></text:p>
      <text:p text:style-name="P591"/>
      <text:p text:style-name="P592"><text:span text:style-name="T593">VII</text:span><text:span text:style-name="T594"><text:s/>SKYRIUS</text:span></text:p>
      <text:p text:style-name="P595"><text:span text:style-name="T596">CENTRE TEIKIAMŲ PASLAUGŲ SUSTABDYMAS IR NUTRAUKIMAS</text:span></text:p>
      <text:p text:style-name="P597"/>
      <text:p text:style-name="P598"><text:span text:style-name="T599">52</text:span><text:span text:style-name="T600">.</text:span><text:span text:style-name="T601"><text:tab/></text:span><text:span text:style-name="T602">Paslaugų<text:s/></text:span><text:span text:style-name="T603">teikimas Centre sustabdomas ar nutraukiamas gavus C</text:span><text:span text:style-name="T604">entro raštą dėl paslaugų sustabdymo ar nutraukimo, kuriame nurodoma paslaugų gavėjo vardas, pavardė, gimimo data ir priežastys, dėl kurių siūloma sustabdyti ar nutraukti paslaugas. Raštas pateikiamas savivaldybės, priėmusios sprendimą dėl paslaugų teikimo,<text:s/></text:span><text:span text:style-name="T605">administracijai. Sprendimą dėl paslaugų sustabdymo ar nutraukimo Anykščių rajono gyventojams priimą Savivaldybės administracijos direktorius ar jo įgaliotas asmuo, atsižvelgdamas į Socialinių paslaugų organizavimo komisijos siūlymą.</text:span></text:p>
      <text:p text:style-name="P606"/>
      <text:p text:style-name="P607"><text:span text:style-name="T608">VIII</text:span><text:span text:style-name="T609"><text:s/>SKYRIUS<text:s/></text:span></text:p>
      <text:p text:style-name="P610"><text:span text:style-name="T611">DUOMENŲ APSAUGA</text:span></text:p>
      <text:p text:style-name="P612"/>
      <text:p text:style-name="P613"><text:span text:style-name="T614">53</text:span><text:span text:style-name="T615">.</text:span><text:span text:style-name="T616"><text:tab/></text:span><text:span text:style-name="T617">Socialinės paramos skyrius ir Centras<text:s/></text:span><text:span text:style-name="T618">užtikrina, kad asmens (šeimos) duomenys yra renkami ir tvarkomi tik Paslaugos teikimo tikslais, remiantis Europos Sąjungos Bendruoju duomenų apsaugos reglamentu 2016/679 (toliau – BDAR), Lietuvos Respublikos asmens duomenų teisinės apsaugos įstatymu (toliau – ADTAĮ), Centro asmens duomenų tvarkymo politika, kitais asmens duomenų apsaugą reglamentuojančiais teisės aktais, bei toliau nėra tvarkomi su tais tikslais nesuderinamu būdu.</text:span></text:p>
      <text:p text:style-name="P619"><text:span text:style-name="T620">54</text:span><text:span text:style-name="T621">.</text:span><text:span text:style-name="T622"><text:tab/></text:span><text:span text:style-name="T623">Socialinės paramos skyrius ir Centras</text:span><text:span text:style-name="T624"><text:s/>užtikrina BDAR ir ADTAĮ numatytas Paslaugos gavėjų teises: 1) žinoti (būti informuoti) apie savo asmens duomenų tvarkymą; 2) susipažinti su savo asmens duomenimis ir kaip jie yra tvarkomi; 3) reikalauti sunaikinti savo asmens duomenis arba sustabdyti asmens duomenų tvarkymo veiksmus, kai duomenys tvarkomi nesilaikant ADTAĮ, BDAR ir kitų asmens duomenų tvarkymą reglamentuojančių teisės aktų nuostatų; 4) nesutikti, kad būtų tvarkomi jų asmens duomenys.</text:span></text:p>
      <text:p text:style-name="P625"/>
      <text:p text:style-name="P626"><text:span text:style-name="T627">IX</text:span><text:span text:style-name="T628"><text:s/>SKYRIUS</text:span></text:p>
      <text:p text:style-name="P629"><text:span text:style-name="T630">BAIGIAMOSIOS NUOSTATOS</text:span></text:p>
      <text:p text:style-name="P631"/>
      <text:p text:style-name="P632"><text:span text:style-name="T633">55</text:span><text:span text:style-name="T634">.</text:span><text:span text:style-name="T635"><text:tab/></text:span><text:span text:style-name="T636">Centre teikiamas<text:s/></text:span><text:span text:style-name="T637">paslaugas koordinuoja ir kontroliuoja Socialinės paramos skyrius.</text:span></text:p>
      <text:p text:style-name="P638"><text:span text:style-name="T639">56</text:span><text:span text:style-name="T640">.</text:span><text:span text:style-name="T641"><text:tab/></text:span><text:span text:style-name="T642">Centras</text:span><text:span text:style-name="T643"><text:s/>ataskaitas už kiekvieno ketvirčio suteiktas paslaugas pateikia Socialinės paramos skyriui iki kito ketvirčio pirmo mėnesio 10 dienos, o ataskaitą už kalendorinius metus pateikia iki kitų metų sausio 15 d.<text:s/></text:span></text:p>
      <text:p text:style-name="P644"><text:span text:style-name="T645">57</text:span><text:span text:style-name="T646">.</text:span><text:span text:style-name="T647"><text:tab/></text:span><text:span text:style-name="T648">Centras atsako už kokybišką<text:s/></text:span><text:span text:style-name="T649">paslaugų</text:span><text:span text:style-name="T650"><text:s/>teikimą ir gautų Savivaldybės biudžeto lėšų panaudojimą pagal paskirtį teisės aktų nustatyta tvarka.</text:span></text:p>
      <text:p text:style-name="P651"><text:span text:style-name="T652">_________</text:span></text:p>
      <text:p text:style-name="P653"><text:span text:style-name="T660">Anykščių rajono šeimos ir vaiko gerovės centro</text:span></text:p>
      <text:p text:style-name="P661">Krizių centre teikiamų paslaugų tvarko aprašo</text:p>
      <text:p text:style-name="P662"><text:span text:style-name="T663">1</text:span><text:span text:style-name="T664"><text:s/>priedas</text:span></text:p>
      <text:p text:style-name="P665"/>
      <text:p text:style-name="P666">_________________________________________________________</text:p>
      <text:p text:style-name="P667">(Įstaigos pavadinimas, kodas)</text:p>
      <text:p text:style-name="P668"/>
      <text:p text:style-name="P669">Anykščių rajono savivaldybės administracijos</text:p>
      <text:p text:style-name="P670">Socialinės paramos skyriui</text:p>
      <text:p text:style-name="P671"/>
      <text:p text:style-name="P672">_____ KETVIRČIO ATASKAITA UŽ SUTEIKTAS PASLAUGAS</text:p>
      <text:p text:style-name="P673"><text:tab/><text:tab/></text:p>
      <text:p text:style-name="P674">____________</text:p>
      <text:p text:style-name="P675">(data)</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text:p>
            <text:p text:style-name="P687">Nr.</text:p>
          </table:table-cell>
          <table:table-cell table:style-name="TableCell688">
            <text:p text:style-name="P689">Socialines paslaugas gaunančio asmens vardas, pavardė*</text:p>
          </table:table-cell>
          <table:table-cell table:style-name="TableCell690">
            <text:p text:style-name="P691">Šeimos narių skaičius</text:p>
          </table:table-cell>
          <table:table-cell table:style-name="TableCell692">
            <text:p text:style-name="P693">Atvykimo data</text:p>
          </table:table-cell>
          <table:table-cell table:style-name="TableCell694">
            <text:p text:style-name="P695">Per ketvirtį gyventų dienų skaičius</text:p>
          </table:table-cell>
          <table:table-cell table:style-name="TableCell696">
            <text:p text:style-name="P697">Pastabo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Iš viso:</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Jei socialines paslaugas gauna šeima, lentelėje įrašyti vieną iš šeimai atstovaujančių šeimos narių</text:p>
      <text:p text:style-name="P762"/>
      <text:p text:style-name="P763">Įstaigos vadovas<text:s/><text:tab/><text:tab/><text:s/>___________<text:s/><text:tab/><text:s/>__________________</text:p>
      <text:p text:style-name="P764"><text:span text:style-name="T765"><text:tab/></text:span><text:span text:style-name="T766"><text:tab/></text:span><text:span text:style-name="T767"><text:tab/></text:span><text:span text:style-name="T768"><text:tab/></text:span><text:span text:style-name="T769"><text:s/>(parašas)</text:span><text:span text:style-name="T770"><text:tab/></text:span><text:span text:style-name="T771"><text:tab/></text:span><text:span text:style-name="T772"><text:s text:c="2"/>(vardas, pavardė)</text:span></text:p>
      <text:p text:style-name="P773"/>
      <text:p text:style-name="P774">Įstaigos finansininkas<text:s/><text:tab/><text:s/>____________<text:s/><text:tab/><text:s/>__________________</text:p>
      <text:p text:style-name="P775"><text:tab/><text:tab/><text:tab/><text:tab/>(parašas) <text:s/><text:tab/><text:tab/><text:s text:c="2"/>(vardas, pavardė) <text:s text:c="5"/></text:p>
      <text:p text:style-name="P776"><text:span text:style-name="T777">A. V.<text:s/></text:span></text:p>
      <text:p text:style-name="P778"/>
      <text:p text:style-name="P779">SUDERINTA:<text:s/></text:p>
      <text:p text:style-name="P780">Anykščių rajono savivaldybėse administracijos</text:p>
      <text:p text:style-name="P781">Socialinės paramos skyriaus vedėjas</text:p>
      <text:p text:style-name="P782"><text:span text:style-name="T789">Anykščių rajono šeimos ir vaiko gerovės centro</text:span></text:p>
      <text:p text:style-name="P790">Krizių centre teikiamų paslaugų tvarko aprašo</text:p>
      <text:p text:style-name="P791"><text:span text:style-name="T792">2</text:span><text:span text:style-name="T793"><text:s/>priedas</text:span></text:p>
      <text:p text:style-name="P794"/>
      <text:p text:style-name="P795">_________________________________________________________</text:p>
      <text:p text:style-name="P796">(Įstaigos pavadinimas, kodas)</text:p>
      <text:p text:style-name="P797"/>
      <text:p text:style-name="P798">Anykščių rajono savivaldybės administracijos</text:p>
      <text:p text:style-name="P799">Socialinės paramos skyriui</text:p>
      <text:p text:style-name="P800">METINĖ ATASKAITA UŽ SUTEIKTAS PASLAUGAS</text:p>
      <text:p text:style-name="P801">____________</text:p>
      <text:p text:style-name="P802">(data)</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text:p>
            <text:p text:style-name="P813">Nr.</text:p>
          </table:table-cell>
          <table:table-cell table:style-name="TableCell814">
            <text:p text:style-name="P815">Socialines paslaugas gaunančio asmens vardas, pavardė*</text:p>
          </table:table-cell>
          <table:table-cell table:style-name="TableCell816">
            <text:p text:style-name="P817">Šeimos narių skaičius</text:p>
          </table:table-cell>
          <table:table-cell table:style-name="TableCell818">
            <text:p text:style-name="P819">Atvykimo data</text:p>
          </table:table-cell>
          <table:table-cell table:style-name="TableCell820">
            <text:p text:style-name="P821">Per metus gyventų dienų skaičius</text:p>
          </table:table-cell>
          <table:table-cell table:style-name="TableCell822">
            <text:p text:style-name="P823">Pastabos</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Iš viso:</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Jei socialines paslaugas gauna šeima, lentelėje įrašyti vieną iš šeimai atstovaujančių šeimos narių<text:s/></text:p>
      <text:p text:style-name="P888"/>
      <text:p text:style-name="P889">Įstaigos vadovas<text:s/><text:tab/><text:tab/><text:s/>___________<text:tab/>__________________</text:p>
      <text:p text:style-name="P890"><text:span text:style-name="T891"><text:tab/></text:span><text:span text:style-name="T892"><text:tab/></text:span><text:span text:style-name="T893"><text:tab/></text:span><text:span text:style-name="T894"><text:tab/></text:span><text:span text:style-name="T895">(parašas)</text:span><text:span text:style-name="T896"><text:s/></text:span><text:span text:style-name="T897"><text:tab/></text:span><text:span text:style-name="T898"><text:tab/></text:span><text:span text:style-name="T899"><text:s/>(vardas, pavardė)</text:span></text:p>
      <text:p text:style-name="P900"/>
      <text:p text:style-name="P901">Įstaigos finansininkas<text:s/><text:tab/><text:s/>____________<text:s/><text:tab/><text:s/>__________________</text:p>
      <text:p text:style-name="P902"><text:tab/><text:tab/><text:tab/><text:tab/>(parašas)<text:s/><text:tab/><text:tab/><text:s/>(vardas, pavardė) <text:s text:c="5"/></text:p>
      <text:p text:style-name="P903"><text:span text:style-name="T904">A. V</text:span><text:span text:style-name="T905">. <text:s text:c="49"/></text:span><text:span text:style-name="T906"><text:s text:c="35"/></text:span></text:p>
      <text:p text:style-name="P907"/>
      <text:p text:style-name="P908">SUDERINTA:<text:s/></text:p>
      <text:p text:style-name="P909">Anykščių rajono savivaldybėse administracijos</text:p>
      <text:p text:style-name="P910"><text:span text:style-name="T911">Socialinės paramos skyriaus vedė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02in" fo:page-height="8.2701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57" style:parent-style-name="Header" style:family="paragraph">
      <style:paragraph-properties fo:text-align="center"/>
    </style:style>
    <style:style style:name="P6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02in" fo:page-height="8.2701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8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86" style:parent-style-name="Header" style:family="paragraph">
      <style:paragraph-properties fo:text-align="center"/>
    </style:style>
    <style:style style:name="P787"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fo:language="en" fo:country="US"/>
    </style:style>
    <style:style style:name="P7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654"><text:page-number text:fixed="false">2</text:page-number></text:p>
        <text:p text:style-name="P655"/>
      </style:header>
      <style:footer>
        <text:p text:style-name="P656"/>
      </style:footer>
    </style:master-page>
    <style:master-page style:next-style-name="MP2" style:name="MPF2" style:page-layout-name="PL2">
      <style:header>
        <text:p text:style-name="P657"/>
        <text:p text:style-name="P658"/>
      </style:header>
      <style:footer>
        <text:p text:style-name="P659"/>
      </style:footer>
    </style:master-page>
    <style:master-page style:name="MP3" style:page-layout-name="PL3">
      <style:header>
        <text:p text:style-name="P783"><text:page-number text:fixed="false">2</text:page-number></text:p>
        <text:p text:style-name="P784"/>
      </style:header>
      <style:footer>
        <text:p text:style-name="P785"/>
      </style:footer>
    </style:master-page>
    <style:master-page style:next-style-name="MP3" style:name="MPF3" style:page-layout-name="PL3">
      <style:header>
        <text:p text:style-name="P786"/>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ANSPORTO ORGANIZAVIMO PASLAUGOS ANYKŠČIŲ RAJONO SAVIVALDYBĖJE TVARKOS APRAŠO PATVIRTINIMO</dc:title>
    <dc:subject>1-TS-378</dc:subject>
    <meta:initial-creator>ANYKŠČIŲ RAJONO SAVIVALDYBĖS TARYBA</meta:initial-creator>
    <dc:creator>adlibuser</dc:creator>
    <meta:creation-date>2021-03-26T07:28:00Z</meta:creation-date>
    <dc:date>2021-03-26T07:28:00Z</dc:date>
    <meta:print-date>2020-03-06T13:09:00Z</meta:print-date>
    <meta:template xlink:href="Normal.dotm" xlink:type="simple"/>
    <meta:editing-cycles>2</meta:editing-cycles>
    <meta:editing-duration>PT0S</meta:editing-duration>
    <meta:document-statistic meta:page-count="16" meta:paragraph-count="353" meta:word-count="3685" meta:character-count="30419" meta:row-count="615" meta:non-whitespace-character-count="27087"/>
  </office:meta>
</office:document-meta>
</file>