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justify" fo:line-height="107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07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fo:line-height="107%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baseline" fo:line-height="107%" fo:text-indent="0.590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vertical-align="baseline" fo:line-height="107%" fo:text-indent="0.5909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fo:line-height="107%" fo:text-indent="0.5909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style:vertical-align="baseline" fo:line-height="107%" fo:text-indent="0.590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style:vertical-align="baseline" fo:line-height="107%" fo:text-indent="0.5909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line-height="107%" fo:text-indent="0.5909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vertical-align="baseline" fo:line-height="107%" fo:text-indent="0.5909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 fo:language="en" fo:country="US"/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fo:color="#000000" fo:language="en" fo:country="US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style:vertical-align="baseline" fo:line-height="107%" fo:text-indent="0.5909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style:vertical-align="baseline" fo:line-height="107%" fo:text-indent="0.5909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<text:span text:style-name="T9">DĖL ŠVIETIMO, MOKSLO IR SPORTO MINISTRO 2009 M. GRUODŽIO 1 D. ĮSAKYMO NR. ISAK-2463 „</text:span><text:span text:style-name="T10">DĖL </text:span><text:span text:style-name="T11">VALSTYBINIO MOKSLINIŲ TYRIMŲ INSTITUTO DIREKTORIAUS RINKIMŲ VIEŠO KONKURSO BŪDU ORGANIZAVIMO TVARKOS APRAŠO PATVIRTINIMO</text:span><text:span text:style-name="T12">“</text:span><text:span text:style-name="T13"><text:s/>PAKEITIMO</text:span></text:p>
      <text:p text:style-name="P14"/>
      <text:p text:style-name="P15"><text:span text:style-name="T16">2023 m. birželio 20 d. Nr.<text:s/></text:span><text:span text:style-name="T17">V-849</text:span></text:p>
      <text:p text:style-name="P18">Vilnius</text:p>
      <text:p text:style-name="P19"/>
      <text:p text:style-name="P20"/>
      <text:p text:style-name="P21"><text:span text:style-name="T22">P a k e i č i u<text:s/></text:span><text:span text:style-name="T23">Valstybinio mokslinių tyrimų instituto direktoriaus rinkimų viešo konkurso būdu organizavimo tvarkos aprašą</text:span><text:span text:style-name="T24">,</text:span><text:span text:style-name="T25"><text:s/>patvirtintą</text:span><text:span text:style-name="T26"><text:s/>Lietuvos Respublikos švietimo, mokslo ir sporto ministro 2009 m. gruodžio 1 d. įsakymu Nr. ISAK-2463 „Dėl<text:s/></text:span><text:span text:style-name="T27">Valstybinio mokslinių tyrimų instituto direktoriaus rinkimų viešo konkurso būdu organizavimo tvarkos aprašo patvirtinimo“:</text:span></text:p>
      <text:p text:style-name="P28"><text:span text:style-name="T29">1</text:span><text:span text:style-name="T30">. Pakeičiu 7 punktą ir išdėstau jį taip:</text:span></text:p>
      <text:p text:style-name="P31"><text:span text:style-name="T32">„</text:span><text:span text:style-name="T33">7</text:span><text:span text:style-name="T34">. Komisiją, išskyrus 7</text:span><text:span text:style-name="T35">1</text:span><text:span text:style-name="T36"><text:s/>punkte nurodytą atvejį, sudaro 5 nariai (įskaitant komisijos pirmininką):</text:span></text:p>
      <text:p text:style-name="P37"><text:span text:style-name="T38">7.1</text:span><text:span text:style-name="T39">. instituto mokslo tarybos pirmininkas arba<text:s/></text:span><text:span text:style-name="T40">kitas instituto mokslo tarybos</text:span><text:span text:style-name="T41"><text:s/>įgaliotas mokslo tarybos narys;</text:span></text:p>
      <text:p text:style-name="P42"><text:span text:style-name="T43">7.2</text:span><text:span text:style-name="T44">. du valstybės institucijos (institucijų) ar įstaigos (įstaigų), įgyvendinančios (įgyvendinančių) instituto savininko teises ir pareigas, atstovai;</text:span></text:p>
      <text:p text:style-name="P45"><text:span text:style-name="T46">7.3</text:span><text:span text:style-name="T47">. du socialinių partnerių atstovai (atsižvelgiant į instituto profilį).“</text:span></text:p>
      <text:p text:style-name="P48"><text:span text:style-name="T49">2</text:span><text:span text:style-name="T50">. Papildau 7</text:span><text:span text:style-name="T51">1</text:span><text:span text:style-name="T52"><text:s/>punktu:</text:span></text:p>
      <text:p text:style-name="P53"><text:span text:style-name="T54">„</text:span><text:span text:style-name="T55">7</text:span><text:span text:style-name="T56">1</text:span><text:span text:style-name="T57">. Komisiją, kai renkamas Nacionalinio vėžio instituto direktorius, sudaro 7 nariai (įskaitant komisijos pirmininką):</text:span></text:p>
      <text:p text:style-name="P58"><text:span text:style-name="T59">7</text:span><text:span text:style-name="T60">1</text:span><text:span text:style-name="T61">.1</text:span><text:span text:style-name="T62">.<text:s/></text:span><text:span text:style-name="T63">Nacionalinio vėžio instituto mokslo tarybos pirmininkas arba kitas mokslo tarybos įgaliotas mokslo tarybos narys;</text:span></text:p>
      <text:p text:style-name="P64"><text:span text:style-name="T65">7</text:span><text:span text:style-name="T66">1</text:span><text:span text:style-name="T67">.2</text:span><text:span text:style-name="T68">. trys Lietuvos Respublikos sveikatos apsaugos ministerijos deleguoti atstovai, tarp kurių<text:s/></text:span><text:span text:style-name="T69">vienas Sveikatos apsaugos ministerijos valdymo srities<text:s/></text:span><text:span text:style-name="T70">socialinių partnerių atstovas;</text:span></text:p>
      <text:p text:style-name="P71"><text:span text:style-name="T72">7</text:span><text:span text:style-name="T73">1</text:span><text:span text:style-name="T74">.3</text:span><text:span text:style-name="T75">.</text:span><text:span text:style-name="T76"><text:s/></text:span><text:span text:style-name="T77">du Švietimo, mokslo ir sporto ministerijos deleguoti atstovai, tarp kurių<text:s/></text:span><text:span text:style-name="T78">vienas Švietimo, mokslo ir sporto ministerijos valdymo srities socialinių partnerių atstovas</text:span><text:span text:style-name="T79">;</text:span></text:p>
      <text:p text:style-name="P80"><text:span text:style-name="T81">7</text:span><text:span text:style-name="T82">1</text:span><text:span text:style-name="T83">.4</text:span><text:span text:style-name="T84">. vienas Lietuvos Respublikos Vyriausybės kanceliarijos atstovas.“</text:span></text:p>
      <text:p text:style-name="P85"><text:span text:style-name="T86">3</text:span><text:span text:style-name="T87">. Pakeičiu 2 priedą ir išdėstau jį nauja redakcija (pridedama).</text:span></text:p>
      <text:p text:style-name="P88"/>
      <text:p text:style-name="P89"/>
      <text:p text:style-name="P90"/>
      <text:p text:style-name="P91">Teisingumo ministrė, laikinai einanti<text:s/></text:p>
      <text:p text:style-name="P92"><text:span text:style-name="T93">švietimo, mokslo ir sporto ministro pareigas</text:span><text:span text:style-name="T94"><text:tab/>Ewelina Dobrowolska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fd2d813-366f-42c6-9f9e-a3a84c05d369</dc:title>
    <meta:initial-creator>Juknevičius Tadas | ŠMSM</meta:initial-creator>
    <dc:creator>adlibuser</dc:creator>
    <meta:creation-date>2023-06-20T06:48:00Z</meta:creation-date>
    <dc:date>2023-06-20T06:4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24" meta:word-count="293" meta:character-count="2077" meta:row-count="86" meta:non-whitespace-character-count="1808"/>
  </office:meta>
</office:document-meta>
</file>