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0.520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2pt" fo:language="en" fo:country="GB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9013in"/>
    </style:style>
    <style:style style:name="P18" style:parent-style-name="Normal" style:family="paragraph">
      <style:paragraph-properties fo:text-align="justify" fo:line-height="150%" fo:text-indent="0.9013in"/>
    </style:style>
    <style:style style:name="P19" style:parent-style-name="Normal" style:family="paragraph">
      <style:paragraph-properties fo:text-align="justify" fo:line-height="150%" fo:text-indent="0.827in">
        <style:tab-stops>
          <style:tab-stop style:type="left" style:position="0in"/>
        </style:tab-stops>
      </style:paragraph-properties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<text:s/></text:span><text:span text:style-name="T8">ASOCIACIJOS MENO IR MOKSLO LABORATORIJOS</text:span></text:p>
      <text:p text:style-name="P9"><text:span text:style-name="T10">PRIPAŽINIMO<text:s/></text:span><text:span text:style-name="T11">PROFESIONALIOJO SCENOS MENO<text:s/></text:span><text:span text:style-name="T12">ĮSTAIGA</text:span></text:p>
      <text:p text:style-name="P13"/>
      <text:p text:style-name="P14">2019 m. gegužės 2 d. Nr. ĮV-312</text:p>
      <text:p text:style-name="P15">Vilnius</text:p>
      <text:p text:style-name="P16"/>
      <text:p text:style-name="P17"/>
      <text:p text:style-name="P18">Vadovaudamasis Lietuvos Respublikos profesionaliojo scenos meno įstatymo 3 straipsnio 1 dalies 6 punktu ir 5 straipsnio 2 dalimi, Juridinio asmens pripažinimo profesionaliojo scenos meno įstaiga ir šio pripažinimo panaikinimo tvarkos aprašo, patvirtinto Lietuvos Respublikos kultūros ministro 2017 m. balandžio 5 d. įsakymu Nr. ĮV-535 „Dėl Juridinio asmens pripažinimo profesionaliojo scenos meno įstaiga ir šio pripažinimo panaikinimo tvarkos aprašo patvirtinimo“, 20 ir 22 punktais bei atsižvelgdamas į Profesionaliojo scenos meno įstaigų tarybos 2019 m. balandžio 23 d. rekomendacijas (posėdžio protokolas Nr. EK4-3):</text:p>
      <text:p text:style-name="P19">1. P r i p a ž į s t u <text:s/>asociaciją Meno ir mokslo laboratoriją (juridinio asmens kodas 303464973) profesionaliojo scenos meno įstaiga.</text:p>
      <text:p text:style-name="P20">2. Į p a r e i g o j u <text:s/>asociaciją Meno ir mokslo laboratoriją kasmet iki einamųjų metų gegužės mėnesio pabaigos Lietuvos Respublikos kultūros ministerijai pateikti Lietuvos Respublikos kultūros ministro nustatytos formos ataskaitą apie vykdomą veiklą.<text:s/></text:p>
      <text:p text:style-name="P21">3. N u s t a t a u, kad šis įsaky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<text:span text:style-name="T22">Kultūros ministras</text:span><text:span text:style-name="T23"><text:tab/></text:span><text:span text:style-name="T24"><text:tab/></text:span><text:span text:style-name="T25"><text:tab/></text:span><text:span text:style-name="T26"><text:tab/><text:s text:c="10"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19-05-08T12:48:00Z</meta:creation-date>
    <dc:date>2019-05-08T12:48:00Z</dc:date>
    <meta:print-date>2015-02-09T12:4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4" meta:character-count="1427" meta:row-count="24" meta:non-whitespace-character-count="1272"/>
  </office:meta>
</office:document-meta>
</file>