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1" style:parent-style-name="Normal" style:family="paragraph">
      <style:text-properties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4" style:parent-style-name="Normal" style:family="paragraph">
      <style:text-properties style:font-size-complex="12pt" style:language-asian="ru" style:country-asian="RU"/>
    </style:style>
    <style:style style:name="P25" style:parent-style-name="Normal" style:family="paragraph">
      <style:text-properties style:font-size-complex="12pt" style:language-asian="ru" style:country-asian="RU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0"><text:span text:style-name="T11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2">Joniškio rajono savivaldybės<text:line-break/>TARYBA</text:p>
      <text:p text:style-name="P13"/>
      <text:p text:style-name="P14"/>
      <text:p text:style-name="P15">SPRENDIMAS</text:p>
      <text:p text:style-name="P16"><text:span text:style-name="T17">dėl joniškio rajono savivaldybės tarybos 2010 m. KOVO 18 d. sprendimo nr. T-35</text:span><text:span text:style-name="T18"><text:s/>„</text:span><text:span text:style-name="T19">DĖL MOKESČIO UŽ NEFORMALŲJĮ ŠVIETIMĄ<text:s/></text:span></text:p>
      <text:p text:style-name="P20">JONIŠKIO MENO MOKYKLOJE NUSTATYMO“ PAPILDYMO</text:p>
      <text:p text:style-name="P21"/>
      <text:p text:style-name="P22">2016 m. balandžio 29 d. Nr. T-77</text:p>
      <text:p text:style-name="P23">Joniškis</text:p>
      <text:p text:style-name="P24"/>
      <text:p text:style-name="P25"/>
      <text:p text:style-name="P26"><text:span text:style-name="T27">Vadovaudamasi Lietuvos Respublikos vietos savivaldos įstatymo 6 straipsnio 8 punktu, 18 straipsnio 1 dalimi, Lietuvos Respublikos švietimo įstatymo 70 straipsnio 9 dalimi, Lietuvos Respublikos Vyriausybės 1999 m. gruodžio 31 d. nutarimu Nr. 1526 „Dėl užmokesčio už vaikų papildomąjį ugdymą“ ir atsižvelgdama į Joniškio Algimanto Raudonikio meno mokyklos 2016 m. kovo 29 d. raštą Nr. (1.8.) 3-75 „Dėl mokesčio už mokslą pagal ankstyvojo ugdymo programas“, Joniškio rajono savivaldybės taryba n u s p r e n d ž i a:<text:s/></text:span></text:p>
      <text:p text:style-name="P28"><text:span text:style-name="T29">1</text:span><text:span text:style-name="T30">. Papildyti Joniškio rajono savivaldybės tarybos 2010 m. kovo 18 d. sprendimą Nr. T-35 „Dėl mokesčio už neformalųjį švietimą Joniškio meno mokykloje nustatymo“ 1.2.4 papunkčiu ir išdėstyti jį taip:</text:span></text:p>
      <text:p text:style-name="P31"><text:span text:style-name="T32">„</text:span><text:span text:style-name="T33">1.2.4</text:span><text:span text:style-name="T34">. besimokantiems pagal ankstyvojo ugdymo programas – 5 Eur už kiekvieną mokslo metų mėnesį.“</text:span></text:p>
      <text:p text:style-name="P35"><text:span text:style-name="T36">2</text:span><text:span text:style-name="T37">. Nustatyti, kad šis sprendimas įsigalioja nuo 2016 m. rugsėjo 1 d.</text:span></text:p>
      <text:p text:style-name="P38"><text:span text:style-name="T39">Šis sprendimas gali būti skundžiamas Lietuvos Respublikos administracinių bylų teisenos įstatymo ar Lietuvos Respublikos civilinio proceso kodekso nustatyta tvarka ir sąlygomi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5-09T07:58:00Z</meta:creation-date>
    <dc:date>2016-05-09T07:5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369" meta:row-count="51" meta:non-whitespace-character-count="1184"/>
  </office:meta>
</office:document-meta>
</file>