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style:tab-stops>
          <style:tab-stop style:type="left" style:position="5.3159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ĮSAKYMAS</text:p>
      <text:p text:style-name="P12">DĖL ADMINISTRACIJOS DIREKTORIAUS 2019-08-12 ĮSAKYMO NR. 40-321/19 „DĖL VILNIAUS MIESTO SAVIVALDYBĖS ADMINISTRACIJOS VIEŠŲJŲ PIRKIMŲ PROCEDŪRŲ VADOVO TVIRTINIMO“ PAKEITIMO</text:p>
      <text:p text:style-name="P13"/>
      <text:p text:style-name="P14"><text:span text:style-name="T15">2019 m. lapkričio 21 d. Nr.<text:s/></text:span><text:span text:style-name="T16">40-487/19</text:span></text:p>
      <text:p text:style-name="P17">Vilnius</text:p>
      <text:p text:style-name="P18"/>
      <text:p text:style-name="P19"/>
      <text:p text:style-name="P20"><text:span text:style-name="T21">K e i č i u <text:s/>Vilniaus miesto savivaldybės administracijos viešųjų pirkimų procedūrų vadovą, patvirtintą Vilniaus miesto savivaldybės administracijos direktoriaus 2019 m. rugpjūčio 12 d. įsakymu Nr. 40-321/19 „Dėl Vilniaus miesto savivaldybės administracijos viešųjų pirkimų procedūrų vadovo tvirtinimo“:</text:span></text:p>
      <text:p text:style-name="P22"><text:span text:style-name="T23">1</text:span><text:span text:style-name="T24">. Papildau nauju 3.6 papunkčiu:</text:span></text:p>
      <text:p text:style-name="P25"><text:span text:style-name="T26">„</text:span><text:span text:style-name="T27">3.6</text:span><text:span text:style-name="T28">.<text:s/></text:span><text:span text:style-name="T29">pirkimų iniciatorius</text:span><text:span text:style-name="T30"><text:s/>– pirkimą inicijuojančio struktūrinio padalinio vadovas;“.</text:span></text:p>
      <text:p text:style-name="P31"><text:span text:style-name="T32">2</text:span><text:span text:style-name="T33">. Buvusį 3.6 papunktį laikau 3.7 papunkčiu.</text:span></text:p>
      <text:p text:style-name="P34"><text:span text:style-name="T35">3</text:span><text:span text:style-name="T36">. Papildau nauju 3.8 papunkčiu:</text:span></text:p>
      <text:p text:style-name="P37"><text:span text:style-name="T38">„</text:span><text:span text:style-name="T39">3.8</text:span><text:span text:style-name="T40">.<text:s/></text:span><text:span text:style-name="T41">portfelis</text:span><text:span text:style-name="T42"><text:s/>– programų ar projektų visuma, bendrai valdoma siekiant įgyvendinti VILNIUS 2IN strategijoje iškeltus tikslus bei didinti sukuriamas naudas;“.</text:span></text:p>
      <text:p text:style-name="P43"><text:span text:style-name="T44">4</text:span><text:span text:style-name="T45">. Buvusius 3.7, 3.8, 3.9 ir 3.10 papunkčius laikau atitinkamai 3.9, 3.10, 3.11 ir 3.12 papunkčiais.</text:span></text:p>
      <text:p text:style-name="P46"><text:span text:style-name="T47">5</text:span><text:span text:style-name="T48">. Išdėstau 18 punktą taip:</text:span></text:p>
      <text:p text:style-name="P49"><text:span text:style-name="T50">„</text:span><text:span text:style-name="T51">18</text:span><text:span text:style-name="T52">. Pirkimą inicijuojantis struktūrinis padalinys prašyme atlikti viešąjį pirkimą, o Savivaldybės tarybos kontroliuojama perkančioji organizacija – aiškinamajame rašte pateikia motyvuotą pagrindimą, paaiškinimą, kuriame nurodo:</text:span></text:p>
      <text:p text:style-name="P53"><text:span text:style-name="T54">18.1</text:span><text:span text:style-name="T55">. BVPŽ kodą, papildomus BVPŽ kodus, jei yra;</text:span></text:p>
      <text:p text:style-name="P56"><text:span text:style-name="T57">18.2</text:span><text:span text:style-name="T58">. maksimalią pasiūlymo kainą (įkainį), o jei pirkimas skaidomas į dalis – kiekvienos dalies maksimalią pasiūlymo kainą be PVM Eur;</text:span></text:p>
      <text:p text:style-name="P59"><text:span text:style-name="T60">18.3</text:span><text:span text:style-name="T61">. pirkimui skirtą lėšų dydį, o jei pirkimas skaidomas į dalis – kiekvienai pirkimo daliai skirtą lėšų dydį eurais be PVM;</text:span></text:p>
      <text:p text:style-name="P62"><text:span text:style-name="T63">18.4</text:span><text:span text:style-name="T64">. kai neskelbiama apie pirkimą – išsamų pirkimo būdo pasirinkimo aplinkybių pagrindimą, išskyrus atvejus, kai pirkimų organizatoriai mažos vertės pirkimus atlieka patys;</text:span></text:p>
      <text:p text:style-name="P65"><text:span text:style-name="T66">18.5</text:span><text:span text:style-name="T67">. pasiūlymų vertinimo kriterijų (ekonomiškai naudingiausias pasiūlymas bus išrenkamas pagal kainos ar sąnaudų ir kokybės santykį / sąnaudas, kurios apskaičiuojamos pagal gyvavimo ciklo sąnaudų metodą / kainą);</text:span></text:p>
      <text:p text:style-name="P68"><text:span text:style-name="T69">18.6</text:span><text:span text:style-name="T70">. motyvus, kodėl pirkimas atliekamas nesinaudojant centrinės perkančiosios organizacijos elektroniniu katalogu, kai elektroniniame kataloge siūlomos prekės, paslaugos ir darbai atitinka poreikius;</text:span></text:p>
      <text:p text:style-name="P71"><text:span text:style-name="T72">18.7</text:span><text:span text:style-name="T73">. informaciją apie pirkimo skaidymą (neskaidymą) į dalis;</text:span></text:p>
      <text:p text:style-name="P74"><text:span text:style-name="T75">18.8</text:span><text:span text:style-name="T76">. ar bus taikoma rezervuota teisė dalyvauti pirkime;</text:span></text:p>
      <text:p text:style-name="P77"><text:span text:style-name="T78">18.9</text:span><text:span text:style-name="T79">. ar pirkime bus taikomi aplinkos apsaugos reikalavimai;</text:span></text:p>
      <text:p text:style-name="P80"><text:span text:style-name="T81">18.10</text:span><text:span text:style-name="T82">. kuriam portfeliui yra priskirtas pirkimas ir nuorodą į projektą „KuriuVilnių“;</text:span></text:p>
      <text:p text:style-name="P83"><text:span text:style-name="T84">18.11</text:span><text:span text:style-name="T85">. pirkimo svarbą, finansavimo klausimus, svarbiausias pirkimo dokumentų, pirkimo sutarties projektų sąlygas ir kitą svarbią informaciją.“</text:span></text:p>
      <text:p text:style-name="P86"><text:span text:style-name="T87">6</text:span><text:span text:style-name="T88">. Išdėstau 22.2 papunktį taip:</text:span></text:p>
      <text:p text:style-name="P89"><text:span text:style-name="T90">„</text:span><text:span text:style-name="T91">22.2</text:span><text:span text:style-name="T92">. prašymas atlikti viešąjį pirkimą privalo būti vizuotas Finansų ir ekonomikos skyriaus vedėjo ar jo įgalioto asmens, Viešųjų pirkimų skyriaus vedėjo ar jo įgalioto asmens. Jei numatomos sudaryti pirkimo sutarties vertė yra didesnė kaip 1000 (vienas tūkstantis) Eur be PVM, prašymą atlikti pirkimą vizuoja atitinkamą sritį kuruojantis Savivaldybės administracijos direktoriaus pavaduotojas ar jo įgaliotas asmuo. Pirkimai, kurių numatomos sudaryti pirkimo sutarties vertė neviršija 1000 (vieno tūkstančio) Eur be PVM, turi būti teikiami Viešųjų pirkimų skyriui;“.</text:span></text:p>
      <text:p text:style-name="P93"><text:span text:style-name="T94">7</text:span><text:span text:style-name="T95">. Išdėstau 37.4 papunktį taip:</text:span></text:p>
      <text:p text:style-name="P96"><text:span text:style-name="T97">„</text:span><text:span text:style-name="T98">37.4</text:span><text:span text:style-name="T99">. Viešųjų pirkimų skyriaus vedėjas ar jo įgaliotas asmuo, išskyrus atvejus, kai pirkimo sutartis sudaroma po atnaujinto tiekėjų varžymosi pagal preliminariąją sutartį.“</text:span></text:p>
      <text:p text:style-name="P100"><text:span text:style-name="T101">8</text:span><text:span text:style-name="T102">. Pakeičiu 1 priedą ir jį išdėstau nauja redakcija (pridedama).</text:span></text:p>
      <text:p text:style-name="Normal"/>
      <text:p text:style-name="P103"/>
      <text:p text:style-name="P104"/>
      <text:p text:style-name="P105"><text:span text:style-name="T106">Administracijos direktorius</text:span><text:span text:style-name="T107"><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08T12:47:00Z</meta:creation-date>
    <dc:date>2020-09-08T12: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4" meta:word-count="476" meta:character-count="3624" meta:row-count="88" meta:non-whitespace-character-count="3172"/>
  </office:meta>
</office:document-meta>
</file>