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center" style:position="3.94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language="en" fo:country="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anguage="en" fo:country="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language="en" fo:country="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00" style:font-size-complex="12pt" style:language-complex="he" style:country-complex="IL"/>
    </style:style>
    <style:style style:name="T39" style:parent-style-name="DefaultParagraphFont" style:family="text">
      <style:text-properties fo:color="#000000" style:font-size-complex="12pt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font-size="21pt" style:font-size-asian="21pt" style:font-size-complex="21pt"/>
    </style:style>
    <style:style style:name="T47" style:parent-style-name="DefaultParagraphFont" style:family="text">
      <style:text-properties fo:font-size="21pt" style:font-size-asian="21pt" style:font-size-complex="21pt"/>
    </style:style>
    <style:style style:name="T48" style:parent-style-name="DefaultParagraphFont" style:family="text">
      <style:text-properties fo:font-size="21pt" style:font-size-asian="21pt" style:font-size-complex="21pt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ĮSAKYMAS</text:p>
      <text:p text:style-name="P24">DĖL KVIETIMO TEIKTI TRUMPALAIKIŲ PROJEKTŲ PARAIŠKAS PAGAL SRITIES „KAUNAS – LOKALIŲ IDĖJŲ MIESTAS“ PRIORITETĄ „UNESCO PASAULIO PAVELDO VERTYBĖS „KAUNO MODERNIZMAS: OPTIMIZMO ARCHITEKTŪRA, 1919–1939“ IŠSKIRTINĖS VISUOTINĖS VERTĖS POPULIARINIMAS“ NR. 2025.6-6.1-1 PATVIRTINIMO<text:s/></text:p>
      <text:p text:style-name="P25"/>
      <text:p text:style-name="P26">2024 m. spalio 25 d. Nr.<text:s/><text:tab/>A-1295</text:p>
      <text:p text:style-name="P27">Kaunas</text:p>
      <text:p text:style-name="P28"/>
      <text:p text:style-name="P29"/>
      <text:p text:style-name="P30"><text:span text:style-name="T31">Vadovaudamasis Lietuvos Respublikos vietos savivaldos įstatymo 34 straipsnio 6 dalies 2 punktu, Kauno miesto savivaldybės projektų atrankos ir finansavimo programos „Iniciatyvos Kaunui“, patvirtintos Kauno miesto savivaldybės tarybos 2017 m. rugsėjo 12 d. sprendimu Nr. T-563 „Dėl Kauno miesto savivaldybės projektų atrankos ir finansavimo programos „Iniciatyvos Kaunui“ patvirtinimo“, 6 punktu, Kauno miesto savivaldybės tarybos 2024 m. spalio 8 d. sprendimo Nr. T-737 „Dėl 2025 m. Kauno miesto savivaldybės projektų atrankos ir finansavimo programos „Iniciatyvos Kaunui“ sričių ir prioritetų patvirtinimo“, 6 punktu, Kauno miesto savivaldybės mero<text:s/></text:span><text:span text:style-name="T32">2024 m.<text:s/></text:span><text:span text:style-name="T33">spalio<text:s/></text:span><text:span text:style-name="T34">15 d.<text:s/></text:span><text:span text:style-name="T35">potvarkiu Nr. M-</text:span><text:span text:style-name="T36">1192<text:s/></text:span><text:span text:style-name="T37">„Dėl Kauno miesto savivaldybės administracijos direktoriaus Tado Metelionio pavadavimo“, atsižvelgdamas į Kauno miesto savivaldybės<text:s/></text:span><text:span text:style-name="T38">projektų atrankos ir finansavimo programos „Iniciatyvos Kaunui“ įgyvendinimo tvarkos<text:s/></text:span><text:soft-page-break/><text:span text:style-name="T39">aprašo</text:span><text:span text:style-name="T40">, patvirtinto Kauno miesto savivaldybės administracijos direktoriaus 2019 m. lapkričio 5 d. įsakymu Nr. A-3580 „Dėl Kauno miesto savivaldybės projektų atrankos ir finansavimo programos „Iniciatyvos Kaunui“ įgyvendinimo tvarkos aprašo patvirtinimo“, 2.2 papunktį ir 6 punktą,<text:s/></text:span></text:p>
      <text:p text:style-name="P41"><text:span text:style-name="T42">t v i r t i n u <text:s/>Kvietimą teikti trumpalaikių projektų paraiškas pagal srities „Kaunas – lokalių idėjų miestas“ prioritetą „UNESCO pasaulio paveldo vertybės „Kauno modernizmas: optimizmo architektūra, 1919–1939“ išskirtinės visuotinės vertės populiarinimas“ Nr. 2025.6-6.1-1 (pridedama).<text:s/></text:span></text:p>
      <text:p text:style-name="Normal"/>
      <text:p text:style-name="Normal"/>
      <text:p text:style-name="Normal"/>
      <text:p text:style-name="P43">Administracijos direktoriaus pavaduotojas,</text:p>
      <text:p text:style-name="Normal"><text:span text:style-name="T44">pavaduojantis administracijos direktorių</text:span><text:span text:style-name="T45"><text:tab/></text:span><text:span text:style-name="T46"><text:tab/></text:span><text:span text:style-name="T47"><text:tab/></text:span><text:span text:style-name="T48"><text:tab/></text:span><text:span text:style-name="T49">Paulius Ker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– LOKALIŲ IDĖJŲ MIESTAS“ PRIORITETĄ „UNESCO PASAULIO PAVELDO VERTYBĖS „KAUNO MODERNIZMAS: OPTIMIZMO ARCHITEKTŪRA, 1919 - 1939“ IŠSKIRTINĖS VISUOTINĖS VERTĖS POPULIARINIMAS“ NR. 2025.6-6.1-1 PATVIRTINIMO</dc:subject>
    <meta:initial-creator>Windows User</meta:initial-creator>
    <dc:creator>adlibuser</dc:creator>
    <meta:creation-date>2024-10-28T11:34:00Z</meta:creation-date>
    <dc:date>2024-10-28T11:3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9" meta:character-count="1967" meta:row-count="47" meta:non-whitespace-character-count="1742"/>
  </office:meta>
</office:document-meta>
</file>