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fo:font-weight="bold" style:font-weight-asian="bold" style:language-asian="lt" style:country-asian="LT"/>
    </style:style>
    <style:style style:name="P17" style:parent-style-name="Normal" style:family="paragraph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/>
      <text:p text:style-name="P11">SPRENDIMAS</text:p>
      <text:p text:style-name="P12">DĖL JONIŠKIO RAJONO SAVIVALDYBĖS TARYBOS 2010 M. RUGPJŪČIO 5 D. SPRENDIMO NR. T-140 „DĖL ATLEIDIMO NUO MOKESČIO UŽ UGDYMĄ NEFORMALIOJO ŠVIETIMO ĮSTAIGOSE TVARKOS APRAŠO PATVIRTINIMO“ PAKEITIMO</text:p>
      <text:p text:style-name="P13"/>
      <text:p text:style-name="P14">2016 m. gruodžio 15 d. <text:s/>Nr. T-215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, atsižvelgdama į Joniškio Algimanto Raudonikio meno mokyklos 2016 m. lapkričio 9 d. prašymą Nr. (1.8) 3.25 „Dėl Joniškio rajono savivaldybės 2015 m. rugpjūčio 26 d. sprendimo „Dėl Joniškio rajono savivaldybės tarybos 2010 m. rugpjūčio 5 d. sprendimo Nr. T-140 „Dėl atleidimo nuo mokesčio už ugdymą neformaliojo švietimo įstaigose tvarkos aprašo patvirtinimo“ papildymo 2.4 punkto pakeitimo“, Joniškio rajono savivaldybės taryba n u s p r e n d ž i a:<text:s/></text:span></text:p>
      <text:p text:style-name="P20"><text:span text:style-name="T21">1</text:span><text:span text:style-name="T22">. Pakeisti Atleidimo nuo mokesčio už ugdymą neformaliojo švietimo įstaigose tvarkos aprašo, patvirtinto Joniškio rajono savivaldybės tarybos 2010 m. rugpjūčio 5 d. sprendimu Nr. T-140 (kartu su papildymu, padarytu 2015 m. rugpjūčio 26 d. sprendimu Nr. T-149), 2.4 papunktį ir jį išdėstyti taip:</text:span></text:p>
      <text:p text:style-name="P23"><text:span text:style-name="T24">„</text:span><text:span text:style-name="T25">2.4</text:span><text:span text:style-name="T26">. mokiniai, pasirinkę lankyti daugiau nei du skyrius ar daugiau nei dvi sporto šakas, – 50 proc. už antrą ir kitus skyrius ar antrą ir kitas sporto šakas.“</text:span></text:p>
      <text:p text:style-name="P27"><text:span text:style-name="T28">2</text:span><text:span text:style-name="T29">. Nustatyti, kad šis sprendimas įsigalioja nuo 2017 m. sausio 1 d.</text:span></text:p>
      <text:p text:style-name="P30"/>
      <text:p text:style-name="P31"><text:span text:style-name="T32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2-20T14:12:00Z</meta:creation-date>
    <dc:date>2016-12-20T14:1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8" meta:character-count="1584" meta:row-count="56" meta:non-whitespace-character-count="1412"/>
  </office:meta>
</office:document-meta>
</file>