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vertical-align="middle"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vertical-align="middle" fo:line-height="120%" fo:margin-right="-0.5875in"/>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20%" fo:margin-right="-0.000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middle" fo:line-height="120%" fo:margin-right="-0.5875in"/>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vertical-align="middle" fo:line-height="120%" fo:margin-right="-0.0006in"/>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line-height="120%" fo:margin-right="-0.0006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style:vertical-align="middle" fo:line-height="123%" fo:margin-right="-0.5875in" fo:text-indent="0.4368in"/>
      <style:text-properties style:font-size-complex="12pt" style:language-asian="lt" style:country-asian="LT"/>
    </style:style>
    <style:style style:name="P70" style:parent-style-name="Normal" style:family="paragraph">
      <style:paragraph-properties fo:text-align="justify" style:vertical-align="middle" style:line-height-at-least="0.25in" fo:text-indent="0.5in">
        <style:tab-stops>
          <style:tab-stop style:type="left" style:position="-1.083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style:vertical-align="middle" fo:line-height="123%" fo:margin-right="0.0027in">
        <style:tab-stops>
          <style:tab-stop style:type="left" style:position="0.6895in"/>
        </style:tab-stops>
      </style:paragraph-properties>
    </style:style>
    <style:style style:name="P81" style:parent-style-name="Normal" style:family="paragraph">
      <style:paragraph-properties fo:text-align="center" style:vertical-align="middle" fo:line-height="120%" fo:margin-right="-0.0006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line-height="120%" fo:margin-right="-0.000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4923in">
        <style:tab-stops>
          <style:tab-stop style:type="left" style:position="0.6895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fo:color="#000000" fo:letter-spacing="-0.0013in"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6895in"/>
        </style:tab-stops>
      </style:paragraph-properties>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P101" style:parent-style-name="Normal" style:family="paragraph">
      <style:paragraph-properties fo:text-align="center" style:vertical-align="middle" fo:line-height="123%" fo:margin-right="-0.5875in"/>
    </style:style>
    <style:style style:name="T1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PRIE JŪRŲ TRANSPORTO PRISKIRIAMO EKSPLOATUOJAMO TURTO PERLEIDIMO PAJAMŲ PRISKYRIMO PRIE TARPTAUTINIO VEŽIMO JŪRŲ LAIVAIS IR SU ŠIUO VEŽIMU TIESIOGIAI SUSIJUSIOS VEIKLOS PAJAMŲ TVARKOS APRAŠO<text:s/></text:span><text:span text:style-name="T17">PATVIRTINIMO</text:span></text:p>
      <text:p text:style-name="P18"/>
      <text:p text:style-name="P19">2018 m. liepos 10 d. Nr. 1K-259</text:p>
      <text:p text:style-name="P20">Vilnius</text:p>
      <text:p text:style-name="P21"/>
      <text:p text:style-name="P22"/>
      <text:p text:style-name="P23"><text:span text:style-name="T24">Vadovaudamasis Lietuvos Respublikos pelno mokesčio įstatymo 38</text:span><text:span text:style-name="T25">2</text:span><text:span text:style-name="T26"><text:s/>straipsnio 5 dalimi ir Lietuvos Respublikos Vyriausybės 2002 m. sausio 7 d. nutarimo Nr. 6 „</text:span><text:span text:style-name="T27">Dėl įgaliojimų suteikimo įgyvendinant Lietuvos Respublikos pelno mokesčio įstatymą</text:span><text:span text:style-name="T28">“ 1.4 papunkčiu bei įgyvendindamas Lietuvos Respublikos pelno mokesčio įstatymo Nr. IX-675 2, 4, 11, 31, 38</text:span><text:span text:style-name="T29">1</text:span><text:span text:style-name="T30"><text:s/>ir 38</text:span><text:span text:style-name="T31">2</text:span><text:span text:style-name="T32"><text:s/>straipsnių pakeitimo įstatymo 7 straipsnio 1 dalį,</text:span></text:p>
      <text:p text:style-name="P33"><text:span text:style-name="T34">t v i r t i n u Prie jūrų transporto priskiriamo<text:s/></text:span><text:span text:style-name="T35">eksploatuojamo turto perleidimo pajamų priskyrimo prie tarptautinio vežimo jūrų laivais ir su šiuo vežimu tiesiogiai susijusios veiklos pajamų tvarkos aprašą</text:span><text:span text:style-name="T36"><text:s/>(pridedama).</text:span></text:p>
      <text:p text:style-name="Normal"/>
      <text:p text:style-name="Normal"/>
      <text:p text:style-name="Normal"/>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lius Šapoka</text:span></text:p>
      <text:soft-page-break/>
      <text:p text:style-name="P47"><text:span text:style-name="T55">PATVIRTINTA</text:span></text:p>
      <text:p text:style-name="P56"><text:span text:style-name="T57">Lietuvos Respublikos finansų ministro</text:span></text:p>
      <text:p text:style-name="P58"><text:span text:style-name="T59">2018 m. liepos 10 d. įsakymu Nr. 1K-259</text:span></text:p>
      <text:p text:style-name="P60"/>
      <text:p text:style-name="P61"><text:span text:style-name="T62">PRIE JŪRŲ TRANSPORTO PRISKIRIAMO EKSPLOATUOJAMO TURTO PERLEIDIMO PAJAMŲ PRISKYRIMO PRIE TARPTAUTINIO VEŽIMO JŪRŲ LAIVAIS IR SU ŠIUO VEŽIMU TIESIOGIAI SUSIJUSIOS VEIKLOS PAJAMŲ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ie jūrų transporto priskiriamo eksploatuojamo turto perleidimo pajamų priskyrimo prie tarptautinio vežimo jūrų laivais ir su šiuo vežimu tiesiogiai susijusios veiklos pajamų tvarkos aprašas (toliau – Aprašas) nustato eksploatuojamo turto, priskiriamo prie jūrų transporto, perleidimo pajamų priskyrimo prie tarptautinio vežimo jūrų laivais ir su šiuo vežimu tiesiogiai susijusios veiklos pajamų tvarką.</text:span></text:p>
      <text:p text:style-name="P74"><text:span text:style-name="T75">2</text:span><text:span text:style-name="T76">.</text:span><text:span text:style-name="T77"><text:tab/></text:span><text:span text:style-name="T78">Apraše<text:s/></text:span><text:span text:style-name="T79">vartojamos sąvokos suprantamos taip, kaip jos apibrėžtos Lietuvos Respublikos pelno mokesčio įstatyme ir kituose mokesčius reglamentuojančiuose teisės aktuose.</text:span></text:p>
      <text:p text:style-name="P80"/>
      <text:p text:style-name="P81"><text:span text:style-name="T82">II</text:span><text:span text:style-name="T83"><text:s/>skyrius</text:span></text:p>
      <text:p text:style-name="P84"><text:span text:style-name="T85">PRIE JŪRŲ TRANSPORTO PRISKIRIAMO EKSPLOATUOJAMO TURTO PERLEIDIMO PAJAMŲ PRISKYRIMO PRIE TARPTAUTINIO VEŽIMO JŪRŲ LAIVAIS IR SU ŠIUO VEŽIMU TIESIOGIAI SUSIJUSIOS VEIKLOS PAJAMŲ TVARKA</text:span></text:p>
      <text:p text:style-name="P86"/>
      <text:p text:style-name="P87"><text:span text:style-name="T88">3</text:span><text:span text:style-name="T89">.</text:span><text:span text:style-name="T90"><text:tab/>Turto vertės padidėjimo pajamos, uždirbtos perleidus prie jūrų transporto priskiriamą eksploatuojamą turtą, priskiriamos prie tarptautinio vežimo jūrų laivais ir su šiuo vežimu tiesiogiai susijusios veiklos pajamų, kurios apmokestinamos fiksuotu pelno mokesčiu, išskyrus Aprašo 4 punkte išdėstytą atvejį.</text:span></text:p>
      <text:p text:style-name="P91"><text:span text:style-name="T92">4</text:span><text:span text:style-name="T93">.</text:span><text:span text:style-name="T94"><text:tab/>Jeigu mokestinio laikotarpio, kurį laivybos vienetas pirmą kartą įgijo teisę ir pasirinko mokėti fiksuotą pelno mokestį, pirmosios dienos duomenimis apskaičiuojamas teigiamas skirtumas tarp perleidžiamo turto balansinės vertės ir mokestinės vertės, tai apskaičiuotą skirtumą atitinkanti turto vertės padidėjimo pajamų dalis, nuo kurios apskaičiuotas pelno mokestis viršija viršutinę valstybės pagalbos ribą (t. y. laivybos<text:s/></text:span><text:span text:style-name="T95">vieneto per fiksuoto pelno mokesčio taikymo laikotarpį sumokėto fiksuoto pelno mokesčio, taip pat nuo jūrininkų iš laivybos vieneto gautų su darbo santykiais ar jų esmę atitinkančiais santykiais pajamų sumokėto gyventojų pajamų mokesčio ir socialinio draudimo įmokų sumą),<text:s/></text:span><text:span text:style-name="T96">nepriskiriama prie tarptautinio vežimo jūrų laivais ir su juo tiesiogiai susijusios veiklos pajamų.</text:span></text:p>
      <text:p text:style-name="P97"><text:span text:style-name="T98">5</text:span><text:span text:style-name="T99">.</text:span><text:span text:style-name="T100"><text:tab/>Aprašo 4 punkto nuostatos netaikomos, jei turto vertės padidėjimo pajamos, uždirbtos perleidus prie jūrų transporto priskiriamą eksploatuojamą turtą, per 3 metus nuo tokių pajamų uždirbimo yra panaudojamos naujam turtui, priskiriamam prie jūrų transporto, įsigyti. Tokiu atveju Aprašo 4 punkte nurodytas apskaičiuotas teigiamas skirtumas priskiriamas naujai įsigytam turtui, priskiriamam prie jūrų transporto.</text:span></text:p>
      <text:p text:style-name="P101"><text:span text:style-name="T1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6895in" fo:margin-bottom="0.3944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8-07-17T10:16:00Z</meta:creation-date>
    <dc:date>2018-07-17T10:16:00Z</dc:date>
    <meta:print-date>2008-12-29T11:20:00Z</meta:print-date>
    <meta:template xlink:href="Normal.dotm" xlink:type="simple"/>
    <meta:editing-cycles>2</meta:editing-cycles>
    <meta:editing-duration>PT0S</meta:editing-duration>
    <meta:document-statistic meta:page-count="2" meta:paragraph-count="25" meta:word-count="471" meta:character-count="3627" meta:row-count="96" meta:non-whitespace-character-count="3181"/>
  </office:meta>
</office:document-meta>
</file>