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font-size="16pt" style:font-size-asian="16pt"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 fo:background-color="#FFFFFF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2.0652in"/>
          <style:tab-stop style:type="center" style:position="3.1493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5208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letter-spacing="-0.0041in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0.0416in" style:language-asian="lt" style:country-asian="LT"/>
    </style:style>
    <style:style style:name="T30" style:parent-style-name="DefaultParagraphFont" style:family="text">
      <style:text-properties fo:letter-spacing="0.0138in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>Logo  Description automatically generated with medium confidence</svg:desc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REGLAMENTO (ES) 2022/1616<text:s/></text:span><text:span text:style-name="T20">ĮGYVENDINIMO</text:span></text:p>
      <text:p text:style-name="P21"/>
      <text:p text:style-name="P22">2023 m. kovo 22 d. Nr. 184</text:p>
      <text:p text:style-name="P23">Vilnius</text:p>
      <text:p text:style-name="P24"/>
      <text:p text:style-name="P25"><text:span text:style-name="T26">Įgyvendindama 2022 m. rugsėjo 15 d. Komisijos reglamentą (ES)<text:s/></text:span><text:span text:style-name="T27">2022/1616 dėl grąžinamojo perdirbimo plastikinių medžiagų ir gaminių, skirtų liestis su maistu, kuriuo panaikinamas Reglamentas (EB) Nr. 282/2008</text:span><text:span text:style-name="T28">, Lietuvos Respublikos Vyriausybė<text:s/></text:span><text:span text:style-name="T29">nutari</text:span><text:span text:style-name="T30">a:</text:span></text:p>
      <text:p text:style-name="P31"><text:span text:style-name="T32">1</text:span><text:span text:style-name="T33">. Paskirti Valstybinę maisto ir veterinarijos tarnybą arba jos įgaliotą įstaigą Lietuvos Respublikos kompetentinga institucija ir pavesti jai:</text:span></text:p>
      <text:p text:style-name="P34"><text:span text:style-name="T35">1.1</text:span><text:span text:style-name="T36">.  priimti pranešimus dėl grąžinamojo perdirbimo naujoviškų technologijų ir paraiškas suteikti leidimą taikyti atskirą grąžinamojo perdirbimo procesą pagal Reglamento (ES) 2022/1616 10 straipsnio 2 dalyje ir 17 straipsnio 2 dalyje nustatytus reikalavimus;<text:s/></text:span></text:p>
      <text:p text:style-name="P37"><text:span text:style-name="T38">1.2</text:span><text:span text:style-name="T39">. pateikti gautas paraiškas suteikti leidimą taikyti atskirą grąžinamojo perdirbimo procesą pagal Reglamento (ES) 2022/1616 17 straipsnio 3 dalies reikalavimus Europos maisto saugos tarnybai.</text:span></text:p>
      <text:p text:style-name="P40"/>
      <text:p text:style-name="P41"/>
      <text:p text:style-name="P42">Ministrė Pirmininkė<text:tab/>Ingrida Šimonytė</text:p>
      <text:p text:style-name="P43"/>
      <text:p text:style-name="P44"/>
      <text:p text:style-name="P45"/>
      <text:p text:style-name="P46"><text:span text:style-name="T47">Sveikatos apsaugos ministras</text:span><text:span text:style-name="T48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inkevičiūtė</meta:initial-creator>
    <dc:creator>adlibuser</dc:creator>
    <meta:creation-date>2024-01-20T14:28:00Z</meta:creation-date>
    <dc:date>2024-01-20T14:2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30" meta:character-count="1070" meta:row-count="22" meta:non-whitespace-character-count="951"/>
  </office:meta>
</office:document-meta>
</file>