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fo:text-indent="2.9569in"/>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style:punctuation-wrap="simple" fo:text-align="center" style:vertical-align="baseline"/>
      <style:text-properties fo:font-size="8pt" style:font-size-asian="8pt"/>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text-transform="uppercase"/>
    </style:style>
    <style:style style:name="P16" style:parent-style-name="Normal" style:family="paragraph">
      <style:paragraph-properties fo:keep-with-next="always" style:punctuation-wrap="simple" fo:text-align="center" style:vertical-align="baseline"/>
      <style:text-properties fo:font-weight="bold" style:font-weight-asian="bold" fo:text-transform="uppercase"/>
    </style:style>
    <style:style style:name="P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8611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punctuation-wrap="simple" fo:text-align="justify" style:vertical-align="baseline">
        <style:tab-stops>
          <style:tab-stop style:type="center" style:position="-1.575in"/>
          <style:tab-stop style:type="center" style:position="1.3784in"/>
          <style:tab-stop style:type="center" style:position="2.884in"/>
          <style:tab-stop style:type="right" style:position="6.5958in"/>
        </style:tab-stops>
      </style:paragraph-properties>
    </style:style>
    <style:style style:name="P33" style:parent-style-name="Normal" style:family="paragraph">
      <style:paragraph-properties fo:widows="0" fo:orphans="0" style:punctuation-wrap="simple" fo:text-align="justify" style:vertical-align="baseline">
        <style:tab-stops>
          <style:tab-stop style:type="center" style:position="-1.575in"/>
          <style:tab-stop style:type="center" style:position="1.3784in"/>
          <style:tab-stop style:type="center" style:position="2.884in"/>
          <style:tab-stop style:type="right" style:position="6.5958in"/>
        </style:tab-stops>
      </style:paragraph-properties>
    </style:style>
    <style:style style:name="P34" style:parent-style-name="Normal" style:family="paragraph">
      <style:paragraph-properties fo:widows="0" fo:orphans="0" style:punctuation-wrap="simple" fo:text-align="justify" style:vertical-align="baseline">
        <style:tab-stops>
          <style:tab-stop style:type="center" style:position="-1.575in"/>
          <style:tab-stop style:type="center" style:position="1.3784in"/>
          <style:tab-stop style:type="center" style:position="2.884in"/>
          <style:tab-stop style:type="right" style:position="6.5958in"/>
        </style:tab-stops>
      </style:paragraph-properties>
    </style:style>
    <style:style style:name="P35" style:parent-style-name="Normal" style:family="paragraph">
      <style:paragraph-properties fo:widows="0" fo:orphans="0" style:punctuation-wrap="simple" fo:text-align="justify" style:vertical-align="baseline">
        <style:tab-stops>
          <style:tab-stop style:type="center" style:position="-1.575in"/>
          <style:tab-stop style:type="center" style:position="1.3784in"/>
          <style:tab-stop style:type="center" style:position="2.884in"/>
          <style:tab-stop style:type="right" style:position="6.5958in"/>
        </style:tab-stops>
      </style:paragraph-properties>
    </style:style>
    <style:style style:name="P36" style:parent-style-name="Normal" style:family="paragraph">
      <style:paragraph-properties fo:widows="0" fo:orphans="0" fo:break-before="page" style:punctuation-wrap="simple" style:vertical-align="baseline" fo:text-indent="2.6888in">
        <style:tab-stops>
          <style:tab-stop style:type="left" style:position="0.8979in"/>
        </style:tab-stops>
      </style:paragraph-properties>
    </style:style>
    <style:style style:name="P37"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38"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39"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40"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41"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42"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43"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44"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45"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46"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47" style:parent-style-name="Normal" style:family="paragraph">
      <style:paragraph-properties fo:widows="0" fo:orphans="0" style:punctuation-wrap="simple" style:vertical-align="baseline" fo:margin-left="3.5in" fo:text-indent="0.8979in">
        <style:tab-stops>
          <style:tab-stop style:type="left" style:position="-2.602in"/>
        </style:tab-stops>
      </style:paragraph-properties>
    </style:style>
    <style:style style:name="P4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text-transform="uppercase"/>
    </style:style>
    <style:style style:name="TableColumn53" style:family="table-column">
      <style:table-column-properties style:column-width="0.4805in"/>
    </style:style>
    <style:style style:name="TableColumn54" style:family="table-column">
      <style:table-column-properties style:column-width="5.2006in"/>
    </style:style>
    <style:style style:name="TableColumn55" style:family="table-column">
      <style:table-column-properties style:column-width="1.1618in"/>
    </style:style>
    <style:style style:name="Table52" style:family="table">
      <style:table-properties style:width="6.843in" style:rel-width="100%" fo:margin-left="0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style:punctuation-wrap="simple" fo:text-align="justify" style:vertical-align="baseline"/>
    </style:style>
    <style:style style:name="T71" style:parent-style-name="DefaultParagraphFont" style:family="text">
      <style:text-properties fo:color="#262626"/>
    </style:style>
    <style:style style:name="T72" style:parent-style-name="DefaultParagraphFont" style:family="text">
      <style:text-properties fo:color="#262626"/>
    </style:style>
    <style:style style:name="T73" style:parent-style-name="DefaultParagraphFont" style:family="text">
      <style:text-properties fo:color="#262626"/>
    </style:style>
    <style:style style:name="T74" style:parent-style-name="DefaultParagraphFont" style:family="text">
      <style:text-properties style:font-size-complex="11pt"/>
    </style:style>
    <style:style style:name="T75" style:parent-style-name="DefaultParagraphFont" style:family="text">
      <style:text-properties fo:color="#262626"/>
    </style:style>
    <style:style style:name="T76" style:parent-style-name="DefaultParagraphFont" style:family="text">
      <style:text-properties style:font-size-complex="11pt"/>
    </style:style>
    <style:style style:name="T77" style:parent-style-name="DefaultParagraphFont" style:family="text">
      <style:text-properties fo:color="#262626"/>
    </style:style>
    <style:style style:name="T78" style:parent-style-name="DefaultParagraphFont" style:family="text">
      <style:text-properties style:font-size-complex="11pt"/>
    </style:style>
    <style:style style:name="T79" style:parent-style-name="DefaultParagraphFont" style:family="text">
      <style:text-properties fo:color="#262626"/>
    </style:style>
    <style:style style:name="T80" style:parent-style-name="DefaultParagraphFont" style:family="text">
      <style:text-properties fo:color="#262626"/>
    </style:style>
    <style:style style:name="T81" style:parent-style-name="DefaultParagraphFont" style:family="text">
      <style:text-properties fo:color="#262626"/>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style:punctuation-wrap="simple" fo:text-align="justify" style:vertical-align="baseline"/>
    </style:style>
    <style:style style:name="T89" style:parent-style-name="DefaultParagraphFont" style:family="text">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7" style:parent-style-name="DefaultParagraphFont" style:family="text">
      <style:text-properties style:font-size-complex="11pt"/>
    </style:style>
    <style:style style:name="T108" style:parent-style-name="DefaultParagraphFont" style:family="text">
      <style:text-properties fo:color="#000000"/>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6" style:parent-style-name="DefaultParagraphFont" style:family="text">
      <style:text-properties style:font-size-complex="11pt"/>
    </style:style>
    <style:style style:name="T117" style:parent-style-name="DefaultParagraphFont" style:family="text">
      <style:text-properties fo:color="#000000"/>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43" style:parent-style-name="DefaultParagraphFont" style:family="text">
      <style:text-properties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1" style:parent-style-name="DefaultParagraphFont" style:family="text">
      <style:text-properties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6" style:parent-style-name="DefaultParagraphFont" style:family="text">
      <style:text-properties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ize="11pt" style:font-size-asian="11pt" style:language-asian="lt" style:country-asian="LT"/>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79" style:parent-style-name="DefaultParagraphFont" style:family="text">
      <style:text-properties fo:color="#000000" style:font-size-complex="12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punctuation-wrap="simple" fo:text-align="justify" style:vertical-align="baseline"/>
      <style:text-properties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name="Times-Roman" style:font-name-complex="Times-Roma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punctuation-wrap="simple" fo:text-align="justify" style:vertical-align="baseline"/>
    </style:style>
    <style:style style:name="T200" style:parent-style-name="DefaultParagraphFont" style:family="text">
      <style:text-properties fo:color="#262626"/>
    </style:style>
    <style:style style:name="T201" style:parent-style-name="DefaultParagraphFont" style:family="text">
      <style:text-properties style:font-size-complex="11pt"/>
    </style:style>
    <style:style style:name="T202" style:parent-style-name="DefaultParagraphFont" style:family="text">
      <style:text-properties fo:color="#262626"/>
    </style:style>
    <style:style style:name="T203" style:parent-style-name="DefaultParagraphFont" style:family="text">
      <style:text-properties style:font-size-complex="11pt"/>
    </style:style>
    <style:style style:name="T204" style:parent-style-name="DefaultParagraphFont" style:family="text">
      <style:text-properties fo:color="#262626"/>
    </style:style>
    <style:style style:name="T205" style:parent-style-name="DefaultParagraphFont" style:family="text">
      <style:text-properties fo:color="#262626"/>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0" style:parent-style-name="DefaultParagraphFont" style:family="text">
      <style:text-properties fo:color="#262626"/>
    </style:style>
    <style:style style:name="T221" style:parent-style-name="DefaultParagraphFont" style:family="text">
      <style:text-properties fo:color="#262626"/>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0" style:parent-style-name="DefaultParagraphFont" style:family="text">
      <style:text-properties fo:color="#262626"/>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fo:color="#262626"/>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P25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5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7"/>
      <text:p text:style-name="P8">IGNALINOS RAJONO SAVIVALDYBĖS TARYBA</text:p>
      <text:p text:style-name="P9"/>
      <text:p text:style-name="P10">SPRENDIMAS</text:p>
      <text:p text:style-name="P11"><text:span text:style-name="T12">DĖL<text:s/></text:span><text:span text:style-name="T13">IGNALINOS RAJONO<text:s/></text:span><text:span text:style-name="T14">savivaldybės TARYBOs 2014 m. LAPKRIČIO 27 d. sprendimo NR. T-212 „Dėl Viešame aukcione parduodamo Ignalinos rajono savivaldybės nekilnojamojo turto ir kitų<text:s/></text:span></text:p>
      <text:p text:style-name="P15">nekilnojamųjų daiktų sąrašo patvirtinimo“</text:p>
      <text:p text:style-name="P16">PAKEITIMO</text:p>
      <text:p text:style-name="P17"/>
      <text:p text:style-name="P18">2017 m. balandžio 27 d. Nr. T-66</text:p>
      <text:p text:style-name="P19">Ignalina</text:p>
      <text:p text:style-name="P20"/>
      <text:p text:style-name="P21"/>
      <text:p text:style-name="P22"><text:span text:style-name="T23">Vadovaudamasi Lietuvos Respublikos vietos savivaldos įstatymo 16 straipsnio 4 dalimi, 18 straipsnio 1 dalimi,<text:s/></text:span>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ir 5 punktu<text:s/><text:span text:style-name="T24">ir atsižvelgdama į Ignalinos rajono savivaldybės administracijos direktoriaus 2017 m. balandžio 14 d. įsakymus Nr. VT-86, <text:s/>Nr. VT-87, Nr. VT-88, Nr. VT-89, Nr. VT-90, Nr. VT-91, Nr. VT-92, Nr. VT-93, Nr. VT-94 „Dėl turto pripažinimo nereikalingu“, Ignalinos rajono savivaldybės taryba  <text:s/>n u s p r e n d ž i a:</text:span></text:p>
      <text:p text:style-name="P25"><text:span text:style-name="T26">Pakeisti Ignalinos rajono savivaldybės v</text:span><text:span text:style-name="T27">iešame aukcione parduodamo Ignalinos rajono savivaldybės nekilnojamojo turto ir kitų nekilnojamųjų daiktų sąrašą, patvirtintą<text:s/></text:span><text:span text:style-name="T28">Ignalinos rajono savivaldybės tarybos 2014 m. lapkričio 27 d. sprendimu Nr. T-212 „Dėl V</text:span><text:span text:style-name="T29">iešame aukcione parduodamo Ignalinos rajono savivaldybės nekilnojamojo turto ir kitų nekilnojamųjų daiktų</text:span><text:span text:style-name="T30"><text:s/>sąrašo patvirtinimo“ (2015 m. kovo 10 d. sprendimo Nr. T-14, 2015 m. gruodžio 17 d. sprendimo Nr. T-193 redakcija),<text:s/></text:span><text:span text:style-name="T31">ir išdėstyti jį nauja redakcija (pridedama).</text:span></text:p>
      <text:p text:style-name="P32"/>
      <text:p text:style-name="P33"/>
      <text:p text:style-name="P34"/>
      <text:p text:style-name="P35">Savivaldybės meras<text:tab/><text:tab/><text:tab/><text:s text:c="19"/>Henrikas Šiaudinis<text:tab/></text:p>
      <text:p text:style-name="P36"/>
      <text:soft-page-break/>
      <text:p text:style-name="P37">PATVIRTINTA</text:p>
      <text:p text:style-name="P38">Ignalinos rajono savivaldybės tarybos</text:p>
      <text:p text:style-name="P39">2014 m. lapkričio 27 d. sprendimu Nr. T-212</text:p>
      <text:p text:style-name="P40">(Ignalinos rajono savivaldybės tarybo</text:p>
      <text:p text:style-name="P41">2015 m. kovo 10 d. sprendimo Nr. T-14 <text:s/>redakcija,</text:p>
      <text:p text:style-name="P42">Ignalinos rajono savivaldybės tarybos<text:s/></text:p>
      <text:p text:style-name="P43">2015 m. gruodžio 17 d. sprendimo Nr. T-193 redakcija,</text:p>
      <text:p text:style-name="P44">Ignalinos rajono savivaldybės tarybos</text:p>
      <text:p text:style-name="P45">2017 m. balandžio 27 d. sprendimo Nr. T- 66<text:s/></text:p>
      <text:p text:style-name="P46">redakcija)</text:p>
      <text:p text:style-name="P47"/>
      <text:p text:style-name="P48"><text:span text:style-name="T49">IGNALINOS RAJONO SAVIVALDYBĖS<text:s/></text:span><text:span text:style-name="T50">viešame aukcione parduodamo Ignalinos rajono savivaldybės nekilnojamojo turto ir kitų nekilnojamųjų daiktų sąrašAS</text:span></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Eil.</text:p>
            <text:p text:style-name="P59">Nr.</text:p>
          </table:table-cell>
          <table:table-cell table:style-name="TableCell60">
            <text:p text:style-name="P61">Savivaldybės nekilnojamasis turtas<text:s/></text:p>
            <text:p text:style-name="P62">(unikalus numeris, plotas, adresas)</text:p>
          </table:table-cell>
          <table:table-cell table:style-name="TableCell63">
            <text:p text:style-name="P64">Savivaldybės turto likutinė vertė<text:s/></text:p>
            <text:p text:style-name="P65">Eur</text:p>
          </table:table-cell>
        </table:table-row>
        <table:table-row table:style-name="TableRow66">
          <table:table-cell table:style-name="TableCell67">
            <text:p text:style-name="P68">1.</text:p>
          </table:table-cell>
          <table:table-cell table:style-name="TableCell69">
            <text:p text:style-name="P70">Administracinio pastato dalis (<text:span text:style-name="T71">unikalus numeris 4594-0086-5013,<text:s/></text:span>80/100 dalių iš <text:s/>101,25 kv. m, pastatas medinis, 1 aukšto), dalis kiemo statinių (80/100 dalių,<text:s/><text:span text:style-name="T72">unikalus numeris 4594-0086-5046),<text:s/></text:span>sandėlis (<text:span text:style-name="T73">unikalus numeris 4594-0086-5035,<text:s/></text:span>užstatytas plotas<text:s/><text:span text:style-name="T74">–</text:span><text:s/>22 kv. m, pastatas medinis), sandėlis (<text:span text:style-name="T75">unikalus numeris 4400-2111-0407,<text:s/></text:span>užstatytas plotas<text:s/><text:span text:style-name="T76">–</text:span><text:s/>21 kv. m), stoginė (<text:span text:style-name="T77">unikalus numeris 4400-2111-0429, <text:s/></text:span>plotas<text:s/><text:span text:style-name="T78">–</text:span><text:s/>9,13 kv. m) ir šiems objektams priskirtas bendro naudojimo 3599/4499 (0,3599 ha) žemės sklypas<text:s/><text:span text:style-name="T79">Jaunimo g. 16,<text:s/></text:span>Naujojo Daugėliškio<text:span text:style-name="T80"><text:s/>k.,<text:s/></text:span>Naujojo Daugėliškio<text:span text:style-name="T81"><text:s/>sen., Ignalinos r.</text:span></text:p>
          </table:table-cell>
          <table:table-cell table:style-name="TableCell82">
            <text:p text:style-name="P83">0<text:s/></text:p>
          </table:table-cell>
        </table:table-row>
        <table:table-row table:style-name="TableRow84">
          <table:table-cell table:style-name="TableCell85">
            <text:p text:style-name="P86">2.</text:p>
          </table:table-cell>
          <table:table-cell table:style-name="TableCell87">
            <text:p text:style-name="P88"><text:span text:style-name="T89">Gyvenamasis namas (unikalus numeris 4596-6004-5015, plotas – 119,59 kv. m, pastatas mūrinis, 2 aukštų, avarinis), daržinė (unikalus numeris 4596-6004-5037, užstatytas plotas – 79 kv. m, pastatas medinis, 1 aukšto, avarinis), ūkinis pastatas (unikalus numeris 4596-6004-5059, užstatytas plotas – 16 kv. m, pastatas mūrinis, 1 aukšto, avarinis), tvartas (unikalus numeris 4596-6004-5048, užstatytas plotas – 79 kv. m, pastatas mūrinis, 1 aukšto, avarinis), kiemo statiniai (unikalus numeris 4596-6004-5091, lauko tualetas, šulinys) Kazimieravo g. 1, Kazimieravo k., Naujojo Daugėliškio sen., Ignalinos r.</text:span></text:p>
          </table:table-cell>
          <table:table-cell table:style-name="TableCell90">
            <text:p text:style-name="P91">562,09<text:s/></text:p>
          </table:table-cell>
        </table:table-row>
        <table:table-row table:style-name="TableRow92">
          <table:table-cell table:style-name="TableCell93">
            <text:p text:style-name="P94">3.</text:p>
          </table:table-cell>
          <table:table-cell table:style-name="TableCell95">
            <text:p text:style-name="P96">Katilinės pastatas (unikalus numeris 4597-2005-1019, plotas<text:s/><text:span text:style-name="T97">–</text:span><text:s/>740,04<text:s/><text:span text:style-name="T98">kv. m</text:span>, blokinis, 2 aukštų) Partizanų g. 32, Kaniūkų k., Dūkšto sen.,<text:s/><text:span text:style-name="T99">Ignalinos r.</text:span></text:p>
          </table:table-cell>
          <table:table-cell table:style-name="TableCell100">
            <text:p text:style-name="P101">14.793,23<text:s/></text:p>
          </table:table-cell>
        </table:table-row>
        <table:table-row table:style-name="TableRow102">
          <table:table-cell table:style-name="TableCell103">
            <text:p text:style-name="P104">4.</text:p>
          </table:table-cell>
          <table:table-cell table:style-name="TableCell105">
            <text:p text:style-name="P106">Gyvenamasis namas (unikalus numeris 4594-0011-6017, užstatytas plotas<text:s/><text:span text:style-name="T107">–</text:span><text:s/>143 kv. m, fiziškai pažeistas, avarinis)<text:s/><text:span text:style-name="T108">Laisvės g. 42, Dūkšto m., Ignalinos r.<text:s/></text:span></text:p>
          </table:table-cell>
          <table:table-cell table:style-name="TableCell109">
            <text:p text:style-name="P110">20,15<text:s/></text:p>
          </table:table-cell>
        </table:table-row>
        <table:table-row table:style-name="TableRow111">
          <table:table-cell table:style-name="TableCell112">
            <text:p text:style-name="P113">5.</text:p>
          </table:table-cell>
          <table:table-cell table:style-name="TableCell114">
            <text:p text:style-name="P115">Gyvenamasis namas (unikalus numeris 4594-0022-9011, užstatytas plotas<text:s/><text:span text:style-name="T116">–</text:span><text:s/>78 kv. m, fiziškai pažeistas, avarinis)<text:s/><text:span text:style-name="T117">Smėlynės g. 9, Dūkšto m., Ignalinos r.<text:s/></text:span></text:p>
          </table:table-cell>
          <table:table-cell table:style-name="TableCell118">
            <text:p text:style-name="P119">16,53<text:s/></text:p>
          </table:table-cell>
        </table:table-row>
        <table:table-row table:style-name="TableRow120">
          <table:table-cell table:style-name="TableCell121">
            <text:p text:style-name="P122">6.</text:p>
          </table:table-cell>
          <table:table-cell table:style-name="TableCell123">
            <text:p text:style-name="P124">Patalpa – butas (unikalus numeris 4595-5004-8010:0002, 2 kambarių, plotas – 49,45 kv. m, patalpos pripažintos netinkamomis gyventi) Jono Rustemo g. 8-2, Dūkštelių k., Ignalinos r.</text:p>
          </table:table-cell>
          <table:table-cell table:style-name="TableCell125">
            <text:p text:style-name="P126">0</text:p>
          </table:table-cell>
        </table:table-row>
        <table:table-row table:style-name="TableRow127">
          <table:table-cell table:style-name="TableCell128">
            <text:p text:style-name="P129">7.</text:p>
          </table:table-cell>
          <table:table-cell table:style-name="TableCell130">
            <text:p text:style-name="P131"><text:span text:style-name="T132">Dalis administracinio pastato (83/100 dalys, unikalus<text:s/></text:span>numeris<text:span text:style-name="T133"><text:s/>4597-8006-0012,<text:s/></text:span>2 aukštų mūriniame pastate,<text:span text:style-name="T134"><text:s/>pastato plotas<text:s/></text:span>– 300,38 kv. m<text:span text:style-name="T135">) Parko g. 21, Linkmenų k.,<text:s/></text:span>Linkmenų sen., Ignalinos r.</text:p>
          </table:table-cell>
          <table:table-cell table:style-name="TableCell136">
            <text:p text:style-name="P137">1.241,94</text:p>
          </table:table-cell>
        </table:table-row>
        <table:table-row table:style-name="TableRow138">
          <table:table-cell table:style-name="TableCell139">
            <text:p text:style-name="P140">8.</text:p>
          </table:table-cell>
          <table:table-cell table:style-name="TableCell141">
            <text:p text:style-name="P142">Buvęs mokyklos bendrabutis su valgykla (unikalus numeris 4597-3008-<text:soft-page-break/>9023, plotas<text:s/><text:span text:style-name="T143">–</text:span><text:s/>948,96 kv. m, pastatas mūrinis, 2 aukštų) Mokyklos g. 9, Meikštų k., Rimšės sen., Ignalinos r.</text:p>
          </table:table-cell>
          <table:table-cell table:style-name="TableCell144">
            <text:p text:style-name="P145">68.485,02<text:s/></text:p>
          </table:table-cell>
        </table:table-row>
        <text:soft-page-break/>
        <table:table-row table:style-name="TableRow146">
          <table:table-cell table:style-name="TableCell147">
            <text:p text:style-name="P148">9.</text:p>
          </table:table-cell>
          <table:table-cell table:style-name="TableCell149">
            <text:p text:style-name="P150">Negyvenamosios patalpos: administracinės patalpos Nr. 2 (unikalus Nr. 4597-1003-0013:0001, plotas – 223,16 kv. m, patalpų plotą sudaro patalpos Nr. 2 ir Nr. 3 su bendro naudojimo patalpomis, pažymėtomis a-1, a-2) ir bankas (unikalus Nr. 4597-1003-0013:0002, plotas – 12,06 kv. m, patalpa Nr. 1-1) (patalpos yra 2 aukštų mūriniame pastate; patalpoms priskirtas pastatas – sandėlis (unikalus Nr. 4597-1003-0024, užstatytas plotas – 49,80 kv. m<text:span text:style-name="T151">)</text:span><text:s/>Rimšės g. 19-1 ir Rimšės g. 19-2, Rimšės mstl., Rimšės sen., Ignalinos r.</text:p>
          </table:table-cell>
          <table:table-cell table:style-name="TableCell152">
            <text:p text:style-name="P153">10.605,83<text:s/></text:p>
          </table:table-cell>
        </table:table-row>
        <table:table-row table:style-name="TableRow154">
          <table:table-cell table:style-name="TableCell155">
            <text:p text:style-name="P156">10.</text:p>
          </table:table-cell>
          <table:table-cell table:style-name="TableCell157">
            <text:p text:style-name="P158">Pastatas – ambulatorija (unikalus Nr. 4596-7004-6017, plotas – 95,65 kv. m, pastatas mūrinis, 1 aukšto) Rimšės g. 34, Rimšės mstl., Rimšės sen., Ignalinos r.</text:p>
          </table:table-cell>
          <table:table-cell table:style-name="TableCell159">
            <text:p text:style-name="P160">104,53<text:s/></text:p>
          </table:table-cell>
        </table:table-row>
        <table:table-row table:style-name="TableRow161">
          <table:table-cell table:style-name="TableCell162">
            <text:p text:style-name="P163">11.</text:p>
          </table:table-cell>
          <table:table-cell table:style-name="TableCell164">
            <text:p text:style-name="P165"><text:span text:style-name="T166">Gyvenamasis namas (unikalus numeris 4594-0097-9016, plotas – 67,84 kv. m, pastatas medinis, 1 aukšto, avarinis, statybos metai 1940), ūkinis pastatas (unikalus numeris 4594-0097-9027, užstatytas plotas – 31 kv. m, pastatas medinis su karkasu, 1 aukšto, avarinis), kiemo statiniai (unikalus numeris 4594-0097-9038) Piliakalnio g. 16, Ažušilės k., Vidiškių sen., Ignalinos r.<text:s/></text:span></text:p>
          </table:table-cell>
          <table:table-cell table:style-name="TableCell167">
            <text:p text:style-name="P168">252,26</text:p>
          </table:table-cell>
        </table:table-row>
        <table:table-row table:style-name="TableRow169">
          <table:table-cell table:style-name="TableCell170">
            <text:p text:style-name="P171">12.</text:p>
          </table:table-cell>
          <table:table-cell table:style-name="TableCell172">
            <text:p text:style-name="P173"><text:span text:style-name="T174">Pastatas – kaimo seklyčia (unikalus<text:s/></text:span><text:span text:style-name="T175">numeris</text:span><text:span text:style-name="T176"><text:s/>4596-0006-7019, bendras plotas –308,49 kv. m, pastatas rąstų) ir šiam objektui priskirtas 0,4131 ha žemės sklypas Taujūnų g. 11, Taujūnų k., Naujojo Daugėliškio sen., Ignalinos r.<text:s/></text:span></text:p>
          </table:table-cell>
          <table:table-cell table:style-name="TableCell177">
            <text:p text:style-name="P178"><text:span text:style-name="T179">966,66<text:s/></text:span></text:p>
          </table:table-cell>
        </table:table-row>
        <table:table-row table:style-name="TableRow180">
          <table:table-cell table:style-name="TableCell181">
            <text:p text:style-name="P182">13.</text:p>
          </table:table-cell>
          <table:table-cell table:style-name="TableCell183">
            <text:p text:style-name="P184">Gyvenamasis namas (unikalus numeris 4595-3003-2012, plotas – 94,75 kv. m, pastatas medinis, 1 aukšto), garažas (unikalus numeris 4595-3003-2020, užstatytas plotas – 58,00 kv. m), sandėlis (unikalus numeris 4595-3003-2031, užstatytas plotas – 23,00 kv. m, pastatas medinis, 1 aukšto), daržinė (unikalus numeris 4595-3003-2042, užstatytas plotas – 122 kv. m, pastatas rąstų, 1 aukšto), sandėlis (unikalus numeris 4595-3003-2053, užstatytas plotas – 13,00 kv. m, pastatas medinis, 1 aukšto), tvartas (unikalus numeris 4595-3003-2064, užstatytas plotas – 57,00 kv. m, pastatas rąstų, 1 aukšto), kiemo statiniai (unikalus numeris 4595-3003-2075) Didžiagirio g. 8, Naujojo Daugėliškio k., Naujojo Daugėliškio sen., Ignalinos r.<text:s/></text:p>
          </table:table-cell>
          <table:table-cell table:style-name="TableCell185">
            <text:p text:style-name="P186">89,39</text:p>
          </table:table-cell>
        </table:table-row>
        <table:table-row table:style-name="TableRow187">
          <table:table-cell table:style-name="TableCell188">
            <text:p text:style-name="P189">14.</text:p>
          </table:table-cell>
          <table:table-cell table:style-name="TableCell190">
            <text:p text:style-name="P191">Buitinio paviljono pastatas (unikalus numeris 4400-1627-8203, plotas – 63,52 kv. m, pastatas mūrinis),<text:span text:style-name="T192"><text:s/>kiemo statiniai (tualetas,<text:s/></text:span>unikalus Nr. 4400-1630-6651) <text:s/>Kalno g. 2, Linkmenų k., Linkmenų sen., Ignalinos r.</text:p>
          </table:table-cell>
          <table:table-cell table:style-name="TableCell193">
            <text:p text:style-name="P194">3.235,66</text:p>
          </table:table-cell>
        </table:table-row>
        <table:table-row table:style-name="TableRow195">
          <table:table-cell table:style-name="TableCell196">
            <text:p text:style-name="P197">15.</text:p>
          </table:table-cell>
          <table:table-cell table:style-name="TableCell198">
            <text:p text:style-name="P199">Buvusios mokyklos pastatas (<text:span text:style-name="T200">unikalus numeris 4596-5009-4017, bendras plotas –</text:span><text:s/>250,09 kv. m, pastatas mūrinis, 1 aukšto), malkinė<text:span text:style-name="T201"><text:s/>(unikalus numeris 4596-5009-4028, užstatytas plotas – 27,00 kv. m, pastatas medinis, 1 aukšto), kiemo statiniai (išvietė,</text:span><text:span text:style-name="T202"><text:s/>unikalus numeris 4596-5009-4039)</text:span><text:span text:style-name="T203"><text:s/></text:span>Senojo Kaimo<text:s/><text:span text:style-name="T204">g. 28, Bernotų k., Mielagėn</text:span>ų<text:span text:style-name="T205"><text:s/>sen., Ignalinos r.</text:span></text:p>
          </table:table-cell>
          <table:table-cell table:style-name="TableCell206">
            <text:p text:style-name="P207">0</text:p>
          </table:table-cell>
        </table:table-row>
        <table:table-row table:style-name="TableRow208">
          <table:table-cell table:style-name="TableCell209">
            <text:p text:style-name="P210">16.</text:p>
          </table:table-cell>
          <table:table-cell table:style-name="TableCell211">
            <text:p text:style-name="P212">Pastatas – ambulatorija (unikalus Nr. 4598-4008-4012, plotas – 89,67 kv. m, pastatas medinių skydų su karkasu, 1 aukšto) Česlovo Kudabos g. 36, Tverečiaus mstl., Tverečiaus sen., Ignalinos r.</text:p>
          </table:table-cell>
          <table:table-cell table:style-name="TableCell213">
            <text:p text:style-name="P214">2.773,62</text:p>
          </table:table-cell>
        </table:table-row>
        <table:table-row table:style-name="TableRow215">
          <table:table-cell table:style-name="TableCell216">
            <text:p text:style-name="P217">17.</text:p>
          </table:table-cell>
          <table:table-cell table:style-name="TableCell218">
            <text:p text:style-name="P219">Buvusios mokyklos pastatas (<text:span text:style-name="T220">unikalus numeris 4400-1510-4806, plotas –</text:span><text:s text:c="2"/>1073,11 kv. m, pastatas mūrinis, 2 aukštų), ½ kitų statinių (betono takų,<text:s/><text:span text:style-name="T221">unikalus numeris 4400-1510-4971</text:span>) Česlovo Kudabos g. 31, Tverečiaus mstl., Tverečiaus sen., Ignalinos r.</text:p>
          </table:table-cell>
          <table:table-cell table:style-name="TableCell222">
            <text:p text:style-name="P223">28.151,45</text:p>
          </table:table-cell>
        </table:table-row>
        <table:table-row table:style-name="TableRow224">
          <table:table-cell table:style-name="TableCell225">
            <text:p text:style-name="P226">18.</text:p>
          </table:table-cell>
          <table:table-cell table:style-name="TableCell227">
            <text:p text:style-name="P228">Butas (bendras plotas – 33,54 kv. m, 2 kambariai) Miško g. 21-4, Ignalinos m.</text:p>
          </table:table-cell>
          <table:table-cell table:style-name="TableCell229">
            <text:p text:style-name="P230">0</text:p>
          </table:table-cell>
        </table:table-row>
        <table:table-row table:style-name="TableRow231">
          <table:table-cell table:style-name="TableCell232">
            <text:p text:style-name="P233">19.</text:p>
          </table:table-cell>
          <table:table-cell table:style-name="TableCell234">
            <text:p text:style-name="P235">Katilinė (unikalus Nr. 4400-0428-9447:9427, patalpos: 2-1, 2-2, 2-3, bendras plotas 48,97 kv. m, pastatas mūrinis, 1 aukšto) Technikos g. 10B,<text:s/><text:soft-page-break/>Ignalinos m.</text:p>
          </table:table-cell>
          <table:table-cell table:style-name="TableCell236">
            <text:p text:style-name="P237">893,79</text:p>
          </table:table-cell>
        </table:table-row>
        <text:soft-page-break/>
        <table:table-row table:style-name="TableRow238">
          <table:table-cell table:style-name="TableCell239">
            <text:p text:style-name="P240">20.</text:p>
          </table:table-cell>
          <table:table-cell table:style-name="TableCell241">
            <text:p text:style-name="P242">Gyvenamasis namas (bendras plotas – 46,65 kv. m, medinis, po gaisro), ūkinis pastatas Rimašių k., Ignalinos sen., Ignalinos r.</text:p>
          </table:table-cell>
          <table:table-cell table:style-name="TableCell243">
            <text:p text:style-name="P244">0</text:p>
          </table:table-cell>
        </table:table-row>
        <table:table-row table:style-name="TableRow245">
          <table:table-cell table:style-name="TableCell246">
            <text:p text:style-name="P247">21.</text:p>
          </table:table-cell>
          <table:table-cell table:style-name="TableCell248">
            <text:p text:style-name="P249">Buvusios mokyklos pastatas (<text:span text:style-name="T250">unikalus numeris 4596-0006-5013, bendras plotas –</text:span><text:s/>84,36 kv. m, pastatas rąstų, 1 aukšto),<text:s/><text:span text:style-name="T251">sandėlis (unikalus numeris 4596-0006-5024, užstatytas plotas – 19,18 kv. m,<text:s/></text:span>pastatas rąstų<text:span text:style-name="T252">), kiemo<text:s/></text:span>statiniai (lauko tualetas,<text:s/><text:span text:style-name="T253">unikalus numeris 4596-0006-5035</text:span>) Zablatiškės k. 17, Ignalinos sen., Ignalinos r.</text:p>
          </table:table-cell>
          <table:table-cell table:style-name="TableCell254">
            <text:p text:style-name="P255">0</text:p>
          </table:table-cell>
        </table:table-row>
      </table:table>
      <text:p text:style-name="P256">______________</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27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125in"/>
      </style:footer-style>
    </style:page-layout>
    <style:style style:name="P2" style:parent-style-name="Normal" style:family="paragraph">
      <style:paragraph-properties fo:widows="0" fo:orphans="0" style:punctuation-wrap="simple" style:vertical-align="baseline">
        <style:tab-stops>
          <style:tab-stop style:type="center" style:position="2.884in"/>
          <style:tab-stop style:type="right" style:position="6.693in"/>
        </style:tab-stops>
      </style:paragraph-properties>
    </style:style>
    <style:style style:name="T3" style:parent-style-name="DefaultParagraphFont" style:family="text">
      <style:text-properties fo:language="en" fo:country="US"/>
    </style:style>
    <style:style style:name="T4" style:parent-style-name="DefaultParagraphFont" style:family="text">
      <style:text-properties fo:language="en" fo:country="US"/>
    </style:style>
  </office:automatic-styles>
  <office:master-styles>
    <style:master-page style:name="MP0" style:page-layout-name="PL0">
      <style:footer>
        <text:p text:style-name="P2"><text:span text:style-name="T3"><text:tab/></text:span><text:span text:style-name="T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DA</meta:initial-creator>
    <dc:creator>adlibuser</dc:creator>
    <meta:creation-date>2021-04-23T11:12:00Z</meta:creation-date>
    <dc:date>2021-04-23T11:12:00Z</dc:date>
    <meta:print-date>2017-04-27T11:13:00Z</meta:print-date>
    <meta:template xlink:href="Normal.dotm" xlink:type="simple"/>
    <meta:editing-cycles>2</meta:editing-cycles>
    <meta:editing-duration>PT0S</meta:editing-duration>
    <meta:document-statistic meta:page-count="4" meta:paragraph-count="56" meta:word-count="1042" meta:character-count="8578" meta:row-count="151" meta:non-whitespace-character-count="7592"/>
  </office:meta>
</office:document-meta>
</file>