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indent="0.8659in">
        <style:tab-stops>
          <style:tab-stop style:type="left" style:position="0.9847in"/>
        </style:tab-stops>
      </style:paragraph-properties>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fo:text-indent="0.043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complex="Courier New" fo:font-weight="bold" style:font-weight-asian="bold" style:font-weight-complex="bold"/>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fo:keep-with-next="always" style:punctuation-wrap="simple" fo:text-align="center" style:vertical-align="baseline" fo:margin-right="-0.0993in"/>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span text:style-name="T13"><text:s/></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DĖL ŠVIETIMO IR MOKSLO MINISTRO 2005 M.VASARIO 23 D. ĮSAKYMO NR. ISAK-258 „DĖL ŠVIETIMO ĮSTAIGOSE DIRBANČIŲ PEDAGOGINIŲ DARBUOTOJŲ IR</text:p>
      <text:p text:style-name="P25">BIBLIOTEKININKŲ, KURIEMS NETAIKOMAS DRAUDIMAS DIRBTI VIENOJE</text:p>
      <text:p text:style-name="P26"><text:span text:style-name="T27">VALSTYBĖS IR SAVIVALDYBĖS INSTITUCIJOJE BEI VALSTYBĖS AR SAVIVALDYBĖS ĮMONĖJE, KAI JUOS SIEJA ARTIMI GIMINYSTĖS AR SVAINYSTĖS RYŠIAI IR KAI JŲ DARBAS SUSIJĘS SU VIENO IŠ JŲ TIESIOGINIU PAVALDUMU KITAM ARBA SU VIENO TEISE KONTROLIUOTI KITĄ, PAREIGYBIŲ SĄRAŠO PATVIRTINIMO“<text:s/></text:span><text:span text:style-name="T28">PRIPAŽINIMO NETEKUSIU GALIOS</text:span></text:p>
      <text:p text:style-name="P29"/>
      <text:p text:style-name="P30">2017 m. gruodžio 22 d. Nr. V-1077</text:p>
      <text:p text:style-name="P31">Vilnius</text:p>
      <text:p text:style-name="P32"/>
      <text:p text:style-name="P33"/>
      <text:p text:style-name="P34"><text:span text:style-name="T35">P r i p a ž į s t u <text:s/>netekusiu galios<text:s/></text:span><text:span text:style-name="T36">Lietuvos Respublikos švietimo ir mokslo ministro 2005 m. vasario 23 d. įsakymą Nr. ISAK-258 „Dėl Švietimo įstaigose dirbančių pedagoginių darbuotojų ir</text:span><text:span text:style-name="T37"><text:s/></text:span><text:span text:style-name="T38">bibliotekininkų, kuriems netaikomas draudimas dirbti vienoje valstybės ir savivaldybės institucijoje bei valstybės ar savivaldybės įmonėje, kai juos sieja artimi giminystės ar svainystės ryšiai ir kai jų darbas susijęs su vieno iš jų tiesioginiu pavaldumu kitam arba su vieno teise kontroliuoti kitą, pareigybių sąrašo patvirtinimo“.</text:span></text:p>
      <text:p text:style-name="P39"/>
      <text:p text:style-name="P40"/>
      <text:p text:style-name="P41"/>
      <text:p text:style-name="P42"/>
      <text:p text:style-name="P43">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pripazinimo_netekusiu_galios.docx</dc:title>
    <meta:initial-creator>Dbuzinskiene</meta:initial-creator>
    <dc:creator>adlibuser</dc:creator>
    <meta:creation-date>2017-12-27T06:31:00Z</meta:creation-date>
    <dc:date>2017-12-27T06:31:00Z</dc:date>
    <meta:print-date>2017-10-06T09:0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8" meta:word-count="159" meta:character-count="1190" meta:row-count="25" meta:non-whitespace-character-count="1039"/>
  </office:meta>
</office:document-meta>
</file>