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6pt" style:font-size-asian="6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 fo:margin-left="0.5in" fo:text-indent="0.0416in">
        <style:tab-stops/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1.2986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keep-with-next="always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keep-with-next="always"/>
    </style:style>
    <style:style style:name="P42" style:parent-style-name="Normal" style:family="paragraph">
      <style:paragraph-properties fo:keep-with-next="always"/>
    </style:style>
    <style:style style:name="P43" style:parent-style-name="Normal" style:family="paragraph">
      <style:paragraph-properties fo:keep-with-next="always"/>
    </style:style>
    <style:style style:name="P44" style:parent-style-name="Normal" style:family="paragraph">
      <style:paragraph-properties fo:keep-with-next="always"/>
      <style:text-properties style:font-weight-complex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ŠILALĖS RAJONO SAVIVALDYBĖS</text:p>
      <text:p text:style-name="P13">TARYBA</text:p>
      <text:p text:style-name="P14"/>
      <text:p text:style-name="P15"/>
      <text:p text:style-name="P16"><text:span text:style-name="T17">SPRENDIMAS</text:span></text:p>
      <text:p text:style-name="P18"><text:span text:style-name="T19">DĖL VIENOS TONOS KOMUNALINIŲ ATLIEKŲ SUTVARKYMO KAINOS ŠILALĖS RAJONO SAVIVALDYBĖJE PATVIR</text:span><text:span text:style-name="T20">TINIMO</text:span></text:p>
      <text:p text:style-name="P21"/>
      <text:p text:style-name="P22">2016 m. rugpjūčio 4 d. Nr. T1-213</text:p>
      <text:p text:style-name="P23">Šilalė</text:p>
      <text:p text:style-name="P24"/>
      <text:p text:style-name="P25"><text:span text:style-name="T26">Vadovaudamasi<text:s/></text:span><text:span text:style-name="T27">Lietuvos Respublikos vietos savivaldos įstatymo 16 straipsnio 2 dalies 37 punktu, Lietuvos Respublikos atliekų tvarkymo įstatymo 30 straipsnio 3 dalies 3 punktu, Lietuvos Respublikos rinkliavų įstatymo 11 straipsnio 1 dalies 8 punktu, atsižvelgdama į Šilalės rajono savivaldybės tarybos Aplinkosaugos ir komunalinio ūkio reikalų komiteto 2016 m. rugpjūčio 1 d. protokolą Nr. T9-6, į UAB Tauragės regiono atliekų tvarkymo centro 2016 m. birželio 16 d. raštą Nr. IS-484 „Dėl vietinės rinkliavos nuostatų pakeitimo“ ir 2016 m. rugpjūčio 2 d. raštą Nr. IS-603 „Dėl 1 tonos atliekų sutvarkymo kainos projekto“, Šilalės rajono savivaldybės taryba n u s p r e n d ž i a:</text:span></text:p>
      <text:p text:style-name="P28"><text:span text:style-name="T29">1</text:span><text:span text:style-name="T30">.</text:span><text:span text:style-name="T31"><text:tab/></text:span><text:span text:style-name="T32"><text:s/>Patvirtinti v</text:span><text:span text:style-name="T33">ienos tonos komunalinių atliekų sutvarkymo kainą – 80 eurų be PVM.<text:s/></text:span></text:p>
      <text:p text:style-name="P34"><text:span text:style-name="T35">2</text:span><text:span text:style-name="T36">. Paskelbti informaciją apie šį sprendimą vietinėje spaudoje, o visą sprendimą<text:s/></text:span><text:span text:style-name="T37">– Šilalės rajono savivaldybės interneto svetainė</text:span><text:span text:style-name="T38">je www.silale.lt ir Teisės aktų registre.</text:span></text:p>
      <text:p text:style-name="P39"><text:span text:style-name="T40">Šis sprendimas gali būti skundžiamas Lietuvos Respublikos administracinių bylų teisenos įstatymo nustatyta tvarka.</text:span></text:p>
      <text:p text:style-name="P41"/>
      <text:p text:style-name="P42"/>
      <text:p text:style-name="P43"/>
      <text:p text:style-name="P44">Meras<text:tab/><text:tab/><text:tab/><text:tab/><text:tab/><text:tab/><text:s text:c="6"/><text:tab/><text:s/><text:tab/><text:s text:c="35"/>Jonas Gud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52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04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20-04-07T06:36:00Z</meta:creation-date>
    <dc:date>2020-04-07T06:36:00Z</dc:date>
    <meta:print-date>2016-08-03T06:5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62" meta:character-count="1323" meta:row-count="34" meta:non-whitespace-character-count="1169"/>
  </office:meta>
</office:document-meta>
</file>