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keep-with-next="always" fo:text-align="center" fo:margin-left="0.7291in" fo:margin-right="-0.0291in" fo:text-indent="-0.7291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4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Vilniaus rajono savivaldybės administracijos direktorius</text:p>
      <text:p text:style-name="P12"/>
      <text:p text:style-name="P13">ĮSAKYMAS</text:p>
      <text:p text:style-name="P14"><text:span text:style-name="T15">DĖL Vilniaus rajono savivaldybės administracijos LAIKINO DARBO NUSTatYMO</text:span></text:p>
      <text:p text:style-name="P16"/>
      <text:p text:style-name="P17"><text:span text:style-name="T18">2022 m. vasario<text:s/></text:span><text:span text:style-name="T19">25</text:span><text:span text:style-name="T20"><text:s/>d. Nr. A27(1)-490</text:span>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vietos savivaldos įstatymo 29 str. 8 d. 2 ir 3 p., 18 str. 1 d., Lietuvos Respublikos Vyriausybės 2021-09-29 nutarimu Nr. 770 „Dėl<text:s/></text:span>Lietuvos Respublikos Vyriausybės 2020 m. vasario 26 d. nutarimo Nr. 152 „Dėl valstybės lygio ekstremaliosios situacijos paskelbimo“ pakeitimo“:</text:p>
      <text:p text:style-name="P27"><text:span text:style-name="T28">1</text:span><text:span text:style-name="T29">. K e i č i u Vilniaus rajono savivaldybės administracijos direktoriaus 2021-09-15 įsakymo Nr. A27(1)-2339 „Dėl Vilniaus rajono savivaldybės administracijos laikino darbo nustatymo“:</text:span></text:p>
      <text:p text:style-name="P30"><text:span text:style-name="T31">1.1</text:span><text:span text:style-name="T32">. 1 punkto 1 pastraipą ir išdėstau ją taip:</text:span></text:p>
      <text:p text:style-name="P33"><text:span text:style-name="T34">„Į s a k a u <text:s/>nuo 2022 m. kovo 1 d. iki kovo 31 d. (imtinai):“.</text:span></text:p>
      <text:p text:style-name="P35"><text:span text:style-name="T36">1.2</text:span><text:span text:style-name="T37">. 1.1.1 papunktį ir išdėstau jį taip:</text:span></text:p>
      <text:p text:style-name="P38"><text:span text:style-name="T39">„</text:span><text:span text:style-name="T40">1.1.1</text:span><text:span text:style-name="T41">. organizuoti darbą taip, kad atskiruose kabinetuose, kuriuose dirba keli darbuotojai, kabinete vieną darbo dieną dirbtų ne daugiau kaip vienas darbuotojas, jiems keičiantis pamainomis, o esant<text:s/></text:span>būtinybei pasinaudoti darbo priemonėmis, įranga ir pan. darbo vietoje, darbuotojams būtų galimybė dirbti keičiantis kas pusę darbo dienos“.<text:s/></text:p>
      <text:p text:style-name="P42"><text:span text:style-name="T43">2</text:span><text:span text:style-name="T44">. N u r o d a u Personalo skyriui šį įsakymą išsiųsti visiems administracijos padaliniams, užtikrinant, kad su juo būtų supažindintas kiekvienas administracijos darbuotojas, Viešųjų ir tarptautinių ryšių skyriui skelbti savivaldybės interneto svetainėje, spaudoje, Ūkio skyriui – Teisės aktų registre.</text:span></text:p>
      <text:p text:style-name="P45"><text:span text:style-name="T46">3</text:span><text:span text:style-name="T47">. Laikau netekusiu galios Vilniaus rajono savivaldybės administracijos direktoriaus 2022-02-25 įsakymą Nr. A27(1)-482 „Dėl Vilniaus rajono savivaldybės administracijos laikino darbo nustatymo“.</text:span></text:p>
      <text:p text:style-name="P48"/>
      <text:p text:style-name="P49"/>
      <text:p text:style-name="P50"/>
      <text:p text:style-name="P51"><text:span text:style-name="T52">Administracijos direktorė<text:s/></text:span><text:span text:style-name="T53"><text:tab/></text:span><text:span text:style-name="T54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2-04-28T11:52:00Z</meta:creation-date>
    <dc:date>2022-04-28T11:52:00Z</dc:date>
    <meta:print-date>2021-09-14T12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0" meta:character-count="1790" meta:row-count="23" meta:non-whitespace-character-count="1588"/>
  </office:meta>
</office:document-meta>
</file>