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text:s/></text:span><text:span text:style-name="T17">2011 m. gegužės 4 d. įsakymo Nr. V-439</text:span><text:span text:style-name="T18"><text:s/>„DĖL<text:s/></text:span><text:span text:style-name="T19">ŽMOGAUS IMUNODEFICITO VIRUSO<text:s/></text:span><text:span text:style-name="T20">PERDAVIMO IŠ MOTINOS VAIKUI PROFILAKTIKOS</text:span><text:span text:style-name="T21"><text:s/>TVARKOS APRAŠO PATVIRTINIMO</text:span><text:span text:style-name="T22">“ PAKEITIMO</text:span></text:p>
      <text:p text:style-name="P23"/>
      <text:p text:style-name="P24">2021 m. gruodžio 16 d. r. V-2861</text:p>
      <text:p text:style-name="P25">Vilnius</text:p>
      <text:p text:style-name="P26"/>
      <text:p text:style-name="P27"><text:span text:style-name="T28">P a k e i č i u Žmogaus imunodeficito viruso perdavimo iš motinos vaikui profilaktikos tvarkos aprašo, patvirtinto Lietuvos Respublikos sveikatos apsaugos ministro 2011 m. gegužės  4 d. įsakymu Nr. V-439 „</text:span><text:span text:style-name="T29">Dėl Žmogaus imunodeficito viruso perdavimo iš motinos vaikui profilaktikos tvarkos aprašo patvirtinimo</text:span><text:span text:style-name="T30">“, 12 punktą ir jį išdėstau taip:</text:span></text:p>
      <text:p text:style-name="P31"><text:span text:style-name="T32">„</text:span><text:span text:style-name="T33">12</text:span><text:span text:style-name="T34">.<text:s/></text:span><text:span text:style-name="T35">Nacionalinis visuomenės sveikatos centras prie Sveikatos apsaugos ministerijos<text:s/></text:span><text:span text:style-name="T36">renka 8–10 punktuose nurodytus duomenis ir privalo juos pateikti Užkrečiamųjų ligų ir AIDS centrui, vadovaudamasis Lietuvos Respublikos sveikatos apsaugos ministro 2010 m. gegužės 3 d. įsakymu Nr. V-384<text:s/></text:span><text:span text:style-name="T37">„</text:span><text:span text:style-name="T38">Dėl Žmogaus imunodeficito viruso ligos diagnostikos ir gydymo, kompensuojamo iš Privalomojo sveikatos draudimo fondo biudžeto lėšų, tvarkos aprašo patvirtinimo“ ir Lietuvos Respublikos sveikatos apsaugos ministro 2003 m. vasario 25 d. įsakymu Nr. V-117 „Dėl Lytiškai plintančių infekcijų, ŽIV nešiojimo ir ŽIV ligos epidemiologinės priežiūros tvarkos aprašo<text:s/></text:span><text:soft-page-break/><text:span text:style-name="T39">patvirtinimo“.</text:span></text:p>
      <text:p text:style-name="Normal"/>
      <text:p text:style-name="Normal"/>
      <text:p text:style-name="Normal"/>
      <text:p text:style-name="Normal"><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ūnas Dulkys</text:span><text:span text:style-name="T49"><text:tab/></text:span><text:span text:style-name="T50"><text:tab/></text:span><text:span text:style-name="T51"><text:tab/></text:span><text:span text:style-name="T52"><text:tab/></text:span><text:span text:style-name="T53"><text:tab/></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10:26:00Z</meta:creation-date>
    <dc:date>2021-12-17T10:26:00Z</dc:date>
    <meta:print-date>2017-08-16T11:11:00Z</meta:print-date>
    <meta:template xlink:href="Normal.dotm" xlink:type="simple"/>
    <meta:editing-cycles>2</meta:editing-cycles>
    <meta:editing-duration>PT0S</meta:editing-duration>
    <meta:user-defined meta:name="KSOProductBuildVer">1033-9.1.0.5247</meta:user-defined>
    <meta:document-statistic meta:page-count="2" meta:paragraph-count="9" meta:word-count="173" meta:character-count="1402" meta:row-count="28" meta:non-whitespace-character-count="1238"/>
  </office:meta>
</office:document-meta>
</file>