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P19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NUOLATINĖS ATSTOVYBĖS PRIE EKONOMINIO BENDRADARBIAVIMO IR PLĖTROS ORGANIZACIJOS ĮSTEIGIMO</text:p>
      <text:p text:style-name="P15"/>
      <text:p text:style-name="P16">2018 m. spalio 3 d. Nr. 997</text:p>
      <text:p text:style-name="P17">Vilnius</text:p>
      <text:p text:style-name="P18"/>
      <text:p text:style-name="P19"/>
      <text:p text:style-name="P20"><text:span text:style-name="T21">Vadovaudamasi Lietuvos Respublikos diplomatinės tarnybos įstatymo 8 straipsnio<text:s/></text:span></text:p>
      <text:p text:style-name="P22"><text:span text:style-name="T23">1 dalimi, Lietuvos Respublikos Vyriausybė n u t a r i a:</text:span></text:p>
      <text:p text:style-name="P24"><text:span text:style-name="T25">Įsteigti nuo 2018 m. gruodžio 1 d. Lietuvos Respublikos nuolatinę atstovybę prie Ekonominio bendradarbiavimo ir plėtros organizacijos.<text:s/></text:span></text:p>
      <text:p text:style-name="P26"/>
      <text:p text:style-name="P27"/>
      <text:p text:style-name="P28"/>
      <text:p text:style-name="P29">Ministras Pirmininkas<text:tab/>Saulius Skvernelis</text:p>
      <text:p text:style-name="P30"/>
      <text:p text:style-name="P31"/>
      <text:p text:style-name="P32"/>
      <text:p text:style-name="P33"><text:span text:style-name="T34">Užsienio reikalų ministras <text:s text:c="62"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05T13:02:00Z</meta:creation-date>
    <dc:date>2018-10-05T13:0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2" meta:character-count="638" meta:row-count="16" meta:non-whitespace-character-count="571"/>
  </office:meta>
</office:document-meta>
</file>