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818in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4 M. BIRŽELIO 27 D. ĮSAKYMO NR. 1K-200 „DĖL VIEŠOSIOS INFRASTRUKTŪROS IR ENERGINIO EFEKTYVUMO PROJEKTŲ VERTINIMŲ IR PRIEŽIŪROS KOMITETO SUDARYMO“ PAKEITIMO</text:span></text:p>
      <text:p text:style-name="P18"/>
      <text:p text:style-name="P19">2017 m. kovo 30 d. Nr. 1K-121<text:s/></text:p>
      <text:p text:style-name="P20"/>
      <text:p text:style-name="P21">Vilnius</text:p>
      <text:p text:style-name="P22"/>
      <text:p text:style-name="P23"><text:span text:style-name="T24">P a k e i č i u Lietuvos Respublikos finansų ministro 2014 m. birželio 27 d. įsakymą Nr. 1K-200 „Dėl Viešosios infrastruktūros ir energinio efektyvumo projektų vertinimų ir priežiūros komiteto sudarymo“:</text:span></text:p>
      <text:p text:style-name="P25"><text:span text:style-name="T26">1</text:span><text:span text:style-name="T27">. Pakeičiu 2 punktą ir jį išdėstau taip:</text:span></text:p>
      <text:p text:style-name="P28"><text:span text:style-name="T29">„</text:span><text:span text:style-name="T30">2</text:span><text:span text:style-name="T31">. S u d a r a u Viešosios infrastruktūros ir energinio efektyvumo projektų vertinimų priežiūros komitetą (toliau – Priežiūros komitetas):</text:span></text:p>
      <text:p text:style-name="P32">Ramūnas Dilba – Finansų ministerijos Europos Sąjungos investicijų departamento direktorius (Priežiūros komiteto vadovas);</text:p>
      <text:p text:style-name="P33">Rūta Dapkutė-Stankevičienė − Finansų ministerijos Europos Sąjungos investicijų departamento direktoriaus pavaduotoja (Priežiūros komiteto vadovo pavaduotoja);</text:p>
      <text:p text:style-name="P34">Darius Bieliauskas – Susisiekimo ministerijos Biudžeto ir valstybės turto valdymo departamento Strateginio planavimo skyriaus vyriausiasis specialistas (pakaitinis narys Jonas Skarulskis – Susisiekimo ministerijos Biudžeto ir valstybės turto valdymo departamento Strateginio planavimo skyriaus vyriausiasis specialistas);<text:s/></text:p>
      <text:p text:style-name="P35">Renata Adomavičienė – Ūkio ministerijos Europos Sąjungos paramos koordinavimo departamento Finansinių priemonių skyriaus vyriausioji specialistė (pakaitinė narė Olga Celova – Ūkio ministerijos Europos Sąjungos paramos koordinavimo departamento Struktūrinės paramos politikos skyriaus vedėja);</text:p>
      <text:p text:style-name="P36">Gediminas Česonis – Vidaus reikalų ministerijos Regioninės politikos departamento Regioninės politikos strateginio koordinavimo skyriaus vedėjas (pakaitinis narys Andrius Valickas – Vidaus reikalų ministerijos Regioninės politikos departamento Regioninės politikos strateginio koordinavimo skyriaus vyriausiasis specialistas);</text:p>
      <text:soft-page-break/>
      <text:p text:style-name="P37">Violeta Greičiuvienė − Energetikos ministerijos Europos Sąjungos paramos skyriaus vedėja (pakaitinis narys Mindaugas Stonkus – Energetikos ministerijos <text:s/>Šilumos ūkio ir energijos efektyvumo skyriaus patarėjas);<text:s/></text:p>
      <text:p text:style-name="P38">Inesis Kiškis − Aplinkos ministerijos Europos Sąjungos paramos administravimo departamento direktorius (pakaitinė narė Eglė Valūnė − Aplinkos ministerijos Europos Sąjungos paramos administravimo departamento Europos Sąjungos paramos planavimo ir procedūrų skyriaus vedėja);<text:s/></text:p>
      <text:p text:style-name="P39">Valentina Kovaliova – Sveikatos apsaugos ministerijos Europos Sąjungos paramos skyriaus vedėja (pakaitinė narė Asta Suveizdienė – Sveikatos apsaugos ministerijos Europos Sąjungos paramos skyriaus vyriausioji specialistė);</text:p>
      <text:p text:style-name="P40">Robertas Miškinis − Finansų ministerijos Biudžeto departamento Investicijų skyriaus vedėjas (pakaitinė narė Vaida Jurgelevičienė − Finansų ministerijos Biudžeto departamento Investicijų skyriaus vyriausioji specialistė);</text:p>
      <text:p text:style-name="P41">Daiva Nazarovienė – Kultūros ministerijos Strateginio planavimo ir kontrolės departamento Europos Sąjungos paramos skyriaus vedėja (pakaitinis narys Rimvydas Dilba – Kultūros ministerijos Strateginio planavimo ir kontrolės departamento Europos Sąjungos paramos skyriaus vyriausiasis specialistas);</text:p>
      <text:p text:style-name="P42">Egidija Kasperiūnienė − Švietimo ir mokslo ministerijos Europos Sąjungos paramos koordinavimo departamento Europos Sąjungos paramos įgyvendinimo skyriaus vyriausioji specialistė (pakaitinė narė Rimantė Rotkevičienė − Švietimo ir mokslo ministerijos Europos Sąjungos paramos koordinavimo departamento Europos Sąjungos paramos valdymo skyriaus vyriausioji specialistė);</text:p>
      <text:p text:style-name="P43">Agnė Kazlauskaitė − Finansų ministerijos Europos Sąjungos investicijų departamento Finansinių priemonių skyriaus vedėja (pakaitinė narė Dalia Liesytė − Finansų ministerijos Europos Sąjungos investicijų departamento Finansinių priemonių skyriaus vyriausioji specialistė);</text:p>
      <text:p text:style-name="P44"><text:span text:style-name="T45">Raimonda Selenienė – Socialinės apsaugos ir darbo ministerijos Europos Sąjungos struktūrinės paramos departamento Struktūrinės paramos politikos skyriaus patarėja (pakaitinė narė Almira Gecevičiūtė – Socialinės apsaugos ir darbo ministerijos Socialinės aprėpties departamento Socialinių paslaugų skyriaus patarėja).“</text:span></text:p>
      <text:p text:style-name="P46"><text:span text:style-name="T47">2</text:span><text:span text:style-name="T48">. Pakeičiu 3.2 papunktį ir jį išdėstau taip:</text:span></text:p>
      <text:p text:style-name="P49"><text:span text:style-name="T50">„</text:span><text:span text:style-name="T51">3.2</text:span><text:span text:style-name="T52">. Finansų ministerijos Europos Sąjungos investicijų departamentui techniškai aptarnauti Priežiūros komitetą.“</text:span></text:p>
      <text:p text:style-name="Normal"/>
      <text:p text:style-name="Normal"/>
      <text:p text:style-name="Normal"/>
      <text:p text:style-name="Normal"><text:span text:style-name="T53">Finansų ministras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ilius Šapok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Liesytė</meta:initial-creator>
    <dc:creator>adlibuser</dc:creator>
    <meta:creation-date>2017-04-05T11:54:00Z</meta:creation-date>
    <dc:date>2017-04-05T11:54:00Z</dc:date>
    <meta:print-date>2008-12-29T10:20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30" meta:character-count="4263" meta:row-count="83" meta:non-whitespace-character-count="3769"/>
  </office:meta>
</office:document-meta>
</file>