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style:font-name-asian="Lucida Sans Unicode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style:font-name-asian="Lucida Sans Unicode" style:font-size-complex="12pt" style:language-asian="ar" style:country-asian="SA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style:font-name-asian="Lucida Sans Unicode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style:font-name-asian="Lucida Sans Unicode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style:font-name-asian="Lucida Sans Unicode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style:font-name-asian="Lucida Sans Unicode" style:font-size-complex="12pt" style:language-asian="ar" style:country-asian="SA"/>
    </style:style>
    <style:style style:name="T139" style:parent-style-name="DefaultParagraphFont" style:family="text">
      <style:text-properties style:font-name-asian="Lucida Sans Unicode"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style:font-name-asian="Lucida Sans Unicode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style:font-name-asian="Lucida Sans Unicode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style:font-size-complex="12pt" style:language-asian="ar" style:country-asian="SA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style:font-name-asian="Lucida Sans Unicode" style:font-size-complex="12pt" style:language-asian="ar" style:country-asian="SA"/>
    </style:style>
    <style:style style:name="T163" style:parent-style-name="DefaultParagraphFont" style:family="text">
      <style:text-properties style:font-name-asian="Lucida Sans Unicode"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style:font-name-asian="Lucida Sans Unicode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size-complex="12pt" style:language-asian="ar" style:country-asian="SA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style:font-name-asian="Lucida Sans Unicode" style:font-size-complex="12pt" style:language-asian="ar" style:country-asian="SA"/>
    </style:style>
    <style:style style:name="T169" style:parent-style-name="DefaultParagraphFont" style:family="text">
      <style:text-properties style:font-name-asian="Lucida Sans Unicode"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style:font-name-asian="Lucida Sans Unicode"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size-complex="12pt" style:language-asian="ar" style:country-asian="SA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style:font-name-asian="Lucida Sans Unicode" style:font-size-complex="12pt" style:language-asian="ar" style:country-asian="SA"/>
    </style:style>
    <style:style style:name="T175" style:parent-style-name="DefaultParagraphFont" style:family="text">
      <style:text-properties style:font-name-asian="Lucida Sans Unicode"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style:font-name-asian="Lucida Sans Unicode" style:font-size-complex="12pt" style:language-asian="ar" style:country-asian="SA"/>
    </style:style>
    <style:style style:name="T178" style:parent-style-name="DefaultParagraphFont" style:family="text">
      <style:text-properties style:font-name-asian="Lucida Sans Unicode" style:font-size-complex="12pt" style:language-asian="ar" style:country-asian="SA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style:font-name-asian="Lucida Sans Unicode" style:font-size-complex="12pt" style:language-asian="ar" style:country-asian="SA"/>
    </style:style>
    <style:style style:name="T181" style:parent-style-name="DefaultParagraphFont" style:family="text">
      <style:text-properties style:font-name-asian="Lucida Sans Unicode" style:font-size-complex="12pt" style:language-asian="ar" style:country-asian="SA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P183" style:parent-style-name="Normal" style:family="paragraph">
      <style:paragraph-properties fo:widows="0" fo:orphans="0" fo:text-align="justify"/>
      <style:text-properties fo:hyphenate="false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P185" style:parent-style-name="Normal" style:family="paragraph">
      <style:paragraph-properties fo:widows="0" fo:orphans="0" fo:text-align="justify"/>
      <style:text-properties fo:hyphenate="false"/>
    </style:style>
    <style:style style:name="T1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96875in" svg:height="0.96875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ŠIAULIŲ MIESTO SAVIVALDYBĖS MERAS</text:p>
      <text:p text:style-name="P11"/>
      <text:p text:style-name="P12">POTVARKIS</text:p>
      <text:p text:style-name="P13">DĖL ŠIAULIŲ MIESTO SAVIVALDYBĖS TARYBOS POSĖDŽIO</text:p>
      <text:p text:style-name="P14">SUŠAUKIMO</text:p>
      <text:p text:style-name="P15"/>
      <text:p text:style-name="P16">2017 m. lapkričio 2 d. Nr. M-115</text:p>
      <text:p text:style-name="P17">Šiauliai</text:p>
      <text:p text:style-name="P18"/>
      <text:p text:style-name="P19"/>
      <text:p text:style-name="P20"><text:span text:style-name="T21">Vadovaudamasis Lietuvos Respublikos vietos savivaldos įstatymo 20 straipsnio 2 dalies 1 punktu ir 4 dalimi:</text:span></text:p>
      <text:p text:style-name="P22"><text:span text:style-name="T23">1</text:span><text:span text:style-name="T24">. S u š a u k i u 2017 m. lapkričio 9 d. 12 val. Savivaldybės tarybos posėdžių salėje Šiaulių miesto savivaldybės tarybos posėdį.<text:s/></text:span></text:p>
      <text:p text:style-name="P25"><text:span text:style-name="T26">2</text:span><text:span text:style-name="T27">. S i ū l a u svarstyti šiuos klausimus:</text:span><text:span text:style-name="T28"><text:s/></text:span></text:p>
      <text:p text:style-name="P29"><text:span text:style-name="T30">2.1</text:span><text:span text:style-name="T31">. Dėl Šiaulių miesto savivaldybės tarybos 2017 m. vasario 2 d. sprendimo Nr. T-4 „Dėl Šiaulių miesto savivaldybės 2017</text:span><text:span text:style-name="T32">–</text:span><text:span text:style-name="T33">2019 metų strateginio veiklos plano patvirtinimo“ pakeitimo.<text:s/></text:span></text:p>
      <text:p text:style-name="P34"><text:span text:style-name="T35">2.2</text:span><text:span text:style-name="T36">. Dėl Šiaulių miesto savivaldybės tarybos 2017 m. vasario 2 d. sprendimo Nr. T-5 „Dėl Šiaulių miesto savivaldybės 2017 metų biudžeto patvirtinimo“ pakeitimo.<text:s/></text:span></text:p>
      <text:p text:style-name="P37"><text:span text:style-name="T38">2.3</text:span><text:span text:style-name="T39">. Dėl ilgalaikės paskolos ėmimo.<text:s/></text:span></text:p>
      <text:p text:style-name="P40"><text:span text:style-name="T41">2.4</text:span><text:span text:style-name="T42">. Dėl Šiaulių miesto savivaldybės tarybos 2016 m. spalio 6 d. sprendimo Nr. T-361 „Dėl pritarimo įgyvendinti projektą „Šiaulių laisvosios ekonominės zonos infrastruktūros plėtra“ pakeitimo.<text:s/></text:span></text:p>
      <text:p text:style-name="P43"><text:span text:style-name="T44">2.5</text:span><text:span text:style-name="T45">. Dėl Šiaulių miesto savivaldybės tarybos 2016 m. gegužės 26 d. sprendimo Nr. T-234 „Dėl pritarimo įgyvendinti projektą „Saulės Laikrodžio aikštės kapitalinis remontas“ pakeitimo.<text:s/></text:span></text:p>
      <text:p text:style-name="P46"><text:span text:style-name="T47">2.6</text:span><text:span text:style-name="T48">. Dėl VšĮ futbolo akademijos „Šiauliai“ steigimo.<text:s/></text:span></text:p>
      <text:p text:style-name="P49"><text:span text:style-name="T50">2.7</text:span><text:span text:style-name="T51">. Dėl Šiaulių miesto savivaldybės tarybos 2017 m. rugsėjo 7 d. sprendimo Nr. T-338 „Dėl dalyvavimo Europos futbolo asociacijos (UEFA) moterų futbolo čempionų lygos varžybose“ pakeitimo.<text:s/></text:span></text:p>
      <text:p text:style-name="P52"><text:span text:style-name="T53">2.8</text:span><text:span text:style-name="T54">. Dėl Šiaulių miesto savivaldybės tarybos 2015 m. gruodžio 28 d. sprendimo Nr. T-363 „Dėl didžiausio leistino Šiaulių miesto savivaldybės biudžetinių įstaigų pareigybių skaičiaus nustatymo“ pakeitimo.<text:s/></text:span></text:p>
      <text:p text:style-name="P55"><text:span text:style-name="T56">2.9</text:span><text:span text:style-name="T57">. Dėl Šiaulių gimnazijų nuostatų patvirtinimo.<text:s/></text:span></text:p>
      <text:p text:style-name="P58"><text:span text:style-name="T59">2.10</text:span><text:span text:style-name="T60">. Dėl Šiaulių progimnazijų nuostatų patvirtinimo. Pranešėja – Asta Lesauskienė. TSP-457</text:span></text:p>
      <text:p text:style-name="P61"><text:span text:style-name="T62">2.11</text:span><text:span text:style-name="T63">. Dėl Šiaulių lopšelių-darželių ir Šiaulių Petro Avižonio regos centro nuostatų patvirtinimo.<text:s/></text:span></text:p>
      <text:p text:style-name="P64"><text:span text:style-name="T65">2.12</text:span><text:span text:style-name="T66">. Dėl Šiaulių Centro, „Saulės“ pradinių mokyklų ir Šiaulių Normundo Valterio jaunimo mokyklos nuostatų patvirtinimo.<text:s/></text:span></text:p>
      <text:p text:style-name="P67"><text:span text:style-name="T68">2.13</text:span><text:span text:style-name="T69">. Dėl Šiaulių neformaliojo vaikų švietimo mokyklų nuostatų patvirtinimo.<text:s/></text:span></text:p>
      <text:p text:style-name="P70"><text:span text:style-name="T71">2.14</text:span><text:span text:style-name="T72">. Dėl Šiaulių logopedinės, „Ringuvos“ specialiosios, Sanatorinės mokyklų ir Šiaulių specialiojo ugdymo centro nuostatų patvirtinimo.<text:s/></text:span></text:p>
      <text:p text:style-name="P73"><text:span text:style-name="T74">2.15</text:span><text:span text:style-name="T75">. Dėl Šiaulių miesto savivaldybės tarybos 2016 m. vasario 25 d. sprendimo Nr. T-56 „Dėl Šiaulių miesto savivaldybės švietimo tarybos nuostatų patvirtinimo“ pakeitimo.<text:s/></text:span></text:p>
      <text:p text:style-name="P76"><text:span text:style-name="T77">2.16</text:span><text:span text:style-name="T78">. Dėl Šiaulių miesto savivaldybės tarybos 2016 m. kovo 31 d. sprendimo Nr. T-122 „Dėl<text:s/></text:span><text:soft-page-break/><text:span text:style-name="T79">Šiaulių miesto savivaldybės švietimo tarybos sudėties patvirtinimo“ pakeitimo.<text:s/></text:span></text:p>
      <text:p text:style-name="P80"><text:span text:style-name="T81">2.17</text:span><text:span text:style-name="T82">. Dėl Šiaulių miesto savivaldybės tarybos 2017 m. rugsėjo 7 d. sprendimo Nr. T-331 „Dėl Kultūros ir sporto projektų rėmimo skatinimo“ pakeitimo.<text:s/></text:span></text:p>
      <text:p text:style-name="P83"><text:span text:style-name="T84">2.18</text:span><text:span text:style-name="T85">. Dėl Tarnybinių lengvųjų automobilių įsigijimo, nuomos ir naudojimo Šiaulių miesto savivaldybės biudžetinėse įstaigose taisyklių patvirtinimo.<text:s/></text:span></text:p>
      <text:p text:style-name="P86"><text:span text:style-name="T87">2.19</text:span><text:span text:style-name="T88">. Dėl Šiaulių miesto savivaldybės tarybos 2017 m. vasario 23 d. sprendimo Nr. T-51 „Dėl 2017 metais Šiaulių miesto savivaldybei skirtų 6 procentų mokinio krepšelio lėšų mokymo reikmėms tenkinti paskirstymo“ pakeitimo.<text:s/></text:span></text:p>
      <text:p text:style-name="P89"><text:span text:style-name="T90">2.20</text:span><text:span text:style-name="T91">. Dėl 2018 metų žemės mokesčio tarifų ir neapmokestinamojo žemės sklypo dydžio nustatymo.<text:s/></text:span></text:p>
      <text:p text:style-name="P92"><text:span text:style-name="T93">2.21</text:span><text:span text:style-name="T94">. Dėl Šiaulių miesto savivaldybės tarybos 2014 m. gruodžio 18 d. sprendimo Nr. T-393 „Dėl Viešame aukcione parduodamo savivaldybės nekilnojamojo turto ir kitų nekilnojamųjų daiktų sąrašo patvirtinimo“ pakeitimo.<text:s/></text:span></text:p>
      <text:p text:style-name="P95"><text:span text:style-name="T96">2.22</text:span><text:span text:style-name="T97">. Dėl Šiaulių miesto savivaldybei nuosavybės teise priklausančio būsto pardavimo.<text:s/></text:span></text:p>
      <text:p text:style-name="P98"><text:span text:style-name="T99">2.23</text:span><text:span text:style-name="T100">. Dėl negyvenamųjų patalpų Radviliškio g. 66, Šiauliuose, viešo nuomos konkurso skelbimo. <text:s/></text:span></text:p>
      <text:p text:style-name="P101"><text:span text:style-name="T102">2.24</text:span><text:span text:style-name="T103">. Dėl turto perdavimo Šiaulių turizmo informacijos centrui.<text:s/></text:span></text:p>
      <text:p text:style-name="P104"><text:span text:style-name="T105">2.25</text:span><text:span text:style-name="T106">. Dėl sutikimo perimti valstybės turtą ir jo perdavimo.<text:s/></text:span></text:p>
      <text:p text:style-name="P107"><text:span text:style-name="T108">2.26</text:span><text:span text:style-name="T109">. Dėl negyvenamųjų patalpų suteikimo Tėvynės sąjungai-Lietuvos krikščionims demokratams.<text:s/></text:span></text:p>
      <text:p text:style-name="P110"><text:span text:style-name="T111">2.27</text:span><text:span text:style-name="T112">. Dėl viešosios įstaigos Šiaulių verslo inkubatoriaus direktoriaus ir kitų vadovaujančiųjų darbuotojų darbo apmokėjimo. <text:s/></text:span></text:p>
      <text:p text:style-name="P113"><text:span text:style-name="T114">2.28</text:span><text:span text:style-name="T115">. Dėl prekybos alkoholiniais gėrimais laiko apribojimo.<text:s/></text:span></text:p>
      <text:p text:style-name="P116"><text:span text:style-name="T117">2.29</text:span><text:span text:style-name="T118">. Dėl investuotojų atrankos, valstybinės žemės nuomos ne aukciono būdu Šiaulių pramoniniame parke ir įmonių, investavusių Šiaulių pramoniniame parke, atleidimo nuo nekilnojamojo turto ir nuomos už valstybinę žemę mokesčių.<text:s/></text:span></text:p>
      <text:p text:style-name="P119"><text:span text:style-name="T120">2.30</text:span><text:span text:style-name="T121">. Dėl fiksuotų pajamų mokesčio dydžių ir lengvatų, taikomų įsigyjant verslo liudijimus 2018 metais vykdomai veiklai, nustatymo.<text:s/></text:span></text:p>
      <text:p text:style-name="P122"><text:span text:style-name="T123">2.31</text:span><text:span text:style-name="T124">. Dėl Šiaulių miesto savivaldybės tarybos 2015 m. liepos 9 d. sprendimo Nr. T-204 „Dėl Šiaulių miesto verslo tarybos sudarymo“ pakeitimo.<text:s/></text:span></text:p>
      <text:p text:style-name="P125"><text:span text:style-name="T126">2.32</text:span><text:span text:style-name="T127">. Dėl Šiaulių miesto savivaldybės energinio efektyvumo didinimo daugiabučiuose namuose programos patvirtinimo.<text:s/></text:span></text:p>
      <text:p text:style-name="P128"><text:span text:style-name="T129">2.33</text:span><text:span text:style-name="T130">. Dėl Nenaudojamų, naudojamų ne pagal paskirtį arba neprižiūrimų statinių ir patalpų 2016 metų sąrašo patvirtinimo.<text:s/></text:span></text:p>
      <text:p text:style-name="P131"><text:span text:style-name="T132">2.34</text:span><text:span text:style-name="T133">. Dėl Lauksargio gatvės pavadinimo suteikimo.<text:s/></text:span></text:p>
      <text:p text:style-name="P134"><text:span text:style-name="T135">2.35</text:span><text:span text:style-name="T136">. Dėl Pasaulio Teisuolių skvero pavadinimo suteikimo.<text:s/></text:span></text:p>
      <text:p text:style-name="P137"><text:span text:style-name="T138">2.36</text:span><text:span text:style-name="T139">. Dėl pritarimo įgyvendinti projektą „Socialiai remtinų žmonių būstų prijungimas prie nuotekų surinkimo infrastruktūros Šiaulių mieste“.<text:s/></text:span></text:p>
      <text:p text:style-name="P140"><text:span text:style-name="T141">2.37</text:span><text:span text:style-name="T142">. Dėl Šiaulių miesto savivaldybės tarybos 2017 m. vasario 10 d. sprendimo Nr. T-10 „Dėl Šiaulių miesto savivaldybės vietinių kelių (gatvių) tiesimo, taisymo (remonto), priežiūros ir plėtros 2017 metų programos, finansuojamos iš Kelių priežiūros ir plėtros programos lėšų, objektų sąrašo patvirtinimo“ pakeitimo.<text:s/></text:span></text:p>
      <text:p text:style-name="P143"><text:span text:style-name="T144">2.38</text:span><text:span text:style-name="T145">. Dėl atnaujinto Šiaulių miesto aglomeracijos strateginio triukšmo žemėlapio patvirtinimo.<text:s/></text:span></text:p>
      <text:p text:style-name="P146"><text:span text:style-name="T147">2.39</text:span><text:span text:style-name="T148">. Dėl Šiaulių miesto savivaldybės tarybos 2014 m. gruodžio 18 d. sprendimo Nr. T-397 „Dėl Šiaulių miesto savivaldybės būsto fondo ir Socialinio būsto fondo sąrašų patvirtinimo“ pakeitimo.<text:s/></text:span></text:p>
      <text:p text:style-name="P149"><text:span text:style-name="T150">2.40</text:span><text:span text:style-name="T151">. Dėl turto pirkimo.<text:s/></text:span></text:p>
      <text:p text:style-name="P152"><text:span text:style-name="T153">2.41</text:span><text:span text:style-name="T154">. Dėl maksimalių trumpalaikės ar ilgalaikės socialinės globos išlaidų finansavimo Šiaulių miesto gyventojams dydžių nustatymo.<text:s/></text:span></text:p>
      <text:p text:style-name="P155"><text:span text:style-name="T156">2.42</text:span><text:span text:style-name="T157">. Dėl Dienos socialinės globos skyrimo, teikimo ir mokėjimo už paslaugą tvarkos aprašo patvirtinimo.<text:s/></text:span></text:p>
      <text:p text:style-name="P158"><text:span text:style-name="T159">2.43</text:span><text:span text:style-name="T160">. Dėl Šiaulių miesto savivaldybės socialinių paslaugų centro apgyvendinimo nakvynės namuose paslaugos kainos nustatymo.<text:s/></text:span></text:p>
      <text:p text:style-name="P161"><text:span text:style-name="T162">2.44</text:span><text:span text:style-name="T163">. Dėl Šiaulių miesto savivaldybės tarybos 2014 m. vasario 27 d. sprendimo Nr. T-60 „Dėl Šiaulių miesto savivaldybės narkotikų kontrolės komisijos sudarymo“ pakeitimo.<text:s/></text:span></text:p>
      <text:p text:style-name="P164"><text:span text:style-name="T165">2.45</text:span><text:span text:style-name="T166">. Dėl Šiaulių miesto savivaldybės tarybos 2017 m. vasario 10 d. sprendimo Nr. T-13 „Dėl Šiaulių miesto savivaldybės neveiksnių asmenų būklės peržiūrėjimo komisijos sudėties ir nuostatų patvirtinimo“ pakeitimo.<text:s/></text:span></text:p>
      <text:p text:style-name="P167"><text:span text:style-name="T168">2.46</text:span><text:span text:style-name="T169">. Dėl Šiaulių miesto savivaldybės tarybos 2011 m. rugsėjo 29 d. sprendimo Nr. T-253 „Dėl Šiaulių miesto savivaldybės tarybos veiklos reglamento patvirtinimo“ pakeitimo.<text:s/></text:span></text:p>
      <text:p text:style-name="P170"><text:span text:style-name="T171">2.47</text:span><text:span text:style-name="T172">. Dėl Šiaulių miesto savivaldybės tarybos 2015 m. balandžio 16 d. sprendimo Nr. T-103 „Dėl Šiaulių miesto savivaldybės tarybos komitetų sudarymo“ pakeitimo.<text:s/></text:span></text:p>
      <text:p text:style-name="P173"><text:span text:style-name="T174">2.48</text:span><text:span text:style-name="T175">. Dėl Šiaulių miesto savivaldybės tarybos 2015 m. gegužės 28 d. sprendimo Nr. T-142 „Dėl Šiaulių miesto savivaldybės tarybos etikos komisijos sudarymo ir nuostatų patvirtinimo“ pakeitimo.<text:s/></text:span></text:p>
      <text:p text:style-name="P176"><text:span text:style-name="T177">2.49</text:span><text:span text:style-name="T178">. Dėl Šiaulių miesto savivaldybės tarybos 2015 m. birželio 25 d. sprendimo Nr. T-164 „Dėl Šiaulių miesto savivaldybės Antikorupcijos <text:s/>komisijos sudarymo bei nuostatų patvirtinimo“ pakeitimo.<text:s/></text:span></text:p>
      <text:p text:style-name="P179"><text:span text:style-name="T180">2.50</text:span><text:span text:style-name="T181">. Kiti klausimai.<text:s/></text:span></text:p>
      <text:p text:style-name="P182"/>
      <text:p text:style-name="P183"/>
      <text:p text:style-name="P184"/>
      <text:p text:style-name="P185"><text:span text:style-name="T186">Savivaldybės meras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OS POSĖDŽIO</dc:title>
    <meta:initial-creator>Gintautas Ulys</meta:initial-creator>
    <dc:creator>adlibuser</dc:creator>
    <meta:creation-date>2017-11-03T12:10:00Z</meta:creation-date>
    <dc:date>2017-11-03T12:10:00Z</dc:date>
    <meta:print-date>2017-03-22T11:29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966" meta:character-count="7304" meta:row-count="237" meta:non-whitespace-character-count="6409"/>
  </office:meta>
</office:document-meta>
</file>