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line-height="120%" fo:text-indent="0.5in"/>
    </style:style>
    <style:style style:name="P31" style:parent-style-name="Normal" style:family="paragraph">
      <style:paragraph-properties fo:text-align="justify" fo:line-height="120%" fo:text-indent="0.5in"/>
    </style:style>
    <style:style style:name="P32" style:parent-style-name="Normal" style:family="paragraph">
      <style:paragraph-properties fo:text-align="justify" fo:line-height="120%" fo:text-indent="0.5in"/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<text:span text:style-name="T16">DĖL LIETUVOS RESPUBLIKOS<text:s/></text:span><text:span text:style-name="T17">ŪKIO ministro<text:s/></text:span></text:p>
      <text:p text:style-name="P18"><text:span text:style-name="T19">201</text:span><text:span text:style-name="T20">8</text:span><text:span text:style-name="T21"><text:s/>M. gegužės 11 D. įsakymo NR. 4-282 „DĖL NACIONALINĖS PRAMONĖS SKAITMENINIMO PLATFORMOS „PRAMONĖ 4.0“ STANDARTIZAVIMO IR TEISINIO REGULIAVIMO DARBO GRUPĖS SUDARYMO“ PRIPAŽINIMO NETEKUSIU GALIOS</text:span></text:p>
      <text:p text:style-name="P22"/>
      <text:p text:style-name="P23">2023 m. rugsėjo 12 d. Nr.<text:s/>4-508</text:p>
      <text:p text:style-name="P24">Vilnius</text:p>
      <text:p text:style-name="P25"/>
      <text:p text:style-name="P26"/>
      <text:p text:style-name="P27"><text:span text:style-name="T28">P r i p a ž į s t u <text:s/>netekusiu galios Lietuvos Respublikos ūkio ministro 2018 m. gegužės 11 d. įsakymą Nr. 4-282 „Dėl N</text:span>acionalinės pramonės skaitmeninimo platformos „Pramonė 4.0“ standartizavimo ir teisinio reguliavimo darbo grupės sudarymo<text:span text:style-name="T29">“.<text:s/></text:span></text:p>
      <text:p text:style-name="P30"/>
      <text:p text:style-name="P31"/>
      <text:p text:style-name="P32"/>
      <text:p text:style-name="P33"><text:span text:style-name="T34">Ekonomikos ir inovacijų ministrė</text:span><text:span text:style-name="T35"><text:tab/><text:s text:c="25"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3-09-12T18:54:00Z</meta:creation-date>
    <dc:date>2023-09-12T18:54:00Z</dc:date>
    <meta:print-date>2020-02-12T09:24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1" meta:paragraph-count="9" meta:word-count="95" meta:character-count="671" meta:row-count="32" meta:non-whitespace-character-count="585"/>
  </office:meta>
</office:document-meta>
</file>