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ext-properties fo:hyphenate="false"/>
    </style:style>
    <style:style style:name="T2" style:parent-style-name="DefaultParagraphFont" style:family="text">
      <style:text-properties style:font-size-complex="12pt" fo:language="en" fo:country="GB"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style:snap-to-layout-grid="false"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20" style:parent-style-name="Normal" style:family="paragraph">
      <style:paragraph-properties style:snap-to-layout-grid="false" fo:text-align="center"/>
      <style:text-properties style:font-size-complex="12pt" style:language-asian="ar" style:country-asian="SA" fo:hyphenate="false"/>
    </style:style>
    <style:style style:name="P21" style:parent-style-name="Normal" style:family="paragraph">
      <style:paragraph-properties style:snap-to-layout-grid="false" fo:text-align="center"/>
      <style:text-properties style:font-size-complex="12pt" style:language-asian="ar" style:country-asian="SA" fo:hyphenate="false"/>
    </style:style>
    <style:style style:name="P22" style:parent-style-name="Normal" style:family="paragraph">
      <style:paragraph-properties style:snap-to-layout-grid="false" fo:text-align="center">
        <style:tab-stops>
          <style:tab-stop style:type="left" style:position="3.625in"/>
        </style:tab-stops>
      </style:paragraph-properties>
      <style:text-properties style:font-weight-complex="bold" style:font-size-complex="12pt" style:language-asian="ar" style:country-asian="SA" fo:hyphenate="false"/>
    </style:style>
    <style:style style:name="P23" style:parent-style-name="Normal" style:family="paragraph">
      <style:paragraph-properties fo:text-align="justify" fo:line-height="130%" fo:text-indent="0.787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30%" fo:text-indent="0.787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30%" fo:text-indent="0.78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30%" fo:text-indent="0.787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text:s/></text:span><text:span text:style-name="T9">2018 M. LIEPOS 2 D.<text:s/></text:span><text:span text:style-name="T10">ĮSAKYMO<text:s/></text:span><text:span text:style-name="T11">NR. ĮV-536</text:span><text:span text:style-name="T12"><text:s/></text:span><text:span text:style-name="T13">„dĖL KŪRYBINĖS PRASTOVOs IŠMOKOS SKYRIMO IR MOKĖJIMO<text:s/></text:span><text:span text:style-name="T14">MANTUI AUGUSTAČIUI</text:span><text:span text:style-name="T15">“<text:s/></text:span></text:p>
      <text:p text:style-name="P16"><text:span text:style-name="T17">PRIPAŽINIMO NETEKUSIU GALIOS</text:span></text:p>
      <text:p text:style-name="P18"/>
      <text:p text:style-name="P19">2018 m. rugpjūčio 7 d. Nr. ĮV-611</text:p>
      <text:p text:style-name="P20">Vilnius</text:p>
      <text:p text:style-name="P21"/>
      <text:p text:style-name="P22"/>
      <text:p text:style-name="P23"><text:span text:style-name="T24">Vadovaudamasi Meno kūrėjų socialinės apsaugos programos administravimo tvarkos aprašo, patvirtinto Lietuvos Respublikos Vyriausybės 2011 m. kovo 16 d. nutarimu Nr. 316 „Dėl Meno kūrėjų socialinės apsaugos programos“, 27 punktu ir atsižvelgdama į Manto Augustaičio 2018 m. liepos 26 d. el. laišku pateiktą informaciją:</text:span></text:p>
      <text:p text:style-name="P25"><text:span text:style-name="T26">1</text:span><text:span text:style-name="T27">. N <text:s/>u <text:s/>t <text:s/>r <text:s/>a <text:s/>u <text:s/>k <text:s/>i <text:s/>u kūrybinės prastovos išmokos Mantui Augustaičiui mokėjimą nuo liepos 25 d.</text:span></text:p>
      <text:p text:style-name="P28"><text:span text:style-name="T29">2</text:span><text:span text:style-name="T30">. P <text:s/>r <text:s/>i <text:s/>p <text:s/>a <text:s/>ž <text:s/>į <text:s/>s <text:s/>t <text:s/>u netekusiu galios Lietuvos Respublikos kultūros ministro 2018 m. liepos 2 d. įsakymą Nr. ĮV-536 „Dėl kūrybinės prastovos išmokos skyrimo ir mokėjimo Mantui Augustaičiui“.</text:span></text:p>
      <text:p text:style-name="P31"><text:span text:style-name="T32">3</text:span><text:span text:style-name="T33">. Šis įsakymas gali būti skundžiamas teisės aktų nustatyta tvarka.<text:s/></text:span></text:p>
      <text:p text:style-name="Normal"/>
      <text:p text:style-name="Normal"/>
      <text:p text:style-name="Normal"/>
      <text:p text:style-name="Normal"><text:span text:style-name="T34">Kultūros ministrė</text:span><text:span text:style-name="T35"><text:tab/></text:span><text:span text:style-name="T36"><text:tab/></text:span><text:span text:style-name="T37"><text:tab/></text:span><text:span text:style-name="T38"><text:tab/></text:span><text:span text:style-name="T3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user</dc:creator>
    <meta:creation-date>2018-08-07T11:29:00Z</meta:creation-date>
    <dc:date>2018-08-07T11:29:00Z</dc:date>
    <meta:print-date>2015-07-27T06:07:00Z</meta:print-date>
    <meta:template xlink:href="Normal.dotm" xlink:type="simple"/>
    <meta:editing-cycles>2</meta:editing-cycles>
    <meta:editing-duration>PT0S</meta:editing-duration>
    <meta:document-statistic meta:page-count="1" meta:paragraph-count="6" meta:word-count="130" meta:character-count="1058" meta:row-count="23" meta:non-whitespace-character-count="934"/>
  </office:meta>
</office:document-meta>
</file>