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 fo:text-indent="0.5909in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5909in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1805in" style:use-optimal-column-width="false"/>
    </style:style>
    <style:style style:name="TableColumn48" style:family="table-column">
      <style:table-column-properties style:column-width="1.0847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Column50" style:family="table-column">
      <style:table-column-properties style:column-width="1.0048in" style:use-optimal-column-width="false"/>
    </style:style>
    <style:style style:name="Table44" style:family="table">
      <style:table-properties style:width="6.3208in" style:rel-width="100.44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0041in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0.0236in" fo:margin-right="-0.0784in">
        <style:tab-stops>
          <style:tab-stop style:type="left" style:position="-0.0236in"/>
          <style:tab-stop style:type="left" style:position="5.3909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name="TimesLT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P82" style:parent-style-name="Normal" style:family="paragraph">
      <style:paragraph-properties fo:text-align="justify" fo:line-height="140%" fo:margin-left="0.8409in">
        <style:tab-stops>
          <style:tab-stop style:type="left" style:position="0.059in"/>
          <style:tab-stop style:type="center" style:position="2.043in"/>
          <style:tab-stop style:type="left" style:position="4.5736in"/>
          <style:tab-stop style:type="right" style:position="4.927in"/>
        </style:tab-stops>
      </style:paragraph-properties>
    </style:style>
    <style:style style:name="P83" style:parent-style-name="Normal" style:family="paragraph">
      <style:paragraph-properties fo:text-align="justify" fo:line-height="140%" fo:text-indent="0.5909in">
        <style:tab-stops>
          <style:tab-stop style:type="left" style:position="0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1.0847in" style:use-optimal-column-width="false"/>
    </style:style>
    <style:style style:name="TableColumn92" style:family="table-column">
      <style:table-column-properties style:column-width="1.0819in" style:use-optimal-column-width="false"/>
    </style:style>
    <style:style style:name="TableColumn93" style:family="table-column">
      <style:table-column-properties style:column-width="1.0048in" style:use-optimal-column-width="false"/>
    </style:style>
    <style:style style:name="Table87" style:family="table">
      <style:table-properties style:width="6.3208in" style:rel-width="100.44%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right="-0.0784in">
        <style:tab-stops>
          <style:tab-stop style:type="left" style:position="0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3" style:parent-style-name="DefaultParagraphFont" style:family="text">
      <style:text-properties style:font-name="TimesLT" style:font-size-complex="12pt" style:language-asian="lt" style:country-asian="LT"/>
    </style:style>
    <style:style style:name="T124" style:parent-style-name="DefaultParagraphFont" style:family="text">
      <style:text-properties fo:letter-spacing="-0.0013in" style:font-size-complex="12pt" style:language-asian="lt" style:country-asian="LT"/>
    </style:style>
    <style:style style:name="P125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1.477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1.0854in" style:use-optimal-column-width="false"/>
    </style:style>
    <style:style style:name="TableColumn134" style:family="table-column">
      <style:table-column-properties style:column-width="1.0812in" style:use-optimal-column-width="false"/>
    </style:style>
    <style:style style:name="TableColumn135" style:family="table-column">
      <style:table-column-properties style:column-width="1.0812in" style:use-optimal-column-width="false"/>
    </style:style>
    <style:style style:name="Table129" style:family="table">
      <style:table-properties style:width="6.3986in" style:rel-width="101.68%" fo:margin-left="-0.003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margin-left="0.0236in" fo:margin-right="-0.0784in" fo:text-indent="-0.0236in">
        <style:tab-stops>
          <style:tab-stop style:type="left" style:position="-0.0236in"/>
          <style:tab-stop style:type="left" style:position="0in"/>
          <style:tab-stop style:type="left" style:position="5.3909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66" style:parent-style-name="DefaultParagraphFont" style:family="text">
      <style:text-properties style:font-name="TimesLT"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P168" style:parent-style-name="Normal" style:family="paragraph">
      <style:paragraph-properties fo:text-align="justify" fo:line-height="140%">
        <style:tab-stops>
          <style:tab-stop style:type="left" style:position="0.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fo:letter-spacing="-0.0013in" style:font-size-complex="12pt" style:language-asian="lt" style:country-asian="LT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T172" style:parent-style-name="DefaultParagraphFont" style:family="text">
      <style:text-properties style:letter-kerning="true" style:font-size-complex="12pt" style:language-asian="lt" style:country-asian="LT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1.0854in" style:use-optimal-column-width="false"/>
    </style:style>
    <style:style style:name="TableColumn178" style:family="table-column">
      <style:table-column-properties style:column-width="1.0812in" style:use-optimal-column-width="false"/>
    </style:style>
    <style:style style:name="TableColumn179" style:family="table-column">
      <style:table-column-properties style:column-width="1.0812in" style:use-optimal-column-width="false"/>
    </style:style>
    <style:style style:name="Table173" style:family="table">
      <style:table-properties style:width="6.3986in" style:rel-width="101.68%" fo:margin-left="-0.003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0118in" fo:text-indent="-0.0118in">
        <style:tab-stops>
          <style:tab-stop style:type="left" style:position="5.402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margin-right="-0.0784in">
        <style:tab-stops>
          <style:tab-stop style:type="left" style:position="0.0236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10" style:parent-style-name="DefaultParagraphFont" style:family="text">
      <style:text-properties style:font-name="TimesLT" style:font-size-complex="12pt" style:language-asian="lt" style:country-asian="LT"/>
    </style:style>
    <style:style style:name="T211" style:parent-style-name="DefaultParagraphFont" style:family="text">
      <style:text-properties fo:letter-spacing="-0.0013in" style:font-size-complex="12pt" style:language-asian="lt" style:country-asian="LT"/>
    </style:style>
    <style:style style:name="P212" style:parent-style-name="Normal" style:family="paragraph">
      <style:paragraph-properties fo:text-align="justify" fo:line-height="140%">
        <style:tab-stops>
          <style:tab-stop style:type="left" style:position="0.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fo:letter-spacing="-0.0013in" style:font-size-complex="12pt" style:language-asian="lt" style:country-asian="LT"/>
    </style:style>
    <style:style style:name="T215" style:parent-style-name="DefaultParagraphFont" style:family="text">
      <style:text-properties fo:letter-spacing="-0.0013in" style:font-size-complex="12pt" style:language-asian="lt" style:country-asian="LT"/>
    </style:style>
    <style:style style:name="T216" style:parent-style-name="DefaultParagraphFont" style:family="text">
      <style:text-properties style:letter-kerning="true" style:font-size-complex="12pt" style:language-asian="lt" style:country-asian="LT"/>
    </style:style>
    <style:style style:name="TableColumn218" style:family="table-column">
      <style:table-column-properties style:column-width="0.493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1.1805in" style:use-optimal-column-width="false"/>
    </style:style>
    <style:style style:name="TableColumn221" style:family="table-column">
      <style:table-column-properties style:column-width="1.0847in" style:use-optimal-column-width="false"/>
    </style:style>
    <style:style style:name="TableColumn222" style:family="table-column">
      <style:table-column-properties style:column-width="1.0819in" style:use-optimal-column-width="false"/>
    </style:style>
    <style:style style:name="TableColumn223" style:family="table-column">
      <style:table-column-properties style:column-width="1.002in" style:use-optimal-column-width="false"/>
    </style:style>
    <style:style style:name="Table217" style:family="table">
      <style:table-properties style:width="6.4173in" style:rel-width="101.98%" fo:margin-left="-0.003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0263in" fo:text-indent="-0.0263in">
        <style:tab-stops>
          <style:tab-stop style:type="left" style:position="0.0986in"/>
          <style:tab-stop style:type="left" style:position="5.3881in"/>
        </style:tab-stops>
      </style:paragraph-properties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25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251" style:parent-style-name="Normal" style:family="paragraph">
      <style:paragraph-properties fo:margin-left="0.0263in" fo:text-indent="-0.0986in">
        <style:tab-stops>
          <style:tab-stop style:type="left" style:position="0.0986in"/>
          <style:tab-stop style:type="left" style:position="5.3881in"/>
        </style:tab-stops>
      </style:paragraph-properties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255" style:parent-style-name="Normal" style:family="paragraph">
      <style:paragraph-properties fo:margin-left="0.0263in">
        <style:tab-stops>
          <style:tab-stop style:type="left" style:position="0.0986in"/>
          <style:tab-stop style:type="left" style:position="5.3881in"/>
        </style:tab-stops>
      </style:paragraph-properties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258" style:parent-style-name="DefaultParagraphFont" style:family="text">
      <style:text-properties style:font-name="TimesLT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-0.0729in">
        <style:tab-stops>
          <style:tab-stop style:type="left" style:position="5.4145in"/>
        </style:tab-stops>
      </style:paragraph-properties>
    </style:style>
    <style:style style:name="T261" style:parent-style-name="DefaultParagraphFont" style:family="text">
      <style:text-properties style:font-name="TimesLT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letter-spacing="-0.0013in" style:font-size-complex="12pt" style:language-asian="lt" style:country-asian="LT"/>
    </style:style>
    <style:style style:name="P266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<text:span text:style-name="T18">Dėl KAUNO RAJONO SAVIVALDYBĖS TARYBOs 2021 M. VASARIO 25 D.<text:s/></text:span><text:span text:style-name="T19">SPRENDIMO NR. TS-55 „DĖL KAUNO RAJONO SAVIVALDYBĖS BENDROJO UGDYMO MOKYKLŲ TINKLO PERTVARKOS 2021–2025 M. BENDROJO PLANO PATVIRTINIMO“ PAKEITIMO</text:span></text:p>
      <text:p text:style-name="P20"/>
      <text:p text:style-name="P21">2022 m. kovo 24 d. Nr. TS-101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, Lietuvos Respublikos švietimo įstatymo 28 straipsnio 8 dalimi, 58 straipsnio 1 dalies 3 punktu,<text:s/></text:span><text:span text:style-name="T27">Kauno rajono savivaldybės taryba n u s p r e n d ž</text:span><text:span text:style-name="T28"><text:s/>i a:</text:span></text:p>
      <text:p text:style-name="P29"><text:span text:style-name="T30">Pakeisti Kauno rajono savivaldybės bendrojo ugdymo mokyklų tinklo pertvarkos 2021–2025<text:s/></text:span><text:span text:style-name="T31">m. bendrojo plano,<text:s/></text:span><text:span text:style-name="T32">patvirtinto</text:span><text:span text:style-name="T33"><text:s/></text:span><text:span text:style-name="T34">Kauno rajono savivaldybės tarybos<text:s/></text:span><text:span text:style-name="T35"><text:line-break/>2021 m. vasario 25 d. sprendimu Nr. TS-55 „Dėl Kauno rajono savivaldybės bendrojo ugdymo mokyklų tinklo pertvarkos 2021–2025<text:s/></text:span><text:span text:style-name="T36">m. bendrojo plano patvirtinimo“,</text:span><text:span text:style-name="T37"><text:s/></text:span><text:span text:style-name="T38">1 priedą „Kauno rajono savivaldybės bendrojo ugdymo mokyklų steigimo, reorganizavimo, likvidavimo, vidaus struktūros pertvarkymo 2021–2025 metų planas“:</text:span></text:p>
      <text:p text:style-name="P39"><text:span text:style-name="T40">1</text:span><text:span text:style-name="T41">.</text:span><text:span text:style-name="T42"><text:tab/>Pakeisti<text:s/></text:span><text:span text:style-name="T43">5 punktą ir jį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Mokyklos pavadinimas, tipas, vykdomos formaliojo ir neformaliojo švietimo programos</text:p>
          </table:table-cell>
          <table:table-cell table:style-name="TableCell57">
            <text:p text:style-name="P58">Mokyklos steigimo, reorganizavi-mo, likvidavimo ar vidaus struktūros pertvarkymo būdai</text:p>
          </table:table-cell>
          <table:table-cell table:style-name="TableCell59">
            <text:p text:style-name="P60">Planuojamo steigimo, reorganizavi-mo, likvidavimo arba vidaus struktūros pertvarkymo pabaigos data</text:p>
          </table:table-cell>
          <table:table-cell table:style-name="TableCell61">
            <text:p text:style-name="P62">Mokyklos pavadinimas, tipas po steigimo, reorganizavi-mo, likvidavimo ar vidaus struktūros pertvarkymo</text:p>
          </table:table-cell>
          <table:table-cell table:style-name="TableCell63">
            <text:p text:style-name="P64">Vykdomos programos po steigimo, reorganiza-cijos</text:p>
            <text:p text:style-name="P65">ar vidaus struktūros pertvarky-mo</text:p>
          </table:table-cell>
        </table:table-row>
        <table:table-row table:style-name="TableRow66">
          <table:table-cell table:style-name="TableCell67">
            <text:p text:style-name="P68">„5.</text:p>
          </table:table-cell>
          <table:table-cell table:style-name="TableCell69">
            <text:p text:style-name="P70">Vandžiogalos gimnazija. Vykdomos ikimokyklinio, priešmokyklinio, pradinio, pagrindinio ir vidurinio ugdymo programos.</text:p>
          </table:table-cell>
          <table:table-cell table:style-name="TableCell71">
            <text:p text:style-name="P72">Vykdoma stebėsena dėl vidurinio ugdymo programos.</text:p>
            <text:p text:style-name="P73">Jeigu neatitiks galiojančių teisės aktų nuostatų, bus svarstomi sprendimai dėl mokyklos struktūros pertvarkos.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<text:span text:style-name="T80">-</text:span><text:span text:style-name="T81">“</text:span></text:p>
          </table:table-cell>
        </table:table-row>
      </table:table>
      <text:p text:style-name="P82"/>
      <text:p text:style-name="P83"><text:span text:style-name="T84">2</text:span><text:span text:style-name="T85">. Pakeisti<text:s/></text:span><text:span text:style-name="T86">10 punktą ir jį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Eil.</text:p>
            <text:p text:style-name="P97">Nr.</text:p>
          </table:table-cell>
          <table:table-cell table:style-name="TableCell98">
            <text:p text:style-name="P99">Mokyklos pavadinimas, tipas, vykdomos formaliojo ir neformaliojo švietimo programos</text:p>
          </table:table-cell>
          <table:table-cell table:style-name="TableCell100">
            <text:p text:style-name="P101">Mokyklos steigimo, reorganizavi-mo, likvidavimo ar vidaus struktūros pertvarkymo būdai</text:p>
          </table:table-cell>
          <table:table-cell table:style-name="TableCell102">
            <text:p text:style-name="P103">Planuojamo steigimo, reorganizavi-mo, likvidavimo arba vidaus struktūros pertvarkymo pabaigos data</text:p>
          </table:table-cell>
          <table:table-cell table:style-name="TableCell104">
            <text:p text:style-name="P105">Mokyklos pavadinimas, tipas po steigimo, reorganizavi-mo, likvidavimo ar vidaus struktūros pertvarkymo</text:p>
          </table:table-cell>
          <table:table-cell table:style-name="TableCell106">
            <text:p text:style-name="P107">Vykdomos programos po steigimo, reorganiza-cijos</text:p>
            <text:p text:style-name="P108">ar vidaus struktūros pertvarky-mo</text:p>
          </table:table-cell>
        </table:table-row>
        <table:table-row table:style-name="TableRow109">
          <table:table-cell table:style-name="TableCell110">
            <text:p text:style-name="P111">„10.</text:p>
          </table:table-cell>
          <table:table-cell table:style-name="TableCell112">
            <text:p text:style-name="P113">Čekiškės Prano Dovydaičio gimnazija. Vykdomos ikimokyklinio, priešmokyklinio, pradinio, pagrindinio ir vidurinio ugdymo programos.</text:p>
          </table:table-cell>
          <table:table-cell table:style-name="TableCell114">
            <text:p text:style-name="P115">Vykdoma stebėsena dėl vidurinio ugdymo programos.</text:p>
            <text:p text:style-name="P116">Jeigu neatitiks galiojančių teisės aktų nuostatų, bus svarstomi sprendimai dėl mokyklos struktūros pertvarkos.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<text:span text:style-name="T123">-</text:span><text:span text:style-name="T124">“</text:span></text:p>
          </table:table-cell>
        </table:table-row>
      </table:table>
      <text:p text:style-name="Normal"/>
      <text:p text:style-name="P125"><text:span text:style-name="T126">3</text:span><text:span text:style-name="T127">. Pakeisti<text:s/></text:span><text:span text:style-name="T128">11 punktą ir jį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</text:p>
            <text:p text:style-name="P139">Nr.</text:p>
          </table:table-cell>
          <table:table-cell table:style-name="TableCell140">
            <text:p text:style-name="P141">Mokyklos pavadinimas, tipas, vykdomos formaliojo ir neformaliojo švietimo programos</text:p>
          </table:table-cell>
          <table:table-cell table:style-name="TableCell142">
            <text:p text:style-name="P143">Mokyklos steigimo, reorganizavi-mo, likvidavimo ar vidaus struktūros pertvarkymo būdai</text:p>
          </table:table-cell>
          <table:table-cell table:style-name="TableCell144">
            <text:p text:style-name="P145">Planuojamo steigimo, reorganiza-vimo, likvidavimo arba vidaus struktūros pertvarkymo pabaigos data</text:p>
          </table:table-cell>
          <table:table-cell table:style-name="TableCell146">
            <text:p text:style-name="P147">Mokyklos pavadinimas, tipas po steigimo, reorganiza-vimo, likvidavimo ar vidaus struktūros pertvarkymo</text:p>
          </table:table-cell>
          <table:table-cell table:style-name="TableCell148">
            <text:p text:style-name="P149">Vykdomos programos po steigimo, reorganiza-cijos</text:p>
            <text:p text:style-name="P150">ar vidaus struktūros pertvarkymo</text:p>
          </table:table-cell>
        </table:table-row>
        <table:table-row table:style-name="TableRow151">
          <table:table-cell table:style-name="TableCell152">
            <text:p text:style-name="P153">„11.</text:p>
          </table:table-cell>
          <table:table-cell table:style-name="TableCell154">
            <text:p text:style-name="P155">Raudondvario gimnazija. Vykdomos pagrindinio ir vidurinio ugdymo programos.</text:p>
            <text:p text:style-name="P156">Kulautuvos skyriuje vykdoma vidurinio ugdymo programa.</text:p>
          </table:table-cell>
          <table:table-cell table:style-name="TableCell157">
            <text:p text:style-name="P158">Vykdoma stebėsena dėl Kulautuvos vidurinio ugdymo skyriaus.</text:p>
            <text:p text:style-name="P159">Jeigu neatitiks galiojančių teisės aktų nuostatų, bus svarstomi sprendimai dėl<text:s/><text:soft-page-break/>mokyklos struktūros pertvarkos.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-</text:span><text:span text:style-name="T167">“</text:span></text:p>
          </table:table-cell>
        </table:table-row>
      </table:table>
      <text:p text:style-name="P168"/>
      <text:p text:style-name="P169"><text:span text:style-name="T170">4</text:span><text:span text:style-name="T171">. Pakeisti<text:s/></text:span><text:span text:style-name="T172">15 punktą ir jį išdėstyti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</text:p>
            <text:p text:style-name="P183">Nr.</text:p>
          </table:table-cell>
          <table:table-cell table:style-name="TableCell184">
            <text:p text:style-name="P185">Mokyklos pavadinimas, tipas, vykdomos formaliojo ir neformaliojo švietimo programos</text:p>
          </table:table-cell>
          <table:table-cell table:style-name="TableCell186">
            <text:p text:style-name="P187">Mokyklos steigimo, reorganizavi-mo, likvidavimo ar vidaus struktūros pertvarkymo būdai</text:p>
          </table:table-cell>
          <table:table-cell table:style-name="TableCell188">
            <text:p text:style-name="P189">Planuojamo steigimo, reorganiza-vimo, likvidavimo arba vidaus struktūros pertvarkymo pabaigos data</text:p>
          </table:table-cell>
          <table:table-cell table:style-name="TableCell190">
            <text:p text:style-name="P191">Mokyklos pavadinimas, tipas po steigimo, reorganiza-vimo, likvidavimo ar vidaus struktūros pertvarkymo</text:p>
          </table:table-cell>
          <table:table-cell table:style-name="TableCell192">
            <text:p text:style-name="P193">Vykdomos programos po steigimo, reorganiza-cijos</text:p>
            <text:p text:style-name="P194">ar vidaus struktūros pertvarkymo</text:p>
          </table:table-cell>
        </table:table-row>
        <table:table-row table:style-name="TableRow195">
          <table:table-cell table:style-name="TableCell196">
            <text:p text:style-name="P197">„15.</text:p>
          </table:table-cell>
          <table:table-cell table:style-name="TableCell198">
            <text:p text:style-name="P199">VšĮ VDU Ugnės Karvelis gimnazija. Vykdomos pagrindinio ir vidurinio ugdymo programos.</text:p>
            <text:p text:style-name="P200">Ežerėlio skyriuje vykdoma vidurinio ugdymo programa.</text:p>
          </table:table-cell>
          <table:table-cell table:style-name="TableCell201">
            <text:p text:style-name="P202">Vykdoma stebėsena dėl Ežerėlio vidurinio ugdymo skyriaus.</text:p>
            <text:p text:style-name="P203">Jeigu neatitiks galiojančių teisės aktų nuostatų, bus svarstomi sprendimai dėl mokyklos struktūros pertvarkos.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<text:span text:style-name="T210">-</text:span><text:span text:style-name="T211">“</text:span></text:p>
          </table:table-cell>
        </table:table-row>
      </table:table>
      <text:p text:style-name="P212"/>
      <text:p text:style-name="P213"><text:span text:style-name="T214">5</text:span><text:span text:style-name="T215">. Pakeisti<text:s/></text:span><text:span text:style-name="T216">28 punktą ir jį išdėstyti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Eil.</text:p>
            <text:p text:style-name="P227">Nr.</text:p>
          </table:table-cell>
          <table:table-cell table:style-name="TableCell228">
            <text:p text:style-name="P229">Mokyklos pavadinimas, tipas, vykdomos formaliojo ir neformaliojo švietimo programos</text:p>
          </table:table-cell>
          <table:table-cell table:style-name="TableCell230">
            <text:p text:style-name="P231">Mokyklos steigimo, reorganizavi-mo, likvidavimo ar vidaus struktūros pertvarkymo būdai</text:p>
          </table:table-cell>
          <table:table-cell table:style-name="TableCell232">
            <text:p text:style-name="P233">Planuojamo steigimo, reorganiza-vimo, likvidavimo arba vidaus struktūros pertvarky<text:soft-page-break/>mo pabaigos data</text:p>
          </table:table-cell>
          <table:table-cell table:style-name="TableCell234">
            <text:p text:style-name="P235">Mokyklos pavadinimas, tipas po steigimo, reorganiza-vimo, likvidavimo ar vidaus struktūros<text:s/><text:soft-page-break/>pertvarkymo</text:p>
          </table:table-cell>
          <table:table-cell table:style-name="TableCell236">
            <text:p text:style-name="P237">Vykdomos programos po steigimo, reorganizacijos</text:p>
            <text:p text:style-name="P238">ar vidaus struktūros pertvarky-mo</text:p>
          </table:table-cell>
        </table:table-row>
        <table:table-row table:style-name="TableRow239">
          <table:table-cell table:style-name="TableCell240">
            <text:p text:style-name="P241">„28.</text:p>
          </table:table-cell>
          <table:table-cell table:style-name="TableCell242">
            <text:p text:style-name="P243">Piliuonos gimnazija. Vykdomos priešmokyklinio, pradinio, pagrindinio ir vidurinio ugdymo programos.</text:p>
            <text:p text:style-name="P244">Viršužiglio skyriuje vykdomos ikimokyklinio ir priešmokyklinio ugdymo programos.</text:p>
          </table:table-cell>
          <table:table-cell table:style-name="TableCell245">
            <text:p text:style-name="P246"><text:span text:style-name="T247">1.</text:span><text:span text:style-name="T248"><text:tab/></text:span><text:span text:style-name="T249"><text:s/>Vidaus struktūros pertvarka likviduojant <text:s/></text:span><text:span text:style-name="T250">Viršužiglio skyrių.</text:span></text:p>
            <text:p text:style-name="P251"><text:span text:style-name="T252">2.</text:span><text:span text:style-name="T253"><text:tab/></text:span><text:span text:style-name="T254">Vykdoma stebėsena dėl vidurinio ugdymo programos.</text:span></text:p>
            <text:p text:style-name="P255">Jeigu neatitiks galiojančių teisės aktų nuostatų, bus svarstomi sprendimai dėl mokyklos struktūros pertvarkos.</text:p>
          </table:table-cell>
          <table:table-cell table:style-name="TableCell256">
            <text:p text:style-name="P257"><text:span text:style-name="T258">2022-09-01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1. Piliuonos gimnazija. Vykdomos ikimokykli-nio, priešmokyk-linio, pradinio, pagrindinio ir vidurinio ugdymo programos.</text:span><text:span text:style-name="T265">“</text:span></text:p>
          </table:table-cell>
        </table:table-row>
      </table:table>
      <text:p text:style-name="P266"/>
      <text:p text:style-name="P267"><text:span text:style-name="T26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269"/>
      <text:p text:style-name="P270"/>
      <text:p text:style-name="P271"><text:span text:style-name="T272">Savivaldybės meras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/>Valerijus Makūnas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3-25T12:17:00Z</meta:creation-date>
    <dc:date>2022-03-25T12:1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6" meta:paragraph-count="45" meta:word-count="760" meta:character-count="5914" meta:row-count="167" meta:non-whitespace-character-count="5199"/>
  </office:meta>
</office:document-meta>
</file>