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7.0569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size="14pt" style:font-size-asian="14pt" style:font-size-complex="12pt" fo:language="en" fo:country="US"/>
    </style:style>
    <style:style style:name="P3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fo:background-color="#FFFFFF" style:language-asian="lt" style:country-asian="LT" style:language-complex="lt" style:country-complex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Arial Unicode MS" style:font-name-complex="Tahoma" fo:font-weight="bold" style:font-weight-asian="bold" style:font-weight-complex="bold" style:font-size-complex="12pt" fo:background-color="#FFFFFF" style:language-asian="lt" style:country-asian="LT" style:language-complex="lt" style:country-complex="L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Arial Unicode MS" style:font-name-complex="Tahoma" fo:font-weight="bold" style:font-weight-asian="bold" style:font-weight-complex="bold" style:font-size-complex="12pt" fo:background-color="#FFFFFF" style:language-asian="lt" style:country-asian="LT" style:language-complex="lt" style:country-complex="L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fo:background-color="#FFFFFF" style:language-asian="lt" style:country-asian="LT" style:language-complex="lt" style:country-complex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lt" style:country-asian="LT" style:language-complex="lt" style:country-complex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lt" style:country-asian="LT" style:language-complex="lt" style:country-complex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lt" style:country-asian="LT" style:language-complex="lt" style:country-complex="LT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14" style:parent-style-name="DefaultParagraphFont" style:family="text">
      <style:text-properties style:font-size-complex="12pt" fo:background-color="#FFFFFF" style:language-asian="lt" style:country-asian="LT" style:language-complex="lt" style:country-complex="LT"/>
    </style:style>
    <style:style style:name="T15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18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19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22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23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24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P25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26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27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28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29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0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1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2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3" style:parent-style-name="Normal" style:family="paragraph">
      <style:paragraph-properties fo:widows="0" fo:orphans="0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4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5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43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1 M. RUGPJŪČIO 25 D. SPRENDIMO NR. T-223 „DĖL ŠIAULIŲ MIESTO JAUNIMO REIKALŲ TARYBOS SUDARYMO IR NUOSTATŲ PATVIRTINIMO“ PAKEITIMO</text:p>
      <text:p text:style-name="P7"/>
      <text:p text:style-name="P8">2015 m. lapkričio 26 d. Nr. T-326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Lietuvos Respublikos jaunimo politikos pagrindų įstatymo 8 straipsnio 3 dalimi, Lietuvos Respublikos socialinės apsaugos ir darbo ministro 2009 m. sausio 8 d. įsakymu Nr. A1-4 „Dėl Savivaldybių jaunimo reikalų tarybų tipinių nuostatų patvirtinimo“ ir atsižvelgdama į Šiaulių miesto jaunimo reikalų tarybos 2015 m. spalio 1 d. protokolą Nr. VT-45</text:span><text:span text:style-name="T14">,</text:span><text:span text:style-name="T15"><text:s/>Šiaulių miesto savivaldybės taryba <text:s/>n u s p r e n d ž i a :</text:span></text:p>
      <text:p text:style-name="P16"><text:span text:style-name="T17">1</text:span><text:span text:style-name="T18">. P</text:span><text:span text:style-name="T19">akeisti Šiaulių miesto savivaldybės tarybos 2011 m. rugpjūčio 25 d. sprendimo Nr. T-223 „Dėl Šiaulių miesto jaunimo reikalų tarybos sudarymo ir nuostatų patvirtinimo“ 1 punktą ir jį išdėstyti taip:</text:span></text:p>
      <text:p text:style-name="P20"><text:span text:style-name="T21">„</text:span><text:span text:style-name="T22">1</text:span><text:span text:style-name="T23">. Sudaryti savo įgaliojimų laikui šios sudėties</text:span><text:span text:style-name="T24"><text:s/>Šiaulių miesto jaunimo reikalų tarybą:</text:span></text:p>
      <text:p text:style-name="P25">Malikas Agamalijevas, Lietuvos socialdemokratinio jaunimo sąjungos Šiaulių miesto skyriaus pirmininkas;<text:tab/></text:p>
      <text:p text:style-name="P26">Arnoldas Aluzas, Šiaulių jaunimo organizacijų asociacijos „Apskritasis stalas“ pirmininkas;</text:p>
      <text:p text:style-name="P27">Gediminas Beržinis Beržinskas, Šiaulių miesto savivaldybės tarybos narys;</text:p>
      <text:p text:style-name="P28">Mindaugas Bezaras, Šiaulių miesto savivaldybės administracijos Kūno kultūros ir sporto skyriaus vyriausiasis specialistas;</text:p>
      <text:p text:style-name="P29">Goda Gargasaitė, Šiaulių miesto savivaldybės tarybos narė;</text:p>
      <text:p text:style-name="P30">Gabrielė Gendvilaitė, Šiaulių universiteto studentų atstovybės narė;</text:p>
      <text:p text:style-name="P31">Domas Griškevičius, Šiaulių miesto savivaldybės mero pavaduotojas;</text:p>
      <text:p text:style-name="P32">Regina Kvedarienė, Šiaulių miesto savivaldybės tarybos narė;</text:p>
      <text:p text:style-name="P33">Lina Lukytė, <text:s/>Lietuvos socialdemokratinio jaunimo sąjungos Šiaulių miesto skyriaus narė;<text:s/></text:p>
      <text:p text:style-name="P34">Vilmantas Mockus, Šiaulių jaunimo organizacijų asociacijos „Apskritasis stalas“ Revizijos komisijos narys;</text:p>
      <text:p text:style-name="P35">Ramūnas Snarskis, vaikų ir jaunimo klubo „Tarp savų“ prezidentas;</text:p>
      <text:p text:style-name="P36"><text:span text:style-name="T37">Dalia Vietienė, Šiaulių miesto savivaldybės administracijos Viešųjų ryšių skyriaus vyriausioji specialistė (jaunimo reikalų koordinatorė).“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l.adomaitiene</meta:initial-creator>
    <dc:creator>adlibuser</dc:creator>
    <meta:creation-date>2019-05-06T07:39:00Z</meta:creation-date>
    <dc:date>2019-05-06T07:39:00Z</dc:date>
    <meta:print-date>2015-05-14T06:31:00Z</meta:print-date>
    <meta:template xlink:href="Normal.dotm" xlink:type="simple"/>
    <meta:editing-cycles>2</meta:editing-cycles>
    <meta:editing-duration>PT0S</meta:editing-duration>
    <meta:user-defined meta:name="infolexID">E98252A2-CE09-4B97-AD76-BC9A25E9CDC6</meta:user-defined>
    <meta:document-statistic meta:page-count="1" meta:paragraph-count="13" meta:word-count="264" meta:character-count="2147" meta:row-count="51" meta:non-whitespace-character-count="1896"/>
  </office:meta>
</office:document-meta>
</file>