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ADMINISTRACIJOS</text:p>
      <text:p text:style-name="P6">DIREKTORIUS</text:p>
      <text:p text:style-name="P7"/>
      <text:p text:style-name="P8">DĖL TEISĖS VŠĮ „AŠ YPATINGAS“ TEIKTI AKREDITUOTĄ<text:s/></text:p>
      <text:p text:style-name="P9">VAIKŲ DIENOS SOCIALINĘ PRIEŽIŪRĄ SUTEIKIMO</text:p>
      <text:p text:style-name="P10">ĮSAKYMAS</text:p>
      <text:p text:style-name="P11"/>
      <text:p text:style-name="P12">2022 m. lapkričio 11 d. Nr. D-605 (2.12 E)</text:p>
      <text:p text:style-name="P13">Kalvarija</text:p>
      <text:p text:style-name="P14"/>
      <text:p text:style-name="P15"><text:span text:style-name="T16">Vadovaudamasis Lietuvos Respublikos vietos savivaldos įstatymo 29 str. 8 d. 2 p., Akredituotos vaikų dienos socialinės priežiūros teikimo reikalavimais ir<text:s/></text:span><text:span text:style-name="T17">rekomendacijomis, patvirtintomis<text:s/></text:span><text:span text:style-name="T18">Lietuvos Respublikos socialinės apsaugos ir darbo ministro 2020 m. liepos 10 d. įsakymu Nr. A1-658 „Dėl Akredituotos vaikų dienos socialinės priežiūros teikimo reikalavimų ir rekomendacijų patvirtinimo</text:span><text:span text:style-name="T19">“, Socialinės priežiūros akreditavimo tvarkos aprašo</text:span><text:span text:style-name="T20">, patvirtinto Lietuvos Respublikos socialinės apsaugos ir darbo ministro 2020 m. birželio 30 d. įsakymu Nr. A1-622 „Dėl Socialinės priežiūros akreditavimo tvarkos aprašo patvirtinimo“, 14 ir 17 p. ir atsižvelgdamas į VšĮ „Aš ypatingas“ 2022 m. spalio 18 d. prašymą leisti teikti akredituotą socialinę priežiūrą,</text:span></text:p>
      <text:p text:style-name="P21"/>
      <text:p text:style-name="P22"><text:span text:style-name="T23">s u t e i k i u <text:s/>VšĮ „Aš ypatingas“, į. k. 304910574, Dariaus ir Girėno g. 50, Kalvarija, teisę teikti akredituotą vaikų dienos socialinę priežiūrą, adresu Dariaus ir Girėno g. 50, Kalvarija, 3 metams nuo įsakymo priėmimo dienos. Akredituotos vaikų dienos socialinės priežiūros vietų skaičius – 20.</text:span></text:p>
      <text:p text:style-name="P24"/>
      <text:p text:style-name="P25"><text:span text:style-name="T26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27">. 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Gintaras Bu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02</meta:initial-creator>
    <dc:creator>adlibuser</dc:creator>
    <meta:creation-date>2022-11-11T07:55:00Z</meta:creation-date>
    <dc:date>2022-11-11T07:55:00Z</dc:date>
    <meta:print-date>2020-11-17T11:3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89" meta:character-count="1555" meta:row-count="108" meta:non-whitespace-character-count="1408"/>
  </office:meta>
</office:document-meta>
</file>