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284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166in">
        <style:tab-stops>
          <style:tab-stop style:type="left" style:position="0.416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416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1.1666in" style:use-optimal-column-width="false"/>
    </style:style>
    <style:style style:name="Table30" style:family="table">
      <style:table-properties style:width="6.6666in" fo:margin-left="0.075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left="-0.075in">
        <style:tab-stops/>
      </style:paragraph-properties>
    </style:style>
    <style:style style:name="T47" style:parent-style-name="DefaultParagraphFont" style:family="text">
      <style:text-properties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left="-0.075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left="-0.075in">
        <style:tab-stops/>
      </style:paragraph-properties>
      <style:text-properties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left="-0.075in">
        <style:tab-stops/>
      </style:paragraph-properties>
    </style:style>
    <style:style style:name="T57" style:parent-style-name="DefaultParagraphFont" style:family="text">
      <style:text-properties style:font-name="Symbol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>
        <style:tab-stops/>
      </style:paragraph-properties>
    </style:style>
    <style:style style:name="T60" style:parent-style-name="DefaultParagraphFont" style:family="text">
      <style:text-properties style:font-name="Symbol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left="-0.0791in">
        <style:tab-stops/>
      </style:paragraph-properties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P7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/>
      <text:p text:style-name="P14">SPRENDIMAS</text:p>
      <text:p text:style-name="P15">DĖL TARYBOS 2015-04-01 SPRENDIMO NR. 1-2322 „DĖL KLASIŲ KOMPLEKTŲ SKAIČIAUS, MOKINIŲ SKAIČIAUS VIDURKIO KLASĖSE PAGAL VYKDOMAS BENDRĄSIAS PROGRAMAS IR NAUJŲ MOKINIŲ PRIĖMIMO LAIKO NUSTATYMO SAVIVALDYBĖS BENDROJO UGDYMO MOKYKLOMS IR JŲ SKYRIAMS 2015–2016 MOKSLO METAMS“ PAKEITIMO</text:p>
      <text:p text:style-name="P16"/>
      <text:p text:style-name="P17">2015 m. balandžio 29 d. Nr. 1-17</text:p>
      <text:p text:style-name="P18">Vilnius</text:p>
      <text:p text:style-name="P19"/>
      <text:p text:style-name="P20"><text:span text:style-name="T21">Vadovaudamasi Lietuvos Respublikos vietos savivaldos įstatymo 18 straipsnio 1 dalimi, Vilniaus miesto savivaldybės taryba<text:s/></text:span><text:span text:style-name="T22">nusprendžia</text:span><text:span text:style-name="T23">:</text:span></text:p>
      <text:p text:style-name="P24"><text:span text:style-name="T25">Pakeisti Vilniaus miesto savivaldybės tarybos <text:s/>2015 m. balandžio 1 d. sprendimo Nr. 1-2322 „Dėl klasių komplektų skaičiaus, mokinių skaičiaus vidurkio klasėse pagal vykdomas bendrąsias programas ir naujų mokinių priėmimo laiko nustatymo Savivaldybės bendrojo ugdymo mokykloms ir jų skyriams 2015–2016 mokslo metams“</text:span><text:span text:style-name="T26"><text:s/></text:span><text:span text:style-name="T27">priedo</text:span><text:span text:style-name="T28"><text:s/></text:span><text:span text:style-name="T29">„Nustatytas <text:s/>klasių komplektų skaičius ir mokinių skaičiaus vidurkis klasėse pagal vykdomas bendrąsias programas Savivaldybės bendrojo ugdymo mokykloms ir jų skyriams 2015–2016 mokslo metams“ I dalies „Bendrosiose mokyklose“ 1 eilutę ir išdėstyti j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Vilniaus Adomo Mickevičiaus gimnazija</text:span></text:p>
          </table:table-cell>
          <table:table-cell table:style-name="TableCell51">
            <text:p text:style-name="P52">Lenkų</text:p>
          </table:table-cell>
          <table:table-cell table:style-name="TableCell53">
            <text:p text:style-name="P54">Kruopų g. 11, Vilnius</text:p>
          </table:table-cell>
          <table:table-cell table:style-name="TableCell55">
            <text:p text:style-name="P56"><text:span text:style-name="T57"></text:span></text:p>
          </table:table-cell>
          <table:table-cell table:style-name="TableCell58">
            <text:p text:style-name="P59"><text:span text:style-name="T60"></text:span>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~25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~28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~26</text:p>
          </table:table-cell>
          <table:table-cell table:style-name="TableCell73">
            <text:p text:style-name="P74"><text:span text:style-name="T75">Nekomplektuojamos</text:span><text:span text:style-name="T76"><text:s/></text:span><text:span text:style-name="T77">5-osios klasės</text:span></text:p>
          </table:table-cell>
        </table:table-row>
      </table:table>
      <text:p text:style-name="P78"/>
      <text:p text:style-name="P79"/>
      <text:p text:style-name="P80"/>
      <text:p text:style-name="P81"><text:span text:style-name="T82">Meras</text:span><text:span text:style-name="T83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4-30T08:31:00Z</meta:creation-date>
    <dc:date>2015-04-30T08:31:00Z</dc:date>
    <meta:template xlink:href="Normal" xlink:type="simple"/>
    <meta:editing-cycles>2</meta:editing-cycles>
    <meta:editing-duration>PT0S</meta:editing-duration>
    <meta:document-statistic meta:page-count="1" meta:paragraph-count="25" meta:word-count="167" meta:character-count="1225" meta:row-count="57" meta:non-whitespace-character-count="1083"/>
  </office:meta>
</office:document-meta>
</file>