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indent="3.6458in">
        <style:tab-stops>
          <style:tab-stop style:type="left" style:position="3.6458in"/>
        </style:tab-stops>
      </style:paragraph-properties>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1" style:parent-style-name="Normal" style:family="paragraph">
      <style:paragraph-properties>
        <style:tab-stops>
          <style:tab-stop style:type="left" style:position="-0.1972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margin-left="3.3472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language-asian="lt" style:country-asian="LT"/>
    </style:style>
    <style:style style:name="P65" style:parent-style-name="Normal" style:family="paragraph">
      <style:text-properties fo:text-transform="uppercase" style:language-asian="lt" style:country-asian="LT"/>
    </style:style>
    <style:style style:name="P66" style:parent-style-name="Normal" style:family="paragraph">
      <style:text-properties fo:text-transform="uppercase" style:language-asian="lt" style:country-asian="LT"/>
    </style:style>
    <style:style style:name="P67" style:parent-style-name="Normal" style:family="paragraph">
      <style:text-properties fo:text-transform="uppercase"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justify" fo:text-indent="0.7875in"/>
      <style:text-properties fo:font-weight="bold" style:font-weight-asian="bold"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ize="10pt" style:font-size-asian="10pt"/>
    </style:style>
    <style:style style:name="T78" style:parent-style-name="DefaultParagraphFont" style:family="text">
      <style:text-properties style:font-size-complex="12pt"/>
    </style:style>
    <style:style style:name="T79" style:parent-style-name="DefaultParagraphFont" style:family="text">
      <style:text-properties fo:font-size="10pt" style:font-size-asian="10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justify" fo:text-indent="0.3937in"/>
      <style:text-properties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in"/>
      <style:text-properties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font-size-complex="12pt"/>
    </style:style>
    <style:style style:name="T193" style:parent-style-name="DefaultParagraphFont" style:family="text">
      <style:text-properties fo:font-weight="bold" style:font-weight-asian="bold" fo:text-transform="uppercase"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style:font-size-complex="12pt"/>
    </style:style>
    <style:style style:name="P196" style:parent-style-name="Normal" style:family="paragraph">
      <style:paragraph-properties fo:text-align="justify" fo:text-indent="0.3937in"/>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indent="0.3937in"/>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tab-stops>
          <style:tab-stop style:type="left" style:position="4.3312in"/>
        </style:tab-stops>
      </style:paragraph-properties>
    </style:style>
    <style:style style:name="P264" style:parent-style-name="Normal" style:family="paragraph">
      <style:paragraph-properties fo:text-align="center">
        <style:tab-stops>
          <style:tab-stop style:type="left" style:position="4.3312in"/>
        </style:tab-stops>
      </style:paragraph-properties>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margin-left="3.3472in">
        <style:tab-stops/>
      </style:paragraph-properties>
    </style:style>
    <style:style style:name="P267" style:parent-style-name="Normal" style:family="paragraph">
      <style:paragraph-properties fo:break-before="page"/>
    </style:style>
    <style:style style:name="P268" style:parent-style-name="Normal" style:family="paragraph">
      <style:paragraph-properties fo:margin-left="3.3472in">
        <style:tab-stops/>
      </style:paragraph-properties>
    </style:style>
    <style:style style:name="T269" style:parent-style-name="DefaultParagraphFont" style:family="text">
      <style:text-properties style:language-asian="ar" style:country-asian="SA"/>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lt" style:country-asian="LT"/>
    </style:style>
    <style:style style:name="P274" style:parent-style-name="Normal" style:family="paragraph">
      <style:paragraph-properties fo:margin-left="3.3472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style:tab-stops>
          <style:tab-stop style:type="left" style:position="-0.2958in"/>
        </style:tab-stops>
      </style:paragraph-properties>
      <style:text-properties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language-asian="lt" style:country-asian="LT"/>
    </style:style>
    <style:style style:name="P280" style:parent-style-name="Normal" style:family="paragraph">
      <style:text-properties fo:font-weight="bold" style:font-weight-asian="bold" style:language-asian="lt" style:country-asian="LT"/>
    </style:style>
    <style:style style:name="P281" style:parent-style-name="Normal" style:family="paragraph">
      <style:paragraph-properties fo:text-align="center"/>
      <style:text-properties style:language-asian="lt" style:country-asian="LT"/>
    </style:style>
    <style:style style:name="P282" style:parent-style-name="Normal" style:family="paragraph">
      <style:paragraph-properties fo:text-align="center"/>
      <style:text-properties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fo:text-align="center"/>
      <style:text-properties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language-asian="lt" style:country-asian="LT"/>
    </style:style>
    <style:style style:name="P291" style:parent-style-name="Normal" style:family="paragraph">
      <style:paragraph-properties fo:text-align="center"/>
      <style:text-properties style:language-asian="lt" style:country-asian="LT"/>
    </style:style>
    <style:style style:name="P292" style:parent-style-name="Normal" style:family="paragraph">
      <style:paragraph-properties fo:text-align="center"/>
      <style:text-properties fo:font-size="10pt" style:font-size-asian="10pt" style:language-asian="lt" style:country-asian="LT"/>
    </style:style>
    <style:style style:name="P293" style:parent-style-name="Normal" style:family="paragraph">
      <style:paragraph-properties fo:text-align="justify" fo:text-indent="0.4923in">
        <style:tab-stops>
          <style:tab-stop style:type="right" style:leader-style="solid" style:leader-text="_" style:position="6.4958in"/>
        </style:tab-stops>
      </style:paragraph-properties>
      <style:text-properties style:language-asian="lt" style:country-asian="LT"/>
    </style:style>
    <style:style style:name="P294" style:parent-style-name="Normal" style:family="paragraph">
      <style:paragraph-properties fo:text-align="center" fo:text-indent="0.0416in"/>
      <style:text-properties fo:font-size="10pt" style:font-size-asian="10pt" style:language-asian="lt" style:country-asian="LT"/>
    </style:style>
    <style:style style:name="P295"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size="10pt" style:font-size-asian="10pt" style:language-asian="lt" style:country-asian="LT"/>
    </style:style>
    <style:style style:name="P298"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299"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300"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301" style:parent-style-name="Normal" style:family="paragraph">
      <style:paragraph-properties fo:text-align="center" fo:margin-left="2.5in" fo:text-indent="0.7486in">
        <style:tab-stops/>
      </style:paragraph-properties>
      <style:text-properties fo:font-size="10pt" style:font-size-asian="10pt" style:language-asian="lt" style:country-asian="LT"/>
    </style:style>
    <style:style style:name="P302"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303" style:parent-style-name="Normal" style:family="paragraph">
      <style:paragraph-properties fo:text-align="center"/>
      <style:text-properties fo:font-size="10pt" style:font-size-asian="10pt" style:language-asian="lt" style:country-asian="LT"/>
    </style:style>
    <style:style style:name="P304" style:parent-style-name="Normal" style:family="paragraph">
      <style:paragraph-properties fo:text-align="justify"/>
      <style:text-properties fo:font-size="8pt" style:font-size-asian="8pt" style:font-size-complex="8pt" style:language-asian="lt" style:country-asian="L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justify"/>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694in"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indent="0.4923in"/>
      <style:text-properties fo:font-size="8pt" style:font-size-asian="8pt" style:font-size-complex="8pt" style:language-asian="lt" style:country-asian="LT"/>
    </style:style>
    <style:style style:name="P312" style:parent-style-name="Normal" style:family="paragraph">
      <style:paragraph-properties fo:text-indent="0.4923in">
        <style:tab-stops>
          <style:tab-stop style:type="right" style:leader-style="solid" style:leader-text="_" style:position="6.4958in"/>
        </style:tab-stops>
      </style:paragraph-properties>
      <style:text-properties style:language-asian="lt" style:country-asian="LT"/>
    </style:style>
    <style:style style:name="P313" style:parent-style-name="Normal" style:family="paragraph">
      <style:paragraph-properties fo:text-align="center"/>
      <style:text-properties fo:font-size="10pt" style:font-size-asian="10pt" style:language-asian="lt" style:country-asian="LT"/>
    </style:style>
    <style:style style:name="P314" style:parent-style-name="Normal" style:family="paragraph">
      <style:paragraph-properties fo:text-align="justify" fo:text-indent="0.4923in"/>
      <style:text-properties fo:font-size="10pt" style:font-size-asian="10pt" style:language-asian="lt" style:country-asian="LT"/>
    </style:style>
    <style:style style:name="P315" style:parent-style-name="Normal" style:family="paragraph">
      <style:paragraph-properties fo:text-align="justify"/>
      <style:text-properties style:language-asian="lt" style:country-asian="LT"/>
    </style:style>
    <style:style style:name="P316" style:parent-style-name="Normal" style:family="paragraph">
      <style:paragraph-properties fo:text-align="justify"/>
      <style:text-properties style:language-asian="lt" style:country-asian="LT"/>
    </style:style>
    <style:style style:name="P317" style:parent-style-name="Normal" style:family="paragraph">
      <style:paragraph-properties fo:text-align="justify"/>
      <style:text-properties style:language-asian="lt" style:country-asian="LT"/>
    </style:style>
    <style:style style:name="P318" style:parent-style-name="Normal" style:family="paragraph">
      <style:paragraph-properties fo:text-align="justify"/>
      <style:text-properties style:language-asian="lt" style:country-asian="LT"/>
    </style:style>
    <style:style style:name="P319" style:parent-style-name="Normal" style:family="paragraph">
      <style:paragraph-properties fo:text-align="justify" fo:text-indent="0.4923in"/>
      <style:text-properties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4.9in" fo:text-indent="0.5in">
        <style:tab-stops/>
      </style:paragraph-properties>
      <style:text-properties style:language-asian="lt" style:country-asian="LT"/>
    </style:style>
    <style:style style:name="P326" style:parent-style-name="Normal" style:family="paragraph">
      <style:paragraph-properties fo:text-align="justify" fo:margin-left="4.9in" fo:text-indent="0.2187in">
        <style:tab-stops/>
      </style:paragraph-properties>
      <style:text-properties style:language-asian="lt" style:country-asian="LT"/>
    </style:style>
    <style:style style:name="P327" style:parent-style-name="Normal" style:family="paragraph">
      <style:paragraph-properties fo:text-align="justify"/>
      <style:text-properties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language-asian="lt" style:country-asian="LT"/>
    </style:style>
    <style:style style:name="P335" style:parent-style-name="Normal" style:family="paragraph">
      <style:paragraph-properties fo:text-align="justify" fo:text-indent="0.4923in"/>
      <style:text-properties style:font-size-complex="12pt" style:language-asian="lt" style:country-asian="LT"/>
    </style:style>
    <style:style style:name="P336" style:parent-style-name="Normal" style:family="paragraph">
      <style:paragraph-properties fo:text-align="center"/>
      <style:text-properties style:language-asian="lt" style:country-asian="LT"/>
    </style:style>
    <style:style style:name="P337" style:parent-style-name="Normal" style:family="paragraph">
      <style:paragraph-properties>
        <style:tab-stops>
          <style:tab-stop style:type="left" style:position="-0.2958in"/>
        </style:tab-stops>
      </style:paragraph-properties>
    </style:style>
    <style:style style:name="P338" style:parent-style-name="Normal" style:family="paragraph">
      <style:paragraph-properties fo:text-align="center">
        <style:tab-stops>
          <style:tab-stop style:type="left" style:position="4.3312in"/>
        </style:tab-stops>
      </style:paragraph-properties>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break-before="page" fo:margin-left="3.3472in">
        <style:tab-stops/>
      </style:paragraph-properties>
    </style:style>
    <style:style style:name="P341" style:parent-style-name="Normal" style:family="paragraph">
      <style:paragraph-properties fo:margin-left="3.3472in">
        <style:tab-stops/>
      </style:paragraph-properties>
    </style:style>
    <style:style style:name="T342" style:parent-style-name="DefaultParagraphFont" style:family="text">
      <style:text-properties style:language-asian="ar" style:country-asian="SA"/>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lt" style:country-asian="LT"/>
    </style:style>
    <style:style style:name="P348" style:parent-style-name="Normal" style:family="paragraph">
      <style:paragraph-properties fo:margin-left="3.3472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style:tab-stops>
          <style:tab-stop style:type="left" style:position="-0.2958in"/>
        </style:tab-stops>
      </style:paragraph-properties>
      <style:text-properties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text-properties fo:font-weight="bold" style:font-weight-asian="bold" fo:font-size="8pt" style:font-size-asian="8pt" style:font-size-complex="8pt" style:language-asian="lt" style:country-asian="LT"/>
    </style:style>
    <style:style style:name="P355" style:parent-style-name="Normal" style:family="paragraph">
      <style:paragraph-properties fo:text-align="center"/>
      <style:text-properties style:language-asian="lt" style:country-asian="LT"/>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fo:font-weight="bold" style:font-weight-asian="bold" fo:text-transform="uppercase" style:language-asian="lt" style:country-asian="LT"/>
    </style:style>
    <style:style style:name="P363" style:parent-style-name="Normal" style:family="paragraph">
      <style:text-properties fo:font-size="8pt" style:font-size-asian="8pt" style:font-size-complex="8pt" style:language-asian="lt" style:country-asian="LT"/>
    </style:style>
    <style:style style:name="P364" style:parent-style-name="Normal" style:family="paragraph">
      <style:paragraph-properties fo:text-align="center"/>
      <style:text-properties style:language-asian="lt" style:country-asian="LT"/>
    </style:style>
    <style:style style:name="P365" style:parent-style-name="Normal" style:family="paragraph">
      <style:paragraph-properties fo:margin-left="1.8in" fo:text-indent="0.9in">
        <style:tab-stops/>
      </style:paragraph-properties>
      <style:text-properties fo:font-size="10pt" style:font-size-asian="10pt" style:language-asian="lt" style:country-asian="LT"/>
    </style:style>
    <style:style style:name="P366" style:parent-style-name="Normal" style:family="paragraph">
      <style:paragraph-properties fo:text-align="center"/>
      <style:text-properties style:language-asian="lt" style:country-asian="LT"/>
    </style:style>
    <style:style style:name="P367" style:parent-style-name="Normal" style:family="paragraph">
      <style:paragraph-properties fo:text-align="center"/>
      <style:text-properties fo:font-size="10pt" style:font-size-asian="10pt" style:language-asian="lt" style:country-asian="LT"/>
    </style:style>
    <style:style style:name="P368" style:parent-style-name="Normal" style:family="paragraph">
      <style:paragraph-properties fo:text-align="justify" fo:text-indent="0.4923in">
        <style:tab-stops>
          <style:tab-stop style:type="right" style:leader-style="solid" style:leader-text="_" style:position="6.4958in"/>
        </style:tab-stops>
      </style:paragraph-properties>
      <style:text-properties style:language-asian="lt" style:country-asian="LT"/>
    </style:style>
    <style:style style:name="P369" style:parent-style-name="Normal" style:family="paragraph">
      <style:paragraph-properties fo:text-align="center"/>
      <style:text-properties fo:font-size="10pt" style:font-size-asian="10pt" style:language-asian="lt" style:country-asian="LT"/>
    </style:style>
    <style:style style:name="P370" style:parent-style-name="Normal" style:family="paragraph">
      <style:paragraph-properties fo:text-align="justify">
        <style:tab-stops>
          <style:tab-stop style:type="right" style:leader-style="solid" style:leader-text="_" style:position="6.4958in"/>
        </style:tab-stops>
      </style:paragraph-properties>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center"/>
      <style:text-properties fo:font-size="10pt" style:font-size-asian="10pt" style:language-asian="lt" style:country-asian="LT"/>
    </style:style>
    <style:style style:name="P375"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376"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379" style:parent-style-name="Normal" style:family="paragraph">
      <style:paragraph-properties fo:text-align="center" fo:margin-left="2.5in" fo:text-indent="1.1423in">
        <style:tab-stops/>
      </style:paragraph-properties>
      <style:text-properties fo:font-size="10pt" style:font-size-asian="10pt" style:language-asian="lt" style:country-asian="LT"/>
    </style:style>
    <style:style style:name="P380"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381" style:parent-style-name="Normal" style:family="paragraph">
      <style:paragraph-properties fo:text-align="center"/>
      <style:text-properties fo:font-size="10pt" style:font-size-asian="10pt" style:language-asian="lt" style:country-asian="LT"/>
    </style:style>
    <style:style style:name="P382" style:parent-style-name="Normal" style:family="paragraph">
      <style:paragraph-properties fo:text-align="justify"/>
      <style:text-properties fo:font-size="8pt" style:font-size-asian="8pt" style:font-size-complex="8pt" style:language-asian="lt" style:country-asian="L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694in"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ext-properties style:font-size-complex="12pt" style:language-asian="lt" style:country-asian="LT"/>
    </style:style>
    <style:style style:name="P389"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center" fo:text-indent="2.6583in"/>
      <style:text-properties fo:font-size="10pt" style:font-size-asian="10pt" style:language-asian="lt" style:country-asian="LT"/>
    </style:style>
    <style:style style:name="P394" style:parent-style-name="Normal" style:family="paragraph">
      <style:paragraph-properties fo:text-align="justify" fo:text-indent="0.4923in"/>
      <style:text-properties fo:font-size="8pt" style:font-size-asian="8pt" style:font-size-complex="8pt" style:language-asian="lt" style:country-asian="LT"/>
    </style:style>
    <style:style style:name="P395" style:parent-style-name="Normal" style:family="paragraph">
      <style:paragraph-properties fo:text-align="justify"/>
      <style:text-properties style:language-asian="lt" style:country-asian="LT"/>
    </style:style>
    <style:style style:name="P396" style:parent-style-name="Normal" style:family="paragraph">
      <style:paragraph-properties fo:text-align="justify"/>
      <style:text-properties style:language-asian="lt" style:country-asian="LT"/>
    </style:style>
    <style:style style:name="P397" style:parent-style-name="Normal" style:family="paragraph">
      <style:paragraph-properties fo:text-align="justify"/>
      <style:text-properties fo:font-size="8pt" style:font-size-asian="8pt" style:font-size-complex="8pt" style:language-asian="lt" style:country-asian="LT"/>
    </style:style>
    <style:style style:name="P398" style:parent-style-name="Normal" style:family="paragraph">
      <style:paragraph-properties fo:text-align="justify" fo:text-indent="0.4923in"/>
      <style:text-properties style:font-size-complex="12pt" style:language-asian="lt" style:country-asian="LT"/>
    </style:style>
    <style:style style:name="P399" style:parent-style-name="Normal" style:family="paragraph">
      <style:paragraph-properties fo:text-align="justify"/>
      <style:text-properties fo:font-size="8pt" style:font-size-asian="8pt" style:font-size-complex="8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4.9in" fo:text-indent="0.5in">
        <style:tab-stops/>
      </style:paragraph-properties>
      <style:text-properties style:language-asian="lt" style:country-asian="LT"/>
    </style:style>
    <style:style style:name="P406" style:parent-style-name="Normal" style:family="paragraph">
      <style:paragraph-properties fo:text-align="justify" fo:margin-left="4.9in" fo:text-indent="0.2187in">
        <style:tab-stops/>
      </style:paragraph-properties>
      <style:text-properties style:language-asian="lt" style:country-asian="LT"/>
    </style:style>
    <style:style style:name="P407" style:parent-style-name="Normal" style:family="paragraph">
      <style:paragraph-properties style:punctuation-wrap="simple" fo:text-align="justify"/>
      <style:text-properties fo:color="#000000" style:language-asian="lt" style:country-asian="LT"/>
    </style:style>
    <style:style style:name="P408" style:parent-style-name="Normal" style:family="paragraph">
      <style:paragraph-properties style:punctuation-wrap="simple" fo:text-align="justify"/>
      <style:text-properties fo:color="#000000" style:language-asian="lt" style:country-asian="LT"/>
    </style:style>
    <style:style style:name="P409" style:parent-style-name="Normal" style:family="paragraph">
      <style:paragraph-properties style:punctuation-wrap="simple" fo:text-align="justify"/>
      <style:text-properties fo:color="#000000" style:language-asian="lt" style:country-asian="LT"/>
    </style:style>
    <style:style style:name="P410" style:parent-style-name="Normal" style:family="paragraph">
      <style:paragraph-properties style:punctuation-wrap="simple" fo:text-align="justify"/>
      <style:text-properties fo:color="#000000" style:language-asian="lt" style:country-asian="LT"/>
    </style:style>
    <style:style style:name="P411" style:parent-style-name="Normal" style:family="paragraph">
      <style:paragraph-properties style:punctuation-wrap="simple" fo:text-align="justify" fo:line-height="150%"/>
      <style:text-properties fo:color="#000000" style:language-asian="lt" style:country-asian="LT"/>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fo:text-align="center"/>
      <style:text-properties fo:font-size="8pt" style:font-size-asian="8pt" style:font-size-complex="8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style:language-asian="lt" style:country-asian="LT"/>
    </style:style>
    <style:style style:name="P416" style:parent-style-name="Normal" style:family="paragraph">
      <style:paragraph-properties fo:text-align="center">
        <style:tab-stops>
          <style:tab-stop style:type="left" style:position="4.3312in"/>
        </style:tab-stops>
      </style:paragraph-properties>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break-before="page" fo:margin-left="3.3472in">
        <style:tab-stops/>
      </style:paragraph-properties>
    </style:style>
    <style:style style:name="P419" style:parent-style-name="Normal" style:family="paragraph">
      <style:paragraph-properties fo:margin-left="3.3472in">
        <style:tab-stops/>
      </style:paragraph-properties>
    </style:style>
    <style:style style:name="T420" style:parent-style-name="DefaultParagraphFont" style:family="text">
      <style:text-properties style:language-asian="ar" style:country-asian="SA"/>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lt" style:country-asian="LT"/>
    </style:style>
    <style:style style:name="P425" style:parent-style-name="Normal" style:family="paragraph">
      <style:paragraph-properties fo:margin-left="3.3472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style:tab-stops>
          <style:tab-stop style:type="left" style:position="-0.2958in"/>
        </style:tab-stops>
      </style:paragraph-properties>
      <style:text-properties style:language-asian="lt" style:country-asian="LT"/>
    </style:style>
    <style:style style:name="P429" style:parent-style-name="Normal" style:family="paragraph">
      <style:paragraph-properties>
        <style:tab-stops>
          <style:tab-stop style:type="left" style:position="-0.2958in"/>
        </style:tab-stops>
      </style:paragraph-properties>
      <style:text-properties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language-asian="lt" style:country-asian="LT"/>
    </style:style>
    <style:style style:name="P432" style:parent-style-name="Normal" style:family="paragraph">
      <style:text-properties fo:font-weight="bold" style:font-weight-asian="bold" style:language-asian="lt" style:country-asian="LT"/>
    </style:style>
    <style:style style:name="P433" style:parent-style-name="Normal" style:family="paragraph">
      <style:paragraph-properties fo:text-align="center"/>
      <style:text-properties style:language-asian="lt" style:country-asian="LT"/>
    </style:style>
    <style:style style:name="P434" style:parent-style-name="Normal" style:family="paragraph">
      <style:paragraph-properties fo:text-align="center"/>
      <style:text-properties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language-asian="lt" style:country-asian="LT"/>
    </style:style>
    <style:style style:name="P437" style:parent-style-name="Normal" style:family="paragraph">
      <style:paragraph-properties fo:text-align="center" fo:text-indent="3.7798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language-asian="lt" style:country-asian="LT"/>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style:language-asian="lt" style:country-asian="LT"/>
    </style:style>
    <style:style style:name="P444" style:parent-style-name="Normal" style:family="paragraph">
      <style:paragraph-properties fo:text-indent="2.7562in"/>
      <style:text-properties fo:font-size="10pt" style:font-size-asian="10pt" style:language-asian="lt" style:country-asian="LT"/>
    </style:style>
    <style:style style:name="P445" style:parent-style-name="Normal" style:family="paragraph">
      <style:paragraph-properties fo:text-align="center"/>
      <style:text-properties style:language-asian="lt" style:country-asian="LT"/>
    </style:style>
    <style:style style:name="P446" style:parent-style-name="Normal" style:family="paragraph">
      <style:paragraph-properties fo:text-align="center"/>
      <style:text-properties fo:font-size="10pt" style:font-size-asian="10pt" style:language-asian="lt" style:country-asian="LT"/>
    </style:style>
    <style:style style:name="P447" style:parent-style-name="Normal" style:family="paragraph">
      <style:paragraph-properties fo:text-align="center"/>
      <style:text-properties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letter-spacing="0.0694in"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indent="0.4923in">
        <style:tab-stops>
          <style:tab-stop style:type="right" style:leader-style="solid" style:leader-text="_" style:position="6.4958in"/>
        </style:tab-stops>
      </style:paragraph-properties>
      <style:text-properties style:language-asian="lt" style:country-asian="LT"/>
    </style:style>
    <style:style style:name="P453" style:parent-style-name="Normal" style:family="paragraph">
      <style:paragraph-properties fo:text-indent="3.15in"/>
      <style:text-properties fo:font-size="10pt" style:font-size-asian="10pt" style:language-asian="lt" style:country-asian="LT"/>
    </style:style>
    <style:style style:name="P454"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455" style:parent-style-name="Normal" style:family="paragraph">
      <style:paragraph-properties fo:text-align="center"/>
      <style:text-properties fo:font-size="10pt" style:font-size-asian="10pt" style:language-asian="lt" style:country-asian="LT"/>
    </style:style>
    <style:style style:name="P456" style:parent-style-name="Normal" style:family="paragraph">
      <style:paragraph-properties fo:text-align="justify"/>
      <style:text-properties fo:font-size="8pt" style:font-size-asian="8pt" style:font-size-complex="8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text-properties style:language-asian="lt" style:country-asian="LT"/>
    </style:style>
    <style:style style:name="P464" style:parent-style-name="Normal" style:family="paragraph">
      <style:paragraph-properties fo:text-align="justify"/>
      <style:text-properties style:language-asian="lt" style:country-asian="LT"/>
    </style:style>
    <style:style style:name="P465" style:parent-style-name="Normal" style:family="paragraph">
      <style:paragraph-properties fo:text-align="justify"/>
      <style:text-properties style:language-asian="lt" style:country-asian="LT"/>
    </style:style>
    <style:style style:name="P466" style:parent-style-name="Normal" style:family="paragraph">
      <style:paragraph-properties fo:text-align="justify"/>
      <style:text-properties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letter-spacing="-0.0013in" style:language-asian="lt" style:country-asian="LT"/>
    </style:style>
    <style:style style:name="T473" style:parent-style-name="DefaultParagraphFont" style:family="text">
      <style:text-properties fo:letter-spacing="-0.0013in" style:font-size-complex="12pt" style:language-asian="lt" style:country-asian="LT"/>
    </style:style>
    <style:style style:name="P474" style:parent-style-name="Normal" style:family="paragraph">
      <style:paragraph-properties fo:text-align="justify"/>
      <style:text-properties style:language-asian="lt" style:country-asian="LT"/>
    </style:style>
    <style:style style:name="P475" style:parent-style-name="Normal" style:family="paragraph">
      <style:paragraph-properties fo:text-align="justify" fo:margin-left="4.5in" fo:text-indent="0.6187in">
        <style:tab-stops/>
      </style:paragraph-properties>
      <style:text-properties style:language-asian="lt" style:country-asian="LT"/>
    </style:style>
    <style:style style:name="P476" style:parent-style-name="Normal" style:family="paragraph">
      <style:paragraph-properties fo:text-align="justify"/>
      <style:text-properties style:language-asian="lt" style:country-asian="LT"/>
    </style:style>
    <style:style style:name="P477" style:parent-style-name="Normal" style:family="paragraph">
      <style:paragraph-properties fo:text-align="justify"/>
      <style:text-properties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text-properties style:language-asian="lt" style:country-asian="LT"/>
    </style:style>
    <style:style style:name="P487" style:parent-style-name="Normal" style:family="paragraph">
      <style:paragraph-properties fo:text-indent="5.1187in"/>
      <style:text-properties style:language-asian="lt" style:country-asian="LT"/>
    </style:style>
    <style:style style:name="P488" style:parent-style-name="Normal" style:family="paragraph">
      <style:paragraph-properties fo:text-align="justify"/>
      <style:text-properties style:language-asian="lt" style:country-asian="LT"/>
    </style:style>
    <style:style style:name="P489" style:parent-style-name="Normal" style:family="paragraph">
      <style:paragraph-properties fo:text-align="justify"/>
      <style:text-properties style:language-asian="lt" style:country-asian="LT"/>
    </style:style>
    <style:style style:name="P490" style:parent-style-name="Normal" style:family="paragraph">
      <style:paragraph-properties fo:text-align="justify"/>
      <style:text-properties style:language-asian="lt" style:country-asian="LT"/>
    </style:style>
    <style:style style:name="T491" style:parent-style-name="DefaultParagraphFont" style:family="text">
      <style:text-properties fo:font-size="10pt" style:font-size-asian="10pt" style:language-asian="lt" style:country-asian="LT"/>
    </style:style>
    <style:style style:name="P492" style:parent-style-name="Normal" style:family="paragraph">
      <style:text-properties fo:font-size="5pt" style:font-size-asian="5pt" style:font-size-complex="5pt"/>
    </style:style>
    <style:style style:name="P493" style:parent-style-name="Normal" style:family="paragraph">
      <style:paragraph-properties fo:margin-left="0.5in">
        <style:tab-stops>
          <style:tab-stop style:type="left" style:position="1.8625in"/>
        </style:tab-stops>
      </style:paragraph-properties>
      <style:text-properties style:language-asian="lt" style:country-asian="LT"/>
    </style:style>
    <style:style style:name="P494"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495" style:parent-style-name="Normal" style:family="paragraph">
      <style:paragraph-properties>
        <style:tab-stops>
          <style:tab-stop style:type="left" style:position="-0.2958in"/>
        </style:tab-stops>
      </style:paragraph-properties>
      <style:text-properties style:language-asian="lt" style:country-asian="LT"/>
    </style:style>
    <style:style style:name="P496" style:parent-style-name="Normal" style:family="paragraph">
      <style:paragraph-properties>
        <style:tab-stops>
          <style:tab-stop style:type="left" style:position="-0.2958in"/>
        </style:tab-stops>
      </style:paragraph-properties>
    </style:style>
    <style:style style:name="P497" style:parent-style-name="Normal" style:family="paragraph">
      <style:paragraph-properties fo:text-align="center">
        <style:tab-stops>
          <style:tab-stop style:type="left" style:position="4.3312in"/>
        </style:tab-stops>
      </style:paragraph-properties>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break-before="page" fo:margin-left="3.3472in">
        <style:tab-stops/>
      </style:paragraph-properties>
    </style:style>
    <style:style style:name="P500" style:parent-style-name="Normal" style:family="paragraph">
      <style:paragraph-properties fo:margin-left="3.3472in">
        <style:tab-stops/>
      </style:paragraph-properties>
    </style:style>
    <style:style style:name="T501" style:parent-style-name="DefaultParagraphFont" style:family="text">
      <style:text-properties style:language-asian="ar" style:country-asian="SA"/>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lt" style:country-asian="LT"/>
    </style:style>
    <style:style style:name="P506" style:parent-style-name="Normal" style:family="paragraph">
      <style:paragraph-properties fo:margin-left="3.3472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style:tab-stops>
          <style:tab-stop style:type="left" style:position="-0.2958in"/>
        </style:tab-stops>
      </style:paragraph-properties>
      <style:text-properties style:language-asian="lt" style:country-asian="LT"/>
    </style:style>
    <style:style style:name="P510" style:parent-style-name="Normal" style:family="paragraph">
      <style:paragraph-properties>
        <style:tab-stops>
          <style:tab-stop style:type="left" style:position="-0.2958in"/>
        </style:tab-stops>
      </style:paragraph-properties>
      <style:text-properties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language-asian="lt" style:country-asian="LT"/>
    </style:style>
    <style:style style:name="P513" style:parent-style-name="Normal" style:family="paragraph">
      <style:text-properties fo:font-weight="bold" style:font-weight-asian="bold" fo:font-size="8pt" style:font-size-asian="8pt" style:font-size-complex="8pt" style:language-asian="lt" style:country-asian="LT"/>
    </style:style>
    <style:style style:name="P514" style:parent-style-name="Normal" style:family="paragraph">
      <style:paragraph-properties fo:text-align="center"/>
      <style:text-properties style:language-asian="lt" style:country-asian="LT"/>
    </style:style>
    <style:style style:name="P515" style:parent-style-name="Normal" style:family="paragraph">
      <style:paragraph-properties fo:text-align="center"/>
      <style:text-properties style:language-asian="lt" style:country-asian="LT"/>
    </style:style>
    <style:style style:name="P516" style:parent-style-name="Normal" style:family="paragraph">
      <style:paragraph-properties fo:text-align="center"/>
      <style:text-properties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language-asian="lt" style:country-asian="L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language-asian="lt" style:country-asian="LT"/>
    </style:style>
    <style:style style:name="P522" style:parent-style-name="Normal" style:family="paragraph">
      <style:paragraph-properties fo:text-align="center"/>
      <style:text-properties fo:font-weight="bold" style:font-weight-asian="bold" style:language-asian="lt" style:country-asian="LT"/>
    </style:style>
    <style:style style:name="P523" style:parent-style-name="Normal" style:family="paragraph">
      <style:paragraph-properties fo:text-align="center"/>
      <style:text-properties style:language-asian="lt" style:country-asian="LT"/>
    </style:style>
    <style:style style:name="P524" style:parent-style-name="Normal" style:family="paragraph">
      <style:paragraph-properties fo:text-indent="2.7562in"/>
      <style:text-properties fo:font-size="10pt" style:font-size-asian="10pt" style:language-asian="lt" style:country-asian="LT"/>
    </style:style>
    <style:style style:name="P525" style:parent-style-name="Normal" style:family="paragraph">
      <style:paragraph-properties fo:text-indent="2.7562in"/>
      <style:text-properties fo:font-size="10pt" style:font-size-asian="10pt" style:language-asian="lt" style:country-asian="LT"/>
    </style:style>
    <style:style style:name="P526" style:parent-style-name="Normal" style:family="paragraph">
      <style:paragraph-properties fo:text-align="center"/>
      <style:text-properties style:language-asian="lt" style:country-asian="LT"/>
    </style:style>
    <style:style style:name="P527" style:parent-style-name="Normal" style:family="paragraph">
      <style:paragraph-properties fo:text-align="center"/>
      <style:text-properties fo:font-size="10pt" style:font-size-asian="10pt" style:language-asian="lt" style:country-asian="LT"/>
    </style:style>
    <style:style style:name="P528" style:parent-style-name="Normal" style:family="paragraph">
      <style:paragraph-properties fo:text-align="center"/>
      <style:text-properties fo:font-size="10pt" style:font-size-asian="10pt" style:language-asian="lt" style:country-asian="LT"/>
    </style:style>
    <style:style style:name="P529" style:parent-style-name="Normal" style:family="paragraph">
      <style:paragraph-properties fo:text-indent="0.4923in">
        <style:tab-stops>
          <style:tab-stop style:type="right" style:leader-style="solid" style:leader-text="_" style:position="6.4958in"/>
        </style:tab-stops>
      </style:paragraph-properties>
      <style:text-properties style:language-asian="lt" style:country-asian="LT"/>
    </style:style>
    <style:style style:name="P530" style:parent-style-name="Normal" style:family="paragraph">
      <style:paragraph-properties fo:text-indent="3.5437in"/>
      <style:text-properties fo:font-size="10pt" style:font-size-asian="10pt" style:language-asian="lt" style:country-asian="LT"/>
    </style:style>
    <style:style style:name="P531"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532" style:parent-style-name="Normal" style:family="paragraph">
      <style:paragraph-properties fo:text-indent="3.2486in"/>
      <style:text-properties fo:font-size="10pt" style:font-size-asian="10pt" style:language-asian="lt" style:country-asian="LT"/>
    </style:style>
    <style:style style:name="P53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53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53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536"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694in"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indent="0.4923in">
        <style:tab-stops>
          <style:tab-stop style:type="right" style:leader-style="solid" style:leader-text="_" style:position="6.4958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546" style:parent-style-name="Normal" style:family="paragraph">
      <style:paragraph-properties fo:text-align="center"/>
      <style:text-properties fo:font-size="10pt" style:font-size-asian="10pt" style:language-asian="lt" style:country-asian="LT"/>
    </style:style>
    <style:style style:name="P547" style:parent-style-name="Normal" style:family="paragraph">
      <style:paragraph-properties fo:text-indent="0.4923in"/>
    </style:style>
    <style:style style:name="P548" style:parent-style-name="Normal" style:family="paragraph">
      <style:paragraph-properties fo:text-indent="0.4923in">
        <style:tab-stops>
          <style:tab-stop style:type="right" style:leader-style="solid" style:leader-text="_" style:position="6.4958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center" fo:text-indent="0.8861in"/>
      <style:text-properties fo:font-size="10pt" style:font-size-asian="10pt" style:language-asian="lt" style:country-asian="LT"/>
    </style:style>
    <style:style style:name="P553" style:parent-style-name="Normal" style:family="paragraph">
      <style:text-properties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text-properties style:language-asian="lt" style:country-asian="LT"/>
    </style:style>
    <style:style style:name="P558" style:parent-style-name="Normal" style:family="paragraph">
      <style:paragraph-properties fo:text-align="justify"/>
      <style:text-properties style:language-asian="lt" style:country-asian="LT"/>
    </style:style>
    <style:style style:name="P559" style:parent-style-name="Normal" style:family="paragraph">
      <style:paragraph-properties fo:text-align="justify"/>
      <style:text-properties style:font-size-complex="12pt"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text-properties fo:font-size="9pt" style:font-size-asian="9pt" style:font-size-complex="9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text-properties style:language-asian="lt" style:country-asian="LT"/>
    </style:style>
    <style:style style:name="P572" style:parent-style-name="Normal" style:family="paragraph">
      <style:paragraph-properties fo:keep-with-next="always" fo:keep-together="always" fo:text-align="justify"/>
    </style:style>
    <style:style style:name="T573" style:parent-style-name="DefaultParagraphFont" style:family="text">
      <style:text-properties style:language-asian="lt" style:country-asian="LT"/>
    </style:style>
    <style:style style:name="T574" style:parent-style-name="DefaultParagraphFont" style:family="text">
      <style:text-properties fo:letter-spacing="-0.0041in" style:font-size-complex="12pt" style:language-asian="lt" style:country-asian="LT"/>
    </style:style>
    <style:style style:name="P575" style:parent-style-name="Normal" style:family="paragraph">
      <style:paragraph-properties fo:keep-with-next="always" fo:keep-together="always" fo:text-align="justify" fo:margin-left="3.6in" fo:text-indent="0.9in">
        <style:tab-stops/>
      </style:paragraph-properties>
      <style:text-properties style:language-asian="lt" style:country-asian="LT"/>
    </style:style>
    <style:style style:name="P576" style:parent-style-name="Normal" style:family="paragraph">
      <style:paragraph-properties fo:keep-with-next="always" fo:keep-together="always" fo:margin-left="3.6in" fo:text-indent="1.5187in">
        <style:tab-stops/>
      </style:paragraph-properties>
      <style:text-properties style:language-asian="lt" style:country-asian="LT"/>
    </style:style>
    <style:style style:name="P577" style:parent-style-name="Normal" style:family="paragraph">
      <style:paragraph-properties fo:keep-with-next="always" fo:keep-together="always" fo:margin-left="3.6in" fo:text-indent="1.5187in">
        <style:tab-stops/>
      </style:paragraph-properties>
      <style:text-properties style:language-asian="lt" style:country-asian="LT"/>
    </style:style>
    <style:style style:name="P578" style:parent-style-name="Normal" style:family="paragraph">
      <style:paragraph-properties fo:keep-with-next="always" fo:keep-together="always" style:punctuation-wrap="simple" fo:text-align="justify"/>
      <style:text-properties fo:color="#000000" style:language-asian="lt" style:country-asian="LT"/>
    </style:style>
    <style:style style:name="P579" style:parent-style-name="Normal" style:family="paragraph">
      <style:paragraph-properties fo:keep-with-next="always" fo:keep-together="always" style:punctuation-wrap="simple" fo:text-align="justify"/>
      <style:text-properties fo:color="#000000" style:language-asian="lt" style:country-asian="LT"/>
    </style:style>
    <style:style style:name="P580" style:parent-style-name="Normal" style:family="paragraph">
      <style:paragraph-properties style:punctuation-wrap="simple" fo:text-align="justify"/>
      <style:text-properties fo:color="#000000" style:language-asian="lt" style:country-asian="LT"/>
    </style:style>
    <style:style style:name="P581" style:parent-style-name="Normal" style:family="paragraph">
      <style:paragraph-properties style:punctuation-wrap="simple" fo:text-align="justify"/>
      <style:text-properties fo:color="#000000" style:language-asian="lt" style:country-asian="LT"/>
    </style:style>
    <style:style style:name="P582" style:parent-style-name="Normal" style:family="paragraph">
      <style:paragraph-properties style:punctuation-wrap="simple" fo:text-align="justify" fo:line-height="150%"/>
      <style:text-properties fo:color="#000000" style:language-asian="lt" style:country-asian="LT"/>
    </style:style>
    <style:style style:name="P583" style:parent-style-name="Normal" style:family="paragraph">
      <style:paragraph-properties fo:margin-left="3.6in" fo:text-indent="0.9in">
        <style:tab-stops/>
      </style:paragraph-properties>
      <style:text-properties style:language-asian="lt" style:country-asian="LT"/>
    </style:style>
    <style:style style:name="T584" style:parent-style-name="DefaultParagraphFont" style:family="text">
      <style:text-properties fo:font-size="10pt" style:font-size-asian="10pt" style:language-asian="lt" style:country-asian="LT"/>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center">
        <style:tab-stops>
          <style:tab-stop style:type="left" style:position="2.3625in"/>
        </style:tab-stops>
      </style:paragraph-properties>
      <style:text-properties fo:font-size="8pt" style:font-size-asian="8pt" style:font-size-complex="8pt" style:language-asian="lt" style:country-asian="LT"/>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center">
        <style:tab-stops>
          <style:tab-stop style:type="left" style:position="2.3625in"/>
        </style:tab-stops>
      </style:paragraph-properties>
      <style:text-properties style:language-asian="lt" style:country-asian="LT"/>
    </style:style>
    <style:style style:name="P589" style:parent-style-name="Normal" style:family="paragraph">
      <style:paragraph-properties>
        <style:tab-stops>
          <style:tab-stop style:type="left" style:position="-0.2958in"/>
        </style:tab-stops>
      </style:paragraph-properties>
      <style:text-properties style:language-asian="lt" style:country-asian="LT"/>
    </style:style>
    <style:style style:name="P590" style:parent-style-name="Normal" style:family="paragraph">
      <style:paragraph-properties>
        <style:tab-stops>
          <style:tab-stop style:type="left" style:position="-0.2958in"/>
        </style:tab-stops>
      </style:paragraph-properties>
      <style:text-properties style:language-asian="lt" style:country-asian="LT"/>
    </style:style>
    <style:style style:name="P591" style:parent-style-name="Normal" style:family="paragraph">
      <style:paragraph-properties>
        <style:tab-stops>
          <style:tab-stop style:type="left" style:position="-0.2958in"/>
        </style:tab-stops>
      </style:paragraph-properties>
    </style:style>
    <style:style style:name="P592" style:parent-style-name="Normal" style:family="paragraph">
      <style:paragraph-properties fo:text-align="center">
        <style:tab-stops>
          <style:tab-stop style:type="left" style:position="4.3312in"/>
        </style:tab-stops>
      </style:paragraph-properties>
    </style:style>
    <style:style style:name="T59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GEneRALINIO PROKURORO, JO PAVADUOTOJŲ IR JŲ ŠEIMOS NARIŲ ASMENS AR TURTO APSAUGOS užtikrinimo TVARKOS APRAŠO PATVIRTINIMO</text:p>
      <text:p text:style-name="P18"/>
      <text:p text:style-name="P19"><text:span text:style-name="T20">2015 m. spalio 19 d.</text:span><text:span text:style-name="T21"><text:s/>Nr.<text:s/></text:span><text:span text:style-name="T22">1099</text:span><text:span text:style-name="T23"><text:line-break/>Vilnius</text:span></text:p>
      <text:p text:style-name="P24"/>
      <text:p text:style-name="P25"><text:span text:style-name="T26">Vadovaudamasi Lietuvos Respublikos<text:s/></text:span><text:span text:style-name="T27">prokuratūros įstatymo</text:span><text:span text:style-name="T28"><text:s/>23</text:span><text:span text:style-name="T29"><text:s/>straipsnio 4 dalimi,<text:s/></text:span><text:span text:style-name="T30">Lietuvos Respublikos Vyriausybė</text:span><text:span text:style-name="T31"><text:s/>nutari</text:span><text:span text:style-name="T32">a:</text:span></text:p>
      <text:p text:style-name="P33"><text:span text:style-name="T34">Patvirtinti</text:span><text:span text:style-name="T35"><text:s/></text:span><text:span text:style-name="T36">Lietuvos Respublikos</text:span><text:span text:style-name="T37"><text:s/>generalinio prokuroro, jo pavaduotojų ir jų šeimos narių asmens ar turto apsaugos užtikrinimo tvarkos aprašą (pridedama).</text:span></text:p>
      <text:p text:style-name="P38"/>
      <text:p text:style-name="P39"/>
      <text:p text:style-name="P40"/>
      <text:p text:style-name="P41"/>
      <text:p text:style-name="P42"><text:span text:style-name="T43">Ministras Pirmininkas</text:span><text:span text:style-name="T44"><text:tab/>Algirdas Butkevičius</text:span></text:p>
      <text:p text:style-name="P45"/>
      <text:p text:style-name="P46"/>
      <text:p text:style-name="P47"/>
      <text:p text:style-name="P48"><text:span text:style-name="T49">Vidaus reikalų ministras</text:span><text:span text:style-name="T50"><text:tab/>Saulius Skvernelis</text:span></text:p>
      <text:p text:style-name="P51"/>
      <text:p text:style-name="P52"/>
      <text:soft-page-break/>
      <text:p text:style-name="P53"><text:span text:style-name="T54">PATVIRTINTA</text:span><text:span text:style-name="T55"><text:line-break/>Lietuvos Respublikos Vyriausybės</text:span><text:span text:style-name="T56"><text:line-break/></text:span><text:span text:style-name="T57">2015 m. spalio 19 d.</text:span><text:span text:style-name="T58"><text:s/>nutarimu Nr.<text:s/></text:span><text:span text:style-name="T59">1099</text:span></text:p>
      <text:p text:style-name="P60"/>
      <text:p text:style-name="P61"/>
      <text:p text:style-name="P62"/>
      <text:p text:style-name="P63"><text:span text:style-name="T64">lietuvos respublikos GEneRALINIO PROKURORO, JO PAVADUOTOJŲ IR JŲ ŠEIMOS NARIŲ ASMENS AR TURTO APSAUGOS užtikrinimo TVARKOS APRAŠas</text:span></text:p>
      <text:p text:style-name="P65"/>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Respublikos generalinio prokuroro, jo pavaduotojų ir jų šeimos narių asmens ar turto apsaugos užtikrinimo tvarkos aprašas</text:span><text:span text:style-name="T77"><text:s/></text:span><text:span text:style-name="T78">(toliau – Aprašas) nustato Lietuvos Respublikos</text:span><text:span text:style-name="T79"><text:s/></text:span><text:span text:style-name="T80">generalinio prokuroro (toliau – generalinis prokuroras), jo pavaduotojų ir jų šeimos narių (vaiko, (įvaikio), sutuoktinio, sugyventinio (partnerio), tėvų (įtėvių), gyvenančių kartu su generaliniu prokuroru, jo pavaduotojais) asmens ir turto apsaugos paskyrimo sąlygas, reglamentuoja apsaugos vykdymą, vykdymo nutraukimą, finansavimą ir informacijos apie generalinio prokuroro, jo pavaduotojų ir jų šeimos narių asmens apsaugos organizavimą saugojimą.</text:span></text:p>
      <text:p text:style-name="P81"><text:span text:style-name="T82">2</text:span><text:span text:style-name="T83">. Aprašas netaikomas, jeigu yra pagrindas taikyti apsaugos nuo nusikalstamo poveikio priemones, nustatytas Lietuvos Respublikos baudžiamojo proceso ir kriminalinės žvalgybos dalyvių, teisingumo ir teisėsaugos institucijų pareigūnų apsaugos nuo nusikalstamo poveikio įstatyme.<text:s/></text:span></text:p>
      <text:p text:style-name="P84"><text:span text:style-name="T85">3</text:span><text:span text:style-name="T86">. Apraše nustatytais atvejais generalinio prokuroro, jo pavaduotojų ir jų šeimos narių asmens apsaugą vykdo Vadovybės apsaugos departamentas prie Vidaus reikalų ministerijos (toliau – Vadovybės apsaugos departamentas), o generalinio prokuroro, jo pavaduotojų ir jų šeimos narių turto apsaugą – Generalinės prokuratūros Lietuvos Respublikos viešųjų pirkimų įstatymo nustatyta tvarka atrinkta saugos tarnyba.</text:span></text:p>
      <text:p text:style-name="P87"><text:span text:style-name="T88">4</text:span><text:span text:style-name="T89">. Apraše vartojamos sąvokos apibrėžtos Lietuvos Respublikos asmens ir turto saugos įstatyme ir Lietuvos Respublikos vadovybės apsaugos įstatyme.<text:s/></text:span></text:p>
      <text:p text:style-name="P90"/>
      <text:p text:style-name="P91"><text:span text:style-name="T92">II</text:span><text:span text:style-name="T93"><text:s/>SKYRIUS</text:span></text:p>
      <text:p text:style-name="P94"><text:span text:style-name="T95">apsaugos PaskyrimO SĄLYGOS IR APSAUGOS VYKDYMAS</text:span></text:p>
      <text:p text:style-name="P96"/>
      <text:p text:style-name="P97"><text:span text:style-name="T98">5</text:span><text:span text:style-name="T99">. Generalinis prokuroras ar jo pavaduotojai gali prašyti paskirti jų asmens apsaugą, jeigu yra reali grėsmė jų gyvybei ar sveikatai dėl priežasčių, susijusių su generalinio prokuroro ar jo pavaduotojų pareigų atlikimu.<text:s/></text:span></text:p>
      <text:p text:style-name="P100"><text:span text:style-name="T101">6</text:span><text:span text:style-name="T102">. Generalinis prokuroras ar jo pavaduotojai rašytinį prašymą paskirti jų asmens apsaugą teikia Vadovybės apsaugos departamento direktoriui.</text:span></text:p>
      <text:p text:style-name="P103"><text:span text:style-name="T104">7</text:span><text:span text:style-name="T105">. Aprašo 6 punkte nurodytame rašytiniame prašyme turi būti nurodyta:</text:span></text:p>
      <text:p text:style-name="P106"><text:span text:style-name="T107">7.1</text:span><text:span text:style-name="T108">. rašytinį prašymą pateikusio asmens vardas, pavardė ir pareigos;</text:span></text:p>
      <text:p text:style-name="P109"><text:span text:style-name="T110">7.2</text:span><text:span text:style-name="T111">. faktiniai duomenys, įrodantys, kad Aprašo 5 punkte nurodyta grėsmė yra.</text:span></text:p>
      <text:p text:style-name="P112"><text:span text:style-name="T113">8</text:span><text:span text:style-name="T114">. Vadovybės apsaugos departamento direktorius per vieną darbo dieną nuo Aprašo 6 punkte nurodyto rašytinio prašymo gavimo jį išnagrinėja ir suderinęs su vidaus reikalų ministru priima vieną iš šių sprendimų:</text:span></text:p>
      <text:p text:style-name="P115"><text:span text:style-name="T116">8.1</text:span><text:span text:style-name="T117">. paskirti asmens apsaugą (Aprašo 1 priedas);</text:span></text:p>
      <text:p text:style-name="P118"><text:span text:style-name="T119">8.2</text:span><text:span text:style-name="T120">. neskirti asmens apsaugos (Aprašo 2 priedas), jeigu pagal faktinius duomenis nustatoma, kad Aprašo 5 punkte nurodytos grėsmės nėra.<text:s/></text:span></text:p>
      <text:p text:style-name="P121"><text:span text:style-name="T122">9</text:span><text:span text:style-name="T123">. Vadovybės apsaugos departamento direktoriaus įgaliotas šio departamento pareigūnas su Aprašo 8.1 ar 8.2 papunktyje nurodytais sprendimais generalinį prokurorą ar jo pavaduotojus pasirašytinai supažindina per vieną darbo dieną nuo šių sprendimų priėmimo.<text:s/></text:span></text:p>
      <text:p text:style-name="P124"><text:span text:style-name="T125">10</text:span><text:span text:style-name="T126">. Vadovybės apsaugos departamento direktorius, turėdamas faktinių duomenų, įrodančių, kad yra reali grėsmė generalinio prokuroro ar jo pavaduotojų gyvybei ar sveikatai dėl priežasčių, susijusių su generalinio prokuroro ar jo pavaduotojų pareigų atlikimu, tuo atveju, kai generalinis prokuroras ar jo pavaduotojai nėra pateikę Aprašo 6 punkte nurodyto rašytinio prašymo, suderinęs su vidaus reikalų ministru, raštu kreipiasi į generalinį prokurorą ar jo pavaduotojus ir pasiūlo generaliniam prokurorui ar jo pavaduotojams asmens apsaugą.<text:s/></text:span></text:p>
      <text:p text:style-name="P127">Jeigu generalinis prokuroras ar jo pavaduotojai raštu sutinka, kad jiems būtų paskirta asmens apsauga, Vadovybės apsaugos departamento direktorius per vieną darbo dieną nuo generalinio prokuroro ar jo pavaduotojų rašytinio sutikimo gavimo priima sprendimą paskirti asmens apsaugą (Aprašo 1 priedas).</text:p>
      <text:p text:style-name="P128"><text:span text:style-name="T129">Jeigu generalinis prokuroras ar jo pavaduotojai raštu atsisako jiems pasiūlytos asmens apsaugos, Vadovybės apsaugos departamento direktorius per vieną darbo dieną surašo siūlomos asmens apsaugos atsisakymo protokolą (Aprašo 3 priedas) ir apie generalinio prokuroro ar jo pavaduotojų atsisakymą jiems pasiūlytos asmens apsaugos raštu informuoja vidaus reikalų ministrą.</text:span></text:p>
      <text:p text:style-name="P130"><text:span text:style-name="T131">11</text:span><text:span text:style-name="T132">. Kai kyla reali grėsmė generalinio prokuroro ar jo pavaduotojų gyvybei ar sveikatai dėl priežasčių, susijusių su generalinio prokuroro ar jo pavaduotojų pareigų atlikimu, ir asmens apsaugą šiems asmenims reikia paskirti nedelsiant, Vadovybės apsaugos departamento direktorius, suderinęs su vidaus reikalų ministru, generalinio prokuroro ar jo pavaduotojų asmens apsaugą paskiria žodžiu nedelsdamas, o Aprašo 10 punkto antrojoje pastraipoje nurodytą sprendimą surašo tuojau pat, kai tik atsiranda galimybė, bet ne vėliau kaip per vieną darbo dieną po to, kai generaliniam prokurorui ar jo pavaduotojams paskiriama asmens apsauga.</text:span></text:p>
      <text:p text:style-name="P133"><text:span text:style-name="T134">12</text:span><text:span text:style-name="T135">. Generalinio prokuroro ar jo pavaduotojų šeimos nariui asmens apsauga paskiriama, jeigu yra reali grėsmė šio šeimos nario gyvybei ar sveikatai dėl priežasčių, susijusių su generalinio prokuroro ar jo pavaduotojų pareigų atlikimu, ir yra rašytinis (-iai) šio (-ių) šeimos nario (-ių) sutikimas (-ai), kad jam (-iems) būtų paskirta asmens apsauga.</text:span></text:p>
      <text:p text:style-name="P136"><text:span text:style-name="T137">Jeigu asmens apsauga paskiriama generalinio prokuroro ar jo pavaduotojų nepilnamečiams vaikams (įvaikiams), jų sutikimo, kad jiems būtų paskirta asmens apsauga, nereikia.</text:span></text:p>
      <text:p text:style-name="P138"><text:span text:style-name="T139">13</text:span><text:span text:style-name="T140">. Generalinis prokuroras ar jo pavaduotojai, turėdami faktinių duomenų, įrodančių, kad yra Aprašo 12 punkto pirmojoje pastraipoje nurodytų aplinkybių, Vadovybės apsaugos<text:s/></text:span><text:span text:style-name="T141">departamento direktoriui pateikia rašytinį prašymą paskirti asmens apsaugą jo šeimos nariui (-iams)</text:span><text:span text:style-name="T142"><text:s/></text:span><text:soft-page-break/><text:span text:style-name="T143">(toliau – rašytinis prašymas) ir rašytinį (-ius) jo šeimos nario (-ių), kuriam (-iems) prašo paskirti asmens apsaugą, sutikimą (-us), kad jam (-iems) būtų paskirta asmens apsauga (išskyrus nepilnamečius vaikus (įvaikius), kurių sutikimo nereikia).<text:s/></text:span></text:p>
      <text:p text:style-name="P144"><text:span text:style-name="T145">14</text:span><text:span text:style-name="T146">. Rašytiniame prašyme turi būti nurodyta:</text:span></text:p>
      <text:p text:style-name="P147"><text:span text:style-name="T148">14.1</text:span><text:span text:style-name="T149">. rašytinį prašymą pateikusio asmens vardas, pavardė ir pareigos;</text:span></text:p>
      <text:p text:style-name="P150"><text:span text:style-name="T151">14.2</text:span><text:span text:style-name="T152">. šeimos nario (-ių), kuriam (-iems) prašoma paskirti asmens apsaugą, vardas (-ai) ir pavardė (-ės);</text:span></text:p>
      <text:p text:style-name="P153"><text:span text:style-name="T154">14.3</text:span><text:span text:style-name="T155">. faktiniai duomenys, įrodantys, kad yra Aprašo 12 punkto pirmojoje pastraipoje nurodytų aplinkybių.</text:span></text:p>
      <text:p text:style-name="P156"><text:span text:style-name="T157">15</text:span><text:span text:style-name="T158">. Vadovybės apsaugos departamento direktorius per vieną darbo dieną nuo Aprašo 13 punkte nurodytų dokumentų gavimo išnagrinėja rašytinį prašymą ir suderinęs su vidaus reikalų ministru priima vieną iš šių sprendimų:</text:span></text:p>
      <text:p text:style-name="P159"><text:span text:style-name="T160">15.1</text:span><text:span text:style-name="T161">. paskirti asmens apsaugą (Aprašo 1 priedas);</text:span></text:p>
      <text:p text:style-name="P162"><text:span text:style-name="T163">15.2</text:span><text:span text:style-name="T164">. neskirti asmens apsaugos (Aprašo 2 priedas), jeigu pagal faktinius duomenis nustatoma, kad nėra Aprašo 12 punkto pirmojoje pastraipoje nurodytų aplinkybių.</text:span></text:p>
      <text:p text:style-name="P165"><text:span text:style-name="T166">16</text:span><text:span text:style-name="T167">. Vadovybės apsaugos departamento direktoriaus įgaliotas šio departamento pareigūnas su Aprašo 15.1 ar 15.2 papunktyje nurodytais sprendimais generalinio prokuroro ar jo pavaduotojų šeimos narius, išskyrus nepilnamečius vaikus (įvaikius), pasirašytinai supažindina per vieną darbo dieną nuo šių sprendimų priėmimo.<text:s/></text:span></text:p>
      <text:p text:style-name="P168"><text:span text:style-name="T169">Vadovybės apsaugos departamentas apie Aprašo 15.1 ir 15.2 papunkčiuose nurodytų sprendimų priėmimą per vieną darbo dieną nuo šių sprendimų priėmimo raštu informuoja rašytinį prašymą pateikusius generalinį prokurorą ar jo pavaduotojus.<text:s/></text:span></text:p>
      <text:p text:style-name="P170"><text:span text:style-name="T171">17</text:span><text:span text:style-name="T172">. Vadovybės apsaugos departamento direktorius, turėdamas faktinių duomenų, įrodančių, kad yra Aprašo 12 punkto pirmojoje pastraipoje nurodytų aplinkybių, suderinęs su<text:s/></text:span><text:span text:style-name="T173">vidaus reikalų ministru, raštu kreipiasi į generalinio prokuroro ar jo pavaduotojų šeimos narį (-ius),</text:span><text:span text:style-name="T174"><text:s/>išskyrus nepilnamečius vaikus (įvaikius), ir pasiūlo jam (-iems) asmens apsaugą. Jeigu Aprašo 12 punkto pirmojoje pastraipoje nurodytų aplinkybių atsiranda generalinio prokuroro ar jo pavaduotojų nepilnamečiams vaikams (įvaikiams), Vadovybės apsaugos departamento direktorius, suderinęs su vidaus reikalų ministru, raštu kreipiasi į generalinį prokurorą ar jo pavaduotojus ir pasiūlo jų nepilnamečiams vaikams (įvaikiams) asmens apsaugą.</text:span></text:p>
      <text:p text:style-name="P175"><text:span text:style-name="T176">Jeigu generalinio prokuroro ar jo pavaduotojų šeimos narys (-iai), išskyrus nepilnamečius vaikus (įvaikius), raštu sutinka, kad jam (-iems) būtų paskirta asmens apsauga, Vadovybės apsaugos departamento direktorius per vieną darbo dieną nuo generalinio prokuroro ar jo<text:s/></text:span><text:span text:style-name="T177">pavaduotojų šeimos nario (-ių), išskyrus nepilnamečius vaikus (įvaikius), rašytinio (-ių)</text:span><text:span text:style-name="T178"><text:s/>sutikimo (-ų), kad jam (-iems) būtų paskirta asmens apsauga, gavimo priima sprendimą paskirti asmens apsaugą (Aprašo 1 priedas). Jeigu generalinis prokuroras ar jo pavaduotojai raštu sutinka su pasiūlymu jų nepilnamečiams vaikams (įvaikiams) paskirti asmens apsaugą, Vadovybės apsaugos departamento direktorius per vieną darbo dieną nuo generalinio prokuroro ar jo pavaduotojų rašytinio sutikimo gavimo priima sprendimą paskirti asmens apsaugą (Aprašo 1 priedas).</text:span></text:p>
      <text:soft-page-break/>
      <text:p text:style-name="P179"><text:span text:style-name="T180">Jeigu generalinio prokuroro ar jo pavaduotojų šeimos narys (-iai), išskyrus nepilnamečius vaikus (įvaikius), raštu atsisako jam (-iems) pasiūlytos asmens apsaugos, Vadovybės apsaugos departamento direktorius per vieną darbo dieną surašo siūlomos asmens apsaugos atsisakymo protokolą (Aprašo 3 priedas) ir apie generalinio prokuroro ar jo pavaduotojų šeimos narių atsisakymą jiems pasiūlytos asmens apsaugos raštu informuoja vidaus reikalų ministrą. Jeigu generalinis prokuroras ar jo pavaduotojai raštu nesutinka su pasiūlymu jų nepilnamečiams vaikams (įvaikiams) paskirti asmens apsaugą, Vadovybės apsaugos departamento direktorius per vieną darbo dieną surašo siūlomos asmens apsaugos atsisakymo protokolą (Aprašo 3 priedas) ir apie tai, kad generalinis prokuroras ar jo pavaduotojai nesutinka su pasiūlymu jų nepilnamečiams vaikams (įvaikiams) paskirti asmens apsaugą, raštu informuoja vidaus reikalų ministrą.<text:s/></text:span></text:p>
      <text:p text:style-name="P181"><text:span text:style-name="T182">18</text:span><text:span text:style-name="T183">. Generalinis prokuroras ar jo pavaduotojai Aprašo 8.2 papunktyje nurodytą sprendimą, o generalinio prokuroro ar jo pavaduotojų šeimos narys, išskyrus nepilnametį vaiką (įvaikį), Aprašo 15.2 papunktyje nurodytą sprendimą gali skųsti administraciniam teismui Lietuvos Respublikos administracinių bylų teisenos įstatyme nustatyta tvarka.</text:span></text:p>
      <text:p text:style-name="P184"><text:span text:style-name="T185">19</text:span><text:span text:style-name="T186">. Priėmus Aprašo 8.1 papunktyje, 10 punkto antrojoje pastraipoje, 11 punkte, 15.1 papunktyje ir 17 punkto antrojoje pastraipoje nurodytus sprendimus, generalinio prokuroro, jo pavaduotojų ir jų šeimos narių asmens apsaugą Vadovybės apsaugos departamentas vykdo vadovaudamasis Lietuvos Respublikos vadovybės apsaugos įstatymu.</text:span></text:p>
      <text:p text:style-name="P187"><text:span text:style-name="T188">20</text:span><text:span text:style-name="T189">. Jeigu yra reali grėsmė generalinio prokuroro, jo pavaduotojų ir jų šeimos narių turtui dėl priežasčių, susijusių su generalinio prokuroro ar jo pavaduotojų pareigų atlikimu, ir yra generalinio prokuroro, jo pavaduotojų ir jų šeimos narių, išskyrus nepilnamečius vaikus (įvaikius), rašytinis sutikimas, kad būtų vykdoma jų turto apsauga, generalinio prokuroro, jo pavaduotojų ir jų šeimos narių turto apsaugą vykdo Generalinės prokuratūros Lietuvos Respublikos viešųjų pirkimų įstatymo nustatyta tvarka atrinkta saugos tarnyba. Su šia saugos tarnyba Generalinė prokuratūra sudaro generalinio prokuroro, jo pavaduotojų ir jų šeimos narių turto apsaugos paslaugų teikimo sutartį.<text:s/></text:span></text:p>
      <text:p text:style-name="P190"/>
      <text:p text:style-name="P191"><text:span text:style-name="T192">III</text:span><text:span text:style-name="T193"><text:s/>SKYRIUS</text:span></text:p>
      <text:p text:style-name="P194"><text:span text:style-name="T195">apsaugOS VYKDYMO NUTRAUKIMAS</text:span></text:p>
      <text:p text:style-name="P196"/>
      <text:p text:style-name="P197"><text:span text:style-name="T198">21</text:span><text:span text:style-name="T199">. Generalinio prokuroro, jo pavaduotojų ir jų šeimos nario asmens apsaugos vykdymas nutraukiamas:</text:span></text:p>
      <text:p text:style-name="P200"><text:span text:style-name="T201">21.1</text:span><text:span text:style-name="T202">. atleidus generalinį prokurorą ar jo pavaduotojus iš pareigų;</text:span></text:p>
      <text:p text:style-name="P203"><text:span text:style-name="T204">21.2</text:span><text:span text:style-name="T205">. nutrūkus generalinio prokuroro ar jo pavaduotojų įgaliojimams;</text:span></text:p>
      <text:p text:style-name="P206"><text:span text:style-name="T207">21.3</text:span><text:span text:style-name="T208">. generaliniam prokurorui ar jo pavaduotojams atsisakius asmens apsaugos pagal jų Vadovybės apsaugos departamento direktoriui pateiktą rašytinį prašymą;</text:span></text:p>
      <text:p text:style-name="P209"><text:span text:style-name="T210">21.4</text:span><text:span text:style-name="T211">. generalinio prokuroro ar jo pavaduotojų šeimos nariui, išskyrus nepilnametį vaiką (įvaikį), atsisakius asmens apsaugos pagal generalinio prokuroro ar jo pavaduotojų Vadovybės apsaugos departamento direktoriui pateiktus rašytinį prašymą ir šeimos nario, kuriam paskirta asmens apsauga, rašytinį sutikimą, kad būtų atsisakyta jam paskirtos asmens apsaugos;</text:span></text:p>
      <text:p text:style-name="P212"><text:span text:style-name="T213">21.5</text:span><text:span text:style-name="T214">. generaliniam prokurorui ar jo pavaduotojams atsisakius jų nepilnamečio vaiko (įvaikio) asmens apsaugos pagal generalinio prokuroro ar jo pavaduotojų Vadovybės apsaugos departamento direktoriui pateiktą rašytinį prašymą;</text:span></text:p>
      <text:p text:style-name="P215"><text:span text:style-name="T216">21.6</text:span><text:span text:style-name="T217">. išnykus Aprašo 5, 11 punktuose ar 12 punkto pirmojoje pastraipoje nurodytoms aplinkybėms.</text:span></text:p>
      <text:p text:style-name="P218"><text:span text:style-name="T219">22</text:span><text:span text:style-name="T220">. Generalinio prokuroro, jo pavaduotojų ir jų šeimos nario turto apsaugos vykdymas nutraukiamas:</text:span></text:p>
      <text:p text:style-name="P221"><text:span text:style-name="T222">22.1</text:span><text:span text:style-name="T223">. atleidus generalinį prokurorą ar jo pavaduotojus iš pareigų;</text:span></text:p>
      <text:p text:style-name="P224"><text:span text:style-name="T225">22.2</text:span><text:span text:style-name="T226">. nutrūkus generalinio prokuroro ar jo pavaduotojų įgaliojimams;</text:span></text:p>
      <text:p text:style-name="P227"><text:span text:style-name="T228">22.3</text:span><text:span text:style-name="T229">. atsisakius turto apsaugos pagal saugos tarnybos vadovui pateiktą generalinio prokuroro ar jo pavaduotojų ar jų šeimos nario, išskyrus nepilnametį vaiką (įvaikį), rašytinį prašymą;</text:span></text:p>
      <text:p text:style-name="P230"><text:span text:style-name="T231">22.4</text:span><text:span text:style-name="T232">. generaliniam prokurorui ar jo pavaduotojams atsisakius jų nepilnamečio vaiko (įvaikio) turto apsaugos pagal saugos tarnybos vadovui pateiktą generalinio prokuroro ar jo pavaduotojų rašytinį prašymą;</text:span></text:p>
      <text:p text:style-name="P233"><text:span text:style-name="T234">22.5</text:span><text:span text:style-name="T235">. išnykus Aprašo 20 punkte nurodytoms aplinkybėms.</text:span></text:p>
      <text:p text:style-name="P236"><text:span text:style-name="T237">23</text:span><text:span text:style-name="T238">. Vadovybės apsaugos departamento direktorius, suderinęs su vidaus reikalų ministru, per vieną darbo dieną nuo Aprašo 21 punkte nurodytų pagrindų atsiradimo priima sprendimą nutraukti asmens apsaugos vykdymą (Aprašo 4 priedas).<text:s/></text:span></text:p>
      <text:p text:style-name="P239"><text:span text:style-name="T240">24</text:span><text:span text:style-name="T241">. Aprašo 22 punkte nustatytais atvejais turto apsaugos vykdymas nutraukiamas Aprašo 20 punkte nurodytoje sutartyje nustatyta tvarka.</text:span></text:p>
      <text:p text:style-name="P242"><text:span text:style-name="T243">25</text:span><text:span text:style-name="T244">. Generalinis prokuroras, jo pavaduotojai ir jų šeimos narys, išskyrus nepilnametį vaiką (įvaikį), dėl jų priimtą Aprašo 23 punkte nurodytą sprendimą gali skųsti administraciniam teismui Lietuvos Respublikos administracinių bylų teisenos įstatyme nustatyta tvarka.<text:s/></text:span></text:p>
      <text:p text:style-name="P245"/>
      <text:p text:style-name="P246"><text:span text:style-name="T247">IV</text:span><text:span text:style-name="T248"><text:s/>SKYRIUS</text:span></text:p>
      <text:p text:style-name="P249"><text:span text:style-name="T250">APSAUGOS VYKDYMO FINANSAVIMAS</text:span><text:span text:style-name="T251"><text:s/></text:span><text:span text:style-name="T252">IR INFORMACIJOS APIE ASMENS APSAUGOS ORGANIZAVIMĄ SAUGOJIMAS</text:span></text:p>
      <text:p text:style-name="P253"/>
      <text:p text:style-name="P254"><text:span text:style-name="T255">26</text:span><text:span text:style-name="T256">. Generalinio prokuroro, jo pavaduotojų ir jų šeimos narių asmens apsaugos vykdymo išlaidos padengiamos iš Vadovybės apsaugos departamentui šiam tikslui skirtų Lietuvos Respublikos valstybės biudžeto lėšų.</text:span></text:p>
      <text:p text:style-name="P257"><text:span text:style-name="T258">27</text:span><text:span text:style-name="T259">. Aprašo 20 punkte nustatytu atveju generalinio prokuroro, jo pavaduotojų ir jų šeimos narių turto apsaugos vykdymo išlaidos padengiamos iš Generalinei prokuratūrai atitinkamais metais Lietuvos Respublikos valstybės biudžete patvirtintų asignavimų.</text:span></text:p>
      <text:p text:style-name="P260"><text:span text:style-name="T261">28</text:span><text:span text:style-name="T262">. Informacija apie generalinio prokuroro, jo pavaduotojų ir jų šeimos narių asmens apsaugos organizavimą įslaptinama Lietuvos Respublikos valstybės ir tarnybos paslapčių įstatyme nustatyta tvarka.</text:span></text:p>
      <text:p text:style-name="P263"/>
      <text:p text:style-name="P264"><text:span text:style-name="T265">––––––––––––––––––––</text:span></text:p>
      <text:p text:style-name="P266"/>
      <text:p text:style-name="P267"/>
      <text:soft-page-break/>
      <text:p text:style-name="P268"><text:span text:style-name="T269">Lietuvos Respublikos<text:s/></text:span><text:span text:style-name="T270">generalinio</text:span><text:span text:style-name="T271"><text:s/>prokuroro,</text:span><text:span text:style-name="T272"><text:s/></text:span><text:span text:style-name="T273">jo pavaduotojų ir jų šeimos narių asmens ar turto apsaugos užtikrinimo tvarkos aprašo</text:span></text:p>
      <text:p text:style-name="P274"><text:span text:style-name="T275">1</text:span><text:span text:style-name="T276"><text:s/>priedas</text:span></text:p>
      <text:p text:style-name="P277"/>
      <text:p text:style-name="P278"><text:span text:style-name="T279">(Sprendimo forma)</text:span></text:p>
      <text:p text:style-name="P280"/>
      <text:p text:style-name="P281">(Slaptumo žyma – užpildžius)</text:p>
      <text:p text:style-name="P282"/>
      <text:p text:style-name="P283"><text:span text:style-name="T284">VADOVYBĖS APSAUGOS DEPARTAMENTO PRIE VIDAUS REIKALŲ MINISTERIJOS DIREKTORIUS</text:span></text:p>
      <text:p text:style-name="P285"/>
      <text:p text:style-name="P286"><text:span text:style-name="T287">SPRENDIMAS PASKIRTI ASMENS APSAUGĄ</text:span></text:p>
      <text:p text:style-name="P288">______________ Nr. ____</text:p>
      <text:p text:style-name="P289"><text:span text:style-name="T290">(data)</text:span></text:p>
      <text:p text:style-name="P291">___________</text:p>
      <text:p text:style-name="P292">(sudarymo vieta)</text:p>
      <text:p text:style-name="P293">Išnagrinėjus<text:s/><text:tab/>,</text:p>
      <text:p text:style-name="P294">(dokumento pavadinimas, data)</text:p>
      <text:p text:style-name="P295">nustatyta, kad<text:s/><text:tab/></text:p>
      <text:p text:style-name="P296"><text:span text:style-name="T297">(faktiniai duomenys, kita gauta informacija)</text:span></text:p>
      <text:p text:style-name="P298"><text:tab/></text:p>
      <text:p text:style-name="P299"><text:tab/>.</text:p>
      <text:p text:style-name="P300">Kadangi pagal gautą informaciją yra reali grėsmė<text:s/><text:tab/></text:p>
      <text:p text:style-name="P301">(asmens vardas, pavardė ir pareigos*)</text:p>
      <text:p text:style-name="P302"><text:tab/>,</text:p>
      <text:p text:style-name="P303">(gyvybei, sveikatai dėl priežasčių, susijusių su generalinio prokuroro ar jo pavaduotojų pareigų atlikimu)</text:p>
      <text:p text:style-name="P304"/>
      <text:p text:style-name="P305"/>
      <text:p text:style-name="P306"><text:span text:style-name="T307">vadovaudamasis Lietuvos Respublikos generalinio prokuroro, jo pavaduotojų ir jų šeimos narių asmens ar turto apsaugos užtikrinimo tvarkos aprašo nuostatomis,</text:span><text:span text:style-name="T308"><text:s/>nusprendži</text:span><text:span text:style-name="T309">u:<text:s/></text:span></text:p>
      <text:p text:style-name="P310"/>
      <text:p text:style-name="P311"/>
      <text:p text:style-name="P312">Paskirti asmens apsaugą<text:s/><text:tab/>.</text:p>
      <text:p text:style-name="P313">(asmens vardas, pavardė ir pareigos*)</text:p>
      <text:p text:style-name="P314"/>
      <text:p text:style-name="P315">Vadovybės apsaugos departamento<text:s/></text:p>
      <text:p text:style-name="P316">prie Vidaus reikalų ministerijos direktorius<text:tab/><text:tab/>(Parašas)<text:tab/><text:tab/>(Vardas ir pavardė)</text:p>
      <text:p text:style-name="P317"/>
      <text:p text:style-name="P318">Su sprendimu susipažinau.<text:s/></text:p>
      <text:p text:style-name="P319"/>
      <text:p text:style-name="P320"><text:span text:style-name="T321">Asmuo, kuriam paskirta asmens apsauga</text:span><text:span text:style-name="T322"><text:tab/></text:span><text:span text:style-name="T323"><text:tab/>(Parašas) <text:s text:c="3"/>Vardas, pavardė ir<text:s/></text:span><text:span text:style-name="T324">pareigos*)</text:span></text:p>
      <text:p text:style-name="P325"/>
      <text:p text:style-name="P326">(Data)</text:p>
      <text:p text:style-name="P327">SUDERINTA</text:p>
      <text:p text:style-name="P328">Lietuvos Respublikos vidaus reikalų ministras</text:p>
      <text:p text:style-name="P329">(Parašas)</text:p>
      <text:p text:style-name="P330">(Vardas ir pavardė)</text:p>
      <text:p text:style-name="P331">(Data)</text:p>
      <text:p text:style-name="P332"/>
      <text:p text:style-name="P333"><text:span text:style-name="T334">* Pareigos nurodomos, jeigu asmens apsauga paskiriama generaliniam prokurorui ar jo pavaduotojams.</text:span></text:p>
      <text:p text:style-name="P335"/>
      <text:p text:style-name="P336">(Slaptumo žyma – užpildžius)</text:p>
      <text:p text:style-name="P337"/>
      <text:p text:style-name="P338"><text:span text:style-name="T339">––––––––––––––––––––</text:span></text:p>
      <text:p text:style-name="P340"/>
      <text:soft-page-break/>
      <text:p text:style-name="P341"><text:span text:style-name="T342">Lietuvos Respublikos<text:s/></text:span><text:span text:style-name="T343">generalinio</text:span><text:span text:style-name="T344"><text:s/></text:span><text:span text:style-name="T345">prokuroro,</text:span><text:span text:style-name="T346"><text:s/></text:span><text:span text:style-name="T347">jo pavaduotojų ir jų šeimos narių asmens ar turto apsaugos užtikrinimo tvarkos aprašo</text:span></text:p>
      <text:p text:style-name="P348"><text:span text:style-name="T349">2</text:span><text:span text:style-name="T350"><text:s/>priedas</text:span></text:p>
      <text:p text:style-name="P351"/>
      <text:p text:style-name="P352"><text:span text:style-name="T353">(Sprendimo forma)</text:span></text:p>
      <text:p text:style-name="P354"/>
      <text:p text:style-name="P355">(Slaptumo žyma – užpildžius)</text:p>
      <text:p text:style-name="P356"/>
      <text:p text:style-name="P357"><text:span text:style-name="T358">VADOVYBĖS APSAUGOS DEPARTAMENTO PRIE VIDAUS REIKALŲ MINISTERIJOS DIREKTORIUS</text:span></text:p>
      <text:p text:style-name="P359"/>
      <text:p text:style-name="P360"><text:span text:style-name="T361">SPRENDIMAS<text:s/></text:span><text:span text:style-name="T362">NESKIRTI ASMENS APSAUGOS<text:s/></text:span></text:p>
      <text:p text:style-name="P363"/>
      <text:p text:style-name="P364">______________ Nr. ____</text:p>
      <text:p text:style-name="P365">(data)</text:p>
      <text:p text:style-name="P366">_____________</text:p>
      <text:p text:style-name="P367">(sudarymo vieta)</text:p>
      <text:p text:style-name="P368">Išnagrinėjus<text:s/><text:tab/>,</text:p>
      <text:p text:style-name="P369">(dokumento pavadinimas, data)</text:p>
      <text:p text:style-name="P370"><text:span text:style-name="T371">nustatyta, kad</text:span><text:span text:style-name="T372"><text:s/></text:span><text:span text:style-name="T373"><text:tab/></text:span></text:p>
      <text:p text:style-name="P374">(faktiniai duomenys, kita gauta informacija)</text:p>
      <text:p text:style-name="P375"><text:tab/></text:p>
      <text:p text:style-name="P376"><text:tab/>.</text:p>
      <text:p text:style-name="P377"/>
      <text:p text:style-name="P378">Kadangi pagal gautą informaciją nėra realios grėsmės<text:s/><text:tab/></text:p>
      <text:p text:style-name="P379">(asmens vardas, pavardė ir pareigos*)</text:p>
      <text:p text:style-name="P380"><text:tab/>,</text:p>
      <text:p text:style-name="P381">(gyvybei, sveikatai dėl priežasčių, susijusių su generalinio prokuroro ar jo pavaduotojų pareigų atlikimu)</text:p>
      <text:p text:style-name="P382"/>
      <text:p text:style-name="P383"/>
      <text:p text:style-name="P384"><text:span text:style-name="T385">vadovaudamasis Lietuvos Respublikos generalinio prokuroro, jo pavaduotojų ir jų šeimos narių asmens ar turto apsaugos užtikrinimo tvarkos aprašo nuostatomis,</text:span><text:span text:style-name="T386"><text:s/>nusprendži</text:span><text:span text:style-name="T387">u:</text:span></text:p>
      <text:p text:style-name="P388"/>
      <text:p text:style-name="P389"><text:span text:style-name="T390">Neskirti asmens apsaugos</text:span><text:span text:style-name="T391"><text:s/></text:span><text:span text:style-name="T392"><text:tab/>.</text:span></text:p>
      <text:p text:style-name="P393">(asmens vardas, pavardė ir pareigos*)</text:p>
      <text:p text:style-name="P394"/>
      <text:p text:style-name="P395">Vadovybės apsaugos departamento<text:s/></text:p>
      <text:p text:style-name="P396">prie Vidaus reikalų ministerijos direktorius<text:tab/><text:tab/>(Parašas)<text:tab/><text:tab/>(Vardas ir pavardė)</text:p>
      <text:p text:style-name="P397"/>
      <text:p text:style-name="P398">Su sprendimu susipažinau. Man paaiškinta Lietuvos Respublikos generalinio prokuroro, jo pavaduotojų ir jų šeimos narių asmens ar turto apsaugos užtikrinimo tvarkos apraše nustatyta šio sprendimo apskundimo tvarka.</text:p>
      <text:p text:style-name="P399"/>
      <text:p text:style-name="P400"><text:span text:style-name="T401">Asmuo, kuriam neskiriama asmens apsauga</text:span><text:span text:style-name="T402"><text:tab/></text:span><text:span text:style-name="T403"><text:tab/>(Parašas) <text:s text:c="2"/>(</text:span><text:span text:style-name="T404">Vardas, pavardė ir pareigos*)</text:span></text:p>
      <text:p text:style-name="P405"/>
      <text:p text:style-name="P406">(Data)</text:p>
      <text:p text:style-name="P407">SUDERINTA</text:p>
      <text:p text:style-name="P408">Lietuvos Respublikos vidaus reikalų ministras</text:p>
      <text:p text:style-name="P409">(Parašas)</text:p>
      <text:p text:style-name="P410">(Vardas ir pavardė)</text:p>
      <text:p text:style-name="P411">(Data)</text:p>
      <text:p text:style-name="Normal"><text:span text:style-name="T412">* Pareigos nurodomos, jeigu asmens apsauga neskiriama generaliniam prokurorui ar jo pavaduotojams.</text:span></text:p>
      <text:p text:style-name="P413"/>
      <text:p text:style-name="P414"><text:span text:style-name="T415">(Slaptumo žyma – užpildžius)</text:span></text:p>
      <text:p text:style-name="P416"><text:span text:style-name="T417">––––––––––––––––––––</text:span></text:p>
      <text:p text:style-name="P418"/>
      <text:soft-page-break/>
      <text:p text:style-name="P419"><text:span text:style-name="T420">Lietuvos Respublikos<text:s/></text:span><text:span text:style-name="T421">generalinio</text:span><text:span text:style-name="T422"><text:s/>prokuroro,</text:span><text:span text:style-name="T423"><text:s/></text:span><text:span text:style-name="T424">jo pavaduotojų ir jų šeimos narių asmens ar turto apsaugos užtikrinimo tvarkos aprašo</text:span></text:p>
      <text:p text:style-name="P425"><text:span text:style-name="T426">3</text:span><text:span text:style-name="T427"><text:s/>priedas</text:span></text:p>
      <text:p text:style-name="P428"/>
      <text:p text:style-name="P429"/>
      <text:p text:style-name="P430"><text:span text:style-name="T431">(Protokolo forma)</text:span></text:p>
      <text:p text:style-name="P432"/>
      <text:p text:style-name="P433">(Slaptumo žyma – užpildžius)</text:p>
      <text:p text:style-name="P434"/>
      <text:p text:style-name="P435"><text:span text:style-name="T436">VADOVYBĖS APSAUGOS DEPARTAMENTO PRIE VIDAUS REIKALŲ MINISTERIJOS DIREKTORIUS</text:span></text:p>
      <text:p text:style-name="P437"/>
      <text:p text:style-name="P438"><text:span text:style-name="T439">SIŪLOMOS ASMENS APSAUGOS ATSISAKYMO<text:s/></text:span></text:p>
      <text:p text:style-name="P440"><text:span text:style-name="T441">PROTOKOLAS</text:span></text:p>
      <text:p text:style-name="P442"/>
      <text:p text:style-name="P443">______________ Nr. ____</text:p>
      <text:p text:style-name="P444">(data)</text:p>
      <text:p text:style-name="P445">_____________</text:p>
      <text:p text:style-name="P446">(sudarymo vieta)</text:p>
      <text:p text:style-name="P447"/>
      <text:p text:style-name="P448"><text:span text:style-name="T449">Vadovaudamasis Lietuvos Respublikos generalinio prokuroro, jo pavaduotojų ir jų šeimos narių asmens ar turto apsaugos užtikrinimo tvarkos aprašo nuostatomis,</text:span><text:span text:style-name="T450"><text:s/>siūla</text:span><text:span text:style-name="T451">u:</text:span></text:p>
      <text:p text:style-name="P452">Skirti asmens apsaugą<text:s/><text:tab/><text:s/>dėl</text:p>
      <text:p text:style-name="P453">(asmens vardas, pavardė ir pareigos*)</text:p>
      <text:p text:style-name="P454"><text:tab/>.</text:p>
      <text:p text:style-name="P455">(faktiniai duomenys, kita gauta informacija, dėl kurių siūloma skirti asmens apsaugą)</text:p>
      <text:p text:style-name="P456"/>
      <text:p text:style-name="P457">Vadovybės apsaugos departamento</text:p>
      <text:p text:style-name="P458"><text:span text:style-name="T459">prie Vidaus reikalų ministerijos direktorius</text:span><text:span text:style-name="T460"><text:tab/></text:span><text:span text:style-name="T461"><text:tab/>(Parašas)</text:span><text:span text:style-name="T462"><text:tab/>(Vardas ir pavardė)</text:span></text:p>
      <text:p text:style-name="P463"/>
      <text:p text:style-name="P464">Atsisakau man siūlomos asmens apsaugos.<text:s/></text:p>
      <text:p text:style-name="P465"/>
      <text:p text:style-name="P466"/>
      <text:p text:style-name="P467"><text:span text:style-name="T468">Asmuo, atsisakęs siūlomos asmens apsaugos</text:span><text:span text:style-name="T469"><text:tab/></text:span><text:span text:style-name="T470"><text:tab/>(Parašas)</text:span><text:span text:style-name="T471"><text:tab/></text:span><text:span text:style-name="T472">(Vardas, pavardė ir<text:s/></text:span><text:span text:style-name="T473">pareigos*)</text:span></text:p>
      <text:p text:style-name="P474"/>
      <text:p text:style-name="P475">(Data)</text:p>
      <text:p text:style-name="P476"/>
      <text:p text:style-name="P477"/>
      <text:p text:style-name="P478">Asmuo, atsisakęs savo nepilnamečiam vaikui<text:s/></text:p>
      <text:p text:style-name="P479"><text:span text:style-name="T480">(įvaikiui) siūlomos asmens apsaugos</text:span><text:span text:style-name="T481"><text:tab/></text:span><text:span text:style-name="T482"><text:tab/></text:span><text:span text:style-name="T483"><text:tab/></text:span><text:span text:style-name="T484">(Parašas)</text:span><text:span text:style-name="T485"><text:tab/>(Vardas, pavardė ir pareigos)</text:span></text:p>
      <text:p text:style-name="P486"/>
      <text:p text:style-name="P487">(Data)</text:p>
      <text:p text:style-name="P488">20 ___ m. __________ d.</text:p>
      <text:p text:style-name="P489">________ val. ____ min.</text:p>
      <text:p text:style-name="P490"/>
      <text:p text:style-name="Normal"><text:span text:style-name="T491">* Pareigos nurodomos, jeigu siūlomos asmens apsaugos atsisako generalinis prokuroras ar jo pavaduotojai.</text:span></text:p>
      <text:p text:style-name="P492"/>
      <text:p text:style-name="P493"/>
      <text:p text:style-name="P494">(Slaptumo žyma – užpildžius)</text:p>
      <text:p text:style-name="P495"/>
      <text:p text:style-name="P496"/>
      <text:p text:style-name="P497"><text:span text:style-name="T498">––––––––––––––––––––</text:span></text:p>
      <text:p text:style-name="P499"/>
      <text:soft-page-break/>
      <text:p text:style-name="P500"><text:span text:style-name="T501">Lietuvos Respublikos<text:s/></text:span><text:span text:style-name="T502">generalinio</text:span><text:span text:style-name="T503"><text:s/>prokuroro,</text:span><text:span text:style-name="T504"><text:s/></text:span><text:span text:style-name="T505">jo pavaduotojų ir jų šeimos narių asmens ar turto apsaugos užtikrinimo tvarkos aprašo</text:span></text:p>
      <text:p text:style-name="P506"><text:span text:style-name="T507">4</text:span><text:span text:style-name="T508"><text:s/>priedas</text:span></text:p>
      <text:p text:style-name="P509"/>
      <text:p text:style-name="P510"/>
      <text:p text:style-name="P511"><text:span text:style-name="T512">(Sprendimo forma)</text:span></text:p>
      <text:p text:style-name="P513"/>
      <text:p text:style-name="P514">(Slaptumo žyma – užpildžius)</text:p>
      <text:p text:style-name="P515"/>
      <text:p text:style-name="P516"/>
      <text:p text:style-name="P517"><text:span text:style-name="T518">VADOVYBĖS APSAUGOS DEPARTAMENTO PRIE VIDAUS REIKALŲ MINISTERIJOS DIREKTORIUS</text:span></text:p>
      <text:p text:style-name="P519"/>
      <text:p text:style-name="P520"><text:span text:style-name="T521">SPRENDIMAS NUTRAUKTI ASMENS APSAUGOS VYKDYMĄ</text:span></text:p>
      <text:p text:style-name="P522"/>
      <text:p text:style-name="P523">______________ Nr. ____</text:p>
      <text:p text:style-name="P524">(data)</text:p>
      <text:p text:style-name="P525"/>
      <text:p text:style-name="P526">___________</text:p>
      <text:p text:style-name="P527">(sudarymo vieta)</text:p>
      <text:p text:style-name="P528"/>
      <text:p text:style-name="P529">Išnagrinėjus gautą informaciją apie<text:s/><text:tab/><text:s/></text:p>
      <text:p text:style-name="P530">(saugomo asmens vardas, pavardė ir pareigos*)</text:p>
      <text:p text:style-name="P531">asmens apsaugos vykdymą, nustatyta, kad<text:s/><text:tab/></text:p>
      <text:p text:style-name="P532">(asmens apsaugos vykdymo nutraukimo aplinkybės)</text:p>
      <text:p text:style-name="P533"><text:tab/></text:p>
      <text:p text:style-name="P534"><text:tab/></text:p>
      <text:p text:style-name="P535"><text:tab/>.</text:p>
      <text:p text:style-name="P536"/>
      <text:p text:style-name="P537"><text:span text:style-name="T538">Atsižvelgdamas į tai ir vadovaudamasis Lietuvos Respublikos generalinio prokuroro, jo pavaduotojų ir jų šeimos narių asmens ar turto apsaugos užtikrinimo tvarkos aprašo nuostatomis,</text:span><text:span text:style-name="T539"><text:s/>nusprendži</text:span><text:span text:style-name="T540">u:</text:span></text:p>
      <text:p text:style-name="P541"><text:span text:style-name="T542">1</text:span><text:span text:style-name="T543">. Nuo 20______ m. _______________ d. nutraukti asmens apsaugos vykdymą<text:s/></text:span><text:span text:style-name="T544"><text:tab/></text:span></text:p>
      <text:p text:style-name="P545"><text:tab/>.</text:p>
      <text:p text:style-name="P546">(saugomo asmens vardas, pavardė ir pareigos*)</text:p>
      <text:p text:style-name="P547"/>
      <text:p text:style-name="P548"><text:span text:style-name="T549">2</text:span><text:span text:style-name="T550">. Supažindinti<text:s/></text:span><text:span text:style-name="T551"><text:tab/></text:span></text:p>
      <text:p text:style-name="P552">(saugomo asmens vardas, pavardė ir pareigos*)</text:p>
      <text:p text:style-name="P553">su šiuo sprendimu ir paaiškinti, kad jis turi teisę apskųsti šį sprendimą.</text:p>
      <text:p text:style-name="Normal"/>
      <text:p text:style-name="P554"><text:span text:style-name="T555">3</text:span><text:span text:style-name="T556">. Informuoti apie šį sprendimą suinteresuotus valstybės tarnautojus.</text:span></text:p>
      <text:p text:style-name="P557"/>
      <text:p text:style-name="P558"/>
      <text:p text:style-name="P559">Vadovybės apsaugos departamento</text:p>
      <text:p text:style-name="P560"><text:span text:style-name="T561">prie Vidaus reikalų ministerijos direktorius</text:span><text:span text:style-name="T562"><text:tab/></text:span><text:span text:style-name="T563"><text:tab/></text:span><text:span text:style-name="T564">(Parašas)</text:span><text:span text:style-name="T565"><text:tab/></text:span><text:span text:style-name="T566"><text:tab/>(Vardas ir pavardė)</text:span></text:p>
      <text:p text:style-name="P567"/>
      <text:p text:style-name="P568"><text:span text:style-name="T569">Su sprendimu susipažinau. Man paaiškinta Lietuvos Respublikos generalinio prokuroro, jo pavaduotojų ir jų šeimos narių asmens ar turto apsaugos užtikrinimo tvarkos apraše<text:s/></text:span><text:span text:style-name="T570">nustatyta šio sprendimo apskundimo tvarka.</text:span></text:p>
      <text:p text:style-name="P571"/>
      <text:soft-page-break/>
      <text:p text:style-name="P572"><text:span text:style-name="T573">Asmuo, kuriam nutrauktas asmens apsaugos vykdymas <text:s/>(Parašas) <text:s/></text:span><text:span text:style-name="T574">(Vardas, pavardė ir pareigos*)</text:span></text:p>
      <text:p text:style-name="P575"/>
      <text:p text:style-name="P576">(Data)</text:p>
      <text:p text:style-name="P577"/>
      <text:p text:style-name="P578">SUDERINTA</text:p>
      <text:p text:style-name="P579">Lietuvos Respublikos vidaus reikalų ministras</text:p>
      <text:p text:style-name="P580">(Parašas)</text:p>
      <text:p text:style-name="P581">(Vardas ir pavardė)</text:p>
      <text:p text:style-name="P582">(Data)</text:p>
      <text:p text:style-name="P583"/>
      <text:p text:style-name="Normal"><text:span text:style-name="T584">* Pareigos nurodomos, jeigu nutraukiamas generalinio prokuroro ar jo pavaduotojų asmens apsaugos vykdymas.</text:span></text:p>
      <text:p text:style-name="P585"/>
      <text:p text:style-name="P586"/>
      <text:p text:style-name="P587"/>
      <text:p text:style-name="P588">(Slaptumo žyma – užpildžius)</text:p>
      <text:p text:style-name="P589"/>
      <text:p text:style-name="P590"/>
      <text:p text:style-name="P591"/>
      <text:p text:style-name="P592"><text:span text:style-name="T5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23T12:51:00Z</meta:creation-date>
    <dc:date>2015-10-23T12:51:00Z</dc:date>
    <meta:print-date>2015-10-21T06:00:00Z</meta:print-date>
    <meta:template xlink:href="Normal" xlink:type="simple"/>
    <meta:editing-cycles>2</meta:editing-cycles>
    <meta:editing-duration>PT0S</meta:editing-duration>
    <meta:document-statistic meta:page-count="11" meta:paragraph-count="235" meta:word-count="2647" meta:character-count="20944" meta:row-count="661" meta:non-whitespace-character-count="18532"/>
  </office:meta>
</office:document-meta>
</file>