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7" style:parent-style-name="Normal" style:family="paragraph">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827in"/>
      <style:text-properties style:font-size-complex="12pt" style:language-asian="lt" style:country-asian="LT"/>
    </style:style>
    <style:style style:name="P21"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margin-left="0.0055in">
        <style:tab-stops>
          <style:tab-stop style:type="left" style:position="3.25in"/>
          <style:tab-stop style:type="left" style:position="4.7444in"/>
        </style:tab-stops>
      </style:paragraph-properties>
    </style:style>
    <style:style style:name="P28" style:parent-style-name="Normal" style:family="paragraph">
      <style:paragraph-properties fo:keep-with-next="always" fo:margin-left="0.0055in">
        <style:tab-stops>
          <style:tab-stop style:type="left" style:position="3.25in"/>
          <style:tab-stop style:type="left" style:position="4.7444in"/>
        </style:tab-stops>
      </style:paragraph-properties>
    </style:style>
    <style:style style:name="P29" style:parent-style-name="Normal" style:family="paragraph">
      <style:paragraph-properties fo:keep-with-next="always" fo:margin-left="0.0055in">
        <style:tab-stops>
          <style:tab-stop style:type="left" style:position="3.25in"/>
          <style:tab-stop style:type="left" style:position="4.744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DĖL VILNIAUS TEATRO „LĖLĖ“ KŪRYBINIŲ DARBUOTOJŲ ATESTAVIMO KOMISIJOS SUDĖTIES PATVIRTINIMO</text:p>
      <text:p text:style-name="P9"/>
      <text:p text:style-name="P10">2014 m. lapkričio 10 d. Nr. ĮV-800</text:p>
      <text:p text:style-name="P11">Vilnius</text:p>
      <text:p text:style-name="P12"/>
      <text:p text:style-name="P13"><text:span text:style-name="T14">Vadovaudamasis Nacionalinių, valstybės ir savivaldybių teatrų bei koncertinių įstaigų kūrybinių darbuotojų, dirbančių pagal neterminuotas darbo sutartis, atestavimo nuostatų, patvirtintų Lietuvos Respublikos kultūros ministro 2005 m. birželio 23 d. įsakymu Nr. ĮV-266 „Dėl nacionalinių, valstybės ir savivaldybių teatrų bei koncertinių įstaigų kūrybinių darbuotojų, dirbančių pagal neterminuotas darbo sutartis, atestavimo nuostatų patvirtinimo“, 2.2 papunkčiu ir 15 punktu ir atsižvelgdamas į Vilniaus teatro „Lėlė“ vadovo Juozo Marcinkevičiaus 2014 m. lapkričio 4 d. teikimą Nr. R2-72:</text:span></text:p>
      <text:p text:style-name="P15"><text:span text:style-name="T16">1</text:span><text:span text:style-name="T17">. T v i r t i n u trejiems metams šios sudėties Vilniaus teatro „Lėlė“ kūrybinių darbuotojų atestavimo komisiją:</text:span></text:p>
      <text:p text:style-name="P18">Rimantas Driežis – režisierius;</text:p>
      <text:p text:style-name="P19">Vilmantas Juškėnas – Vilniaus teatro „Lėlė“ meno vadovas;</text:p>
      <text:p text:style-name="P20">Juozas Marcinkevičius – Vilniaus teatro „Lėlė“ vadovas;</text:p>
      <text:p text:style-name="P21">Aušra Paukštienė – dailininkė;</text:p>
      <text:p text:style-name="P22"><text:span text:style-name="T23">Olga Pocevičiūtė – aktorė.</text:span></text:p>
      <text:p text:style-name="P24"><text:span text:style-name="T25">2</text:span><text:span text:style-name="T26">. P r i p a ž į s t u <text:s text:c="2"/>netekusiu galios Lietuvos Respublikos kultūros ministro 2009 m. rugsėjo 3 d. įsakymą Nr. ĮV-476 „Dėl Vilniaus teatro „Lėlė“ kūrybinių darbuotojų atestavimo komisijos sudėties patvirtinimo“.</text:span></text:p>
      <text:p text:style-name="P27"/>
      <text:p text:style-name="P28"/>
      <text:p text:style-name="P29"><text:span text:style-name="T30">Kultūros ministras</text:span><text:span text:style-name="T31"><text:tab/></text:span><text:span text:style-name="T3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meta:initial-creator>
    <dc:creator>Adlib User</dc:creator>
    <meta:creation-date>2014-11-12T14:26:00Z</meta:creation-date>
    <dc:date>2014-11-12T14:26:00Z</dc:date>
    <meta:print-date>2009-07-28T07:51:00Z</meta:print-date>
    <meta:template xlink:href="Normal" xlink:type="simple"/>
    <meta:editing-cycles>2</meta:editing-cycles>
    <meta:editing-duration>PT0S</meta:editing-duration>
    <meta:document-statistic meta:page-count="1" meta:paragraph-count="19" meta:word-count="186" meta:character-count="1369" meta:row-count="70" meta:non-whitespace-character-count="1202"/>
  </office:meta>
</office:document-meta>
</file>