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25%"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5%"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5%"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2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25%"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25%"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25%"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5%"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25%"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25%"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5%"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25%"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5%" fo:text-indent="0.7875in"/>
    </style:style>
    <style:style style:name="T102" style:parent-style-name="DefaultParagraphFont" style:family="text">
      <style:text-properties style:font-size-complex="12pt"/>
    </style:style>
    <style:style style:name="P103" style:parent-style-name="Normal" style:family="paragraph">
      <style:paragraph-properties fo:line-height="125%">
        <style:tab-stops>
          <style:tab-stop style:type="left" style:position="0.8861in"/>
        </style:tab-stops>
      </style:paragraph-properties>
    </style:style>
    <style:style style:name="P104" style:parent-style-name="Normal" style:family="paragraph">
      <style:paragraph-properties fo:line-height="125%">
        <style:tab-stops>
          <style:tab-stop style:type="left" style:position="0.8861in"/>
        </style:tab-stops>
      </style:paragraph-properties>
    </style:style>
    <style:style style:name="P105" style:parent-style-name="Normal" style:family="paragraph">
      <style:paragraph-properties fo:line-height="125%">
        <style:tab-stops>
          <style:tab-stop style:type="left" style:position="0.8861in"/>
        </style:tab-stops>
      </style:paragraph-properties>
    </style:style>
    <style:style style:name="P106" style:parent-style-name="Normal" style:family="paragraph">
      <style:paragraph-properties fo:line-height="125%">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text:span text:style-name="T16">DĖL PRIENŲ RAJONO SAVIVALDYBĖS TARYBOS 2015 M. SPALIO 8 D. SPRENDIMO NR. T3-185 „DĖL PRIENŲ RAJONO SAVIVALDYBĖS TARYBOS VEIKLOS REGLAMENTO PATVIRTINIMO“ PAKEITIMO</text:span></text:p>
      <text:p text:style-name="P17"/>
      <text:p text:style-name="P18">2018 m. rugsėjo 27 d. Nr. T3-233</text:p>
      <text:p text:style-name="P19">Prienai</text:p>
      <text:p text:style-name="P20"/>
      <text:p text:style-name="P21"><text:span text:style-name="T22">Vadovaudamasi Lietuvos Respublikos vietos savivaldos įstatymo 16 straipsnio 2 dalies 1 punktu, Prienų rajono savivaldybės taryba <text:s/></text:span><text:span text:style-name="T23">nusprendži</text:span><text:span text:style-name="T24">a:</text:span></text:p>
      <text:p text:style-name="P25"><text:span text:style-name="T26">Pakeisti Prienų rajono savivaldybės tarybos veiklos reglamentą, patvirtintą Prienų rajono savivaldybės tarybos 2015 m. spalio 8 d. sprendimu Nr. T3-185 „Dėl Prienų rajono savivaldybės tarybos veiklos reglamento patvirtinimo“:</text:span></text:p>
      <text:p text:style-name="P27"><text:span text:style-name="T28">1</text:span><text:span text:style-name="T29">. Pakeisti 3.15 papunktį ir jį išdėstyti taip:</text:span></text:p>
      <text:p text:style-name="P30"><text:span text:style-name="T31">„</text:span><text:span text:style-name="T32">3.15</text:span><text:span text:style-name="T33">. viešumo. Savivaldybė savo interneto svetainėje teikia ir nuolat atnaujina Lietuvos Respublikos vietos savivaldos įstatymo numatytą informaciją, taip pat informaciją apie Savivaldybės valdomas įmones, jų vadovus, valdybų narius, pateikia šių įmonių veiklos rezultatų ir finansines ataskaitas bei kitą aktualią informaciją, taip pat informaciją apie Savivaldybės gaunamą paramą (paramos teikėją (teikėjus), paramos sumas, paramos tikslą, paramos laikotarpį ir pan.), Savivaldybės skiriamas pinigine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34"><text:span text:style-name="T35">2</text:span><text:span text:style-name="T36">. Pakeisti 12 punktą ir jį išdėstyti taip:</text:span></text:p>
      <text:p text:style-name="P37"><text:span text:style-name="T38">„</text:span><text:span text:style-name="T39">12</text:span><text:span text:style-name="T40">.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ext:s/>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text:s/></text:span><text:soft-page-break/><text:span text:style-name="T41">su tos savivaldybės įmonės vienasmenio vadovo ir kolegialaus valdymo organo nario pareigomis, su tos savivaldybės valdomos akcinės bendrovės kolegialaus valdymo organo (valdybos) nario pareigomis arba su tos savivaldybės valdomos akcinės bendrovės vadovo pareigomis.“<text:s/></text:span></text:p>
      <text:p text:style-name="P42"><text:span text:style-name="T43">3</text:span><text:span text:style-name="T44">. Pakeisti 14.2 papunktį ir jį išdėstyti taip:</text:span></text:p>
      <text:p text:style-name="P45"><text:span text:style-name="T46">„</text:span><text:span text:style-name="T47">14.2</text:span><text:span text:style-name="T48">. Reglamento V skyriuje nustatyta tvarka siūlyti Savivaldybės tarybai svarstyti klausimus, rengti Savivaldybės tarybos sprendimų projektus, iš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49"><text:span text:style-name="T50">4</text:span><text:span text:style-name="T51">. Pakeisti 71 punktą ir jį išdėstyti taip:</text:span></text:p>
      <text:p text:style-name="P52"><text:span text:style-name="T53">„</text:span><text:span text:style-name="T54">71</text:span><text:span text:style-name="T55">. Dėl komitetų, pranešėjo ar diskusijoje pateikto siūlymo atidėti sprendimo projekto priėmimą balsuojama pirmiau negu dėl klausimo esmės. Taryba priima tokius sprendimus: pritarti sprendimo projektui, nepritarti sprendimo projektui, pritarti posėdžio metu patikslintam sprendimo projektui, atidėti pateikto sprendimo projekto svarstymą.“</text:span></text:p>
      <text:p text:style-name="P56"><text:span text:style-name="T57">5</text:span><text:span text:style-name="T58">. Pakeisti 94 punktą ir jį išdėstyti taip:</text:span></text:p>
      <text:p text:style-name="P59"><text:span text:style-name="T60">„</text:span><text:span text:style-name="T61">94</text:span><text:span text:style-name="T62">. Komiteto posėdžiai yra teisėti, jeigu juose dalyvauja daugiau kaip pusė visų komiteto narių. Komitetai pagal savo kompetenciją priima rekomendacinius sprendimus. Savivaldybės administracija, jos padaliniai, biudžetinės ir viešosios įstaigos bei Savivaldybės valdomos įmonės su jų veikla susijusius komitetų sprendimus turi apsvarstyti ir per 2 savaites apie svarstymo rezultatus pranešti komitetams.“</text:span></text:p>
      <text:p text:style-name="P63"><text:span text:style-name="T64">6</text:span><text:span text:style-name="T65">. Pakeisti 156 punktą ir jį išdėstyti taip:</text:span></text:p>
      <text:p text:style-name="P66"><text:span text:style-name="T67">„</text:span><text:span text:style-name="T68">156</text:span><text:span text:style-name="T69">. Mero, mero pavaduotojo, mero pareigas 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70"><text:span text:style-name="T71">7</text:span><text:span text:style-name="T72">. Pakeisti 165.10 papunktį ir jį išdėstyti taip:</text:span></text:p>
      <text:p text:style-name="P73"><text:span text:style-name="T74">„</text:span><text:span text:style-name="T75">165.10</text:span><text:span text:style-name="T76">. pateikdamas sprendimo projektą gali siūlyti Savivaldybės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77"><text:span text:style-name="T78">8</text:span><text:span text:style-name="T79">. Pakeisti 165.16 ir 165.17 papunkčius ir juos išdėstyti taip:</text:span></text:p>
      <text:p text:style-name="P80"><text:span text:style-name="T81">„</text:span><text:span text:style-name="T82">165.16</text:span><text:span text:style-name="T83">.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84"><text:span text:style-name="T85">165.17</text:span><text:span text:style-name="T86">.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87"><text:span text:style-name="T88">9</text:span><text:span text:style-name="T89">. Pakeisti 171 punktą ir jį išdėstyti taip:</text:span></text:p>
      <text:p text:style-name="P90"><text:span text:style-name="T91">„</text:span><text:span text:style-name="T92">171</text:span><text:span text:style-name="T93">.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165.4–165.8 ir 165.15, 165.18., 165.19 ir 165.22 papunkčiuose numatytus įgaliojimus. Tokiu atveju 165.15, 165.18., 165.19 ir 165.22 papunkčiuose nustatytus mero įgaliojimus atlieka Savivaldybės taryba.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 Ypatingomis aplinkybėmis, kai nei meras, nei mero pavaduotojas negali eiti savo pareigų dėl nuo jų nepriklausančių priežasčių, mero pareigas, išskyrus Vietos savivaldos įstatyme ir šiame Reglamente numatytas išimtis, eina vyriausias pagal amžių Savivaldybės tarybos narys.“</text:span></text:p>
      <text:p text:style-name="P94"><text:span text:style-name="T95">10</text:span><text:span text:style-name="T96">. Pakeisti 180 punktą ir jį išdėstyti taip:</text:span></text:p>
      <text:p text:style-name="P97"><text:span text:style-name="T98">„</text:span><text:span text:style-name="T99">180</text:span><text:span text:style-name="T100">. Savivaldybės biudžetinių ir viešųjų įstaigų (kurių savininkė yra Savivaldybė), Savivaldybės valdomų įmonių ir organizacijų vadovų ataskaitas ir atsakymus į Savivaldybės tarybos narių paklausimus Taryba išklauso ir sprendimus dėl šių ataskaitų ir atsakymų priima iki kiekvienų metų liepos 1 dienos.“</text:span></text:p>
      <text:p text:style-name="P101"><text:span text:style-name="T102">Šio sprendimo 1, 2, 3, 5, 7 ir 10 punktai įsigalioja 2019 m. sausio 1 d.</text:span></text:p>
      <text:p text:style-name="P103"/>
      <text:p text:style-name="P104"/>
      <text:p text:style-name="P105"/>
      <text:p text:style-name="P106"><text:span text:style-name="T107">Savivaldybės meras</text:span><text:span text:style-name="T108"><text:tab/></text:span><text:span text:style-name="T109"><text:tab/></text:span><text:span text:style-name="T110"><text:tab/></text:span><text:span text:style-name="T111"><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1:00Z</meta:creation-date>
    <dc:date>2020-12-29T08:11:00Z</dc:date>
    <meta:print-date>2018-07-11T06:32:00Z</meta:print-date>
    <meta:template xlink:href="Normal.dotm" xlink:type="simple"/>
    <meta:editing-cycles>2</meta:editing-cycles>
    <meta:editing-duration>PT0S</meta:editing-duration>
    <meta:document-statistic meta:page-count="3" meta:paragraph-count="79" meta:word-count="1068" meta:character-count="8512" meta:row-count="250" meta:non-whitespace-character-count="7523"/>
  </office:meta>
</office:document-meta>
</file>