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4"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text-properties fo:font-weight="bold" style:font-weight-asian="bold" fo:font-size="16pt" style:font-size-asian="16pt" style:font-size-complex="16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weight-complex="bold"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letter-kerning="true" fo:font-size="11pt" style:font-size-asian="11pt" style:font-size-complex="11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text-properties style:font-weight-complex="bold" style:font-size-complex="12pt"/>
    </style:style>
    <style:style style:name="P40" style:parent-style-name="Normal" style:family="paragraph">
      <style:paragraph-properties fo:text-align="justify" fo:text-indent="0.5in"/>
      <style:text-properties style:font-size-complex="12pt" style:language-complex="lt" style:country-complex="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name-asian="Calibri" style:font-size-complex="11pt" style:language-asian="lt" style:country-asian="LT" style:language-complex="lt" style:country-complex="LT"/>
    </style:style>
    <style:style style:name="T48" style:parent-style-name="DefaultParagraphFont" style:family="text">
      <style:text-properties style:font-name-asian="Calibri" fo:color="#000000" style:font-size-complex="11pt" style:language-asian="lt" style:country-asian="LT" style:language-complex="lt" style:country-complex="LT"/>
    </style:style>
    <style:style style:name="T49" style:parent-style-name="DefaultParagraphFont" style:family="text">
      <style:text-properties style:font-name-asian="Calibri" fo:color="#000000" style:font-size-complex="11pt" style:language-asian="lt" style:country-asian="LT" style:language-complex="lt" style:country-complex="LT"/>
    </style:style>
    <style:style style:name="T50" style:parent-style-name="DefaultParagraphFont" style:family="text">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5.6458in"/>
        </style:tab-stops>
      </style:paragraph-properties>
    </style:style>
    <style:style style:name="T55" style:parent-style-name="DefaultParagraphFont" style:family="text">
      <style:text-properties style:font-name-asian="Calibri" fo:color="#000000" style:font-size-complex="12pt" style:language-asian="lt" style:country-asian="LT" style:language-complex="lt" style:country-complex="LT"/>
    </style:style>
    <style:style style:name="T56" style:parent-style-name="DefaultParagraphFont" style:family="text">
      <style:text-properties style:font-name-asian="Calibri" fo:color="#000000" style:font-size-complex="12pt" style:language-asian="lt" style:country-asian="LT" style:language-complex="lt" style:country-complex="LT"/>
    </style:style>
    <style:style style:name="T57" style:parent-style-name="DefaultParagraphFont" style:family="text">
      <style:text-properties style:font-name-asian="Calibri" fo:color="#000000" style:font-size-complex="12pt" style:language-asian="lt" style:country-asian="LT" style:language-complex="lt" style:country-complex="LT"/>
    </style:style>
    <style:style style:name="T58" style:parent-style-name="DefaultParagraphFont" style:family="text">
      <style:text-properties style:font-name-asian="Calibri" fo:color="#000000" style:font-size-complex="12pt" style:language-asian="lt" style:country-asian="LT" style:language-complex="lt" style:country-complex="LT"/>
    </style:style>
    <style:style style:name="T59" style:parent-style-name="DefaultParagraphFont" style:family="text">
      <style:text-properties style:font-name-asian="Calibri" fo:color="#000000" style:font-size-complex="12pt" style:language-asian="lt" style:country-asian="LT" style:language-complex="lt" style:country-complex="LT"/>
    </style:style>
    <style:style style:name="T60" style:parent-style-name="DefaultParagraphFont" style:family="text">
      <style:text-properties style:font-name-asian="Calibri" fo:color="#000000" style:font-size-complex="12pt" style:language-asian="lt" style:country-asian="LT" style:language-complex="lt" style:country-complex="LT"/>
    </style:style>
    <style:style style:name="P61" style:parent-style-name="Normal" style:family="paragraph">
      <style:paragraph-properties fo:text-align="justify" fo:text-indent="0.4923in">
        <style:tab-stops>
          <style:tab-stop style:type="left" style:position="5.6458in"/>
        </style:tab-stops>
      </style:paragraph-properties>
    </style:style>
    <style:style style:name="T62" style:parent-style-name="DefaultParagraphFont" style:family="text">
      <style:text-properties style:font-name-asian="Calibri" fo:color="#000000" style:font-size-complex="12pt" style:language-asian="lt" style:country-asian="LT" style:language-complex="lt" style:country-complex="LT"/>
    </style:style>
    <style:style style:name="T63" style:parent-style-name="DefaultParagraphFont" style:family="text">
      <style:text-properties style:font-name-asian="Calibri" fo:color="#000000" style:font-size-complex="12pt" style:language-asian="lt" style:country-asian="LT" style:language-complex="lt" style:country-complex="LT"/>
    </style:style>
    <style:style style:name="T64" style:parent-style-name="DefaultParagraphFont" style:family="text">
      <style:text-properties style:font-name-asian="Calibri" fo:color="#000000" style:font-size-complex="12pt" style:language-asian="lt" style:country-asian="LT" style:language-complex="lt" style:country-complex="LT"/>
    </style:style>
    <style:style style:name="T65" style:parent-style-name="DefaultParagraphFont" style:family="text">
      <style:text-properties style:font-name-asian="Calibri" fo:color="#000000" style:font-size-complex="12pt" style:language-asian="lt" style:country-asian="LT" style:language-complex="lt" style:country-complex="LT"/>
    </style:style>
    <style:style style:name="P66"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7"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8"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9"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justify"/>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fo:text-indent="0.4736in">
        <style:tab-stops>
          <style:tab-stop style:type="left" style:position="5.6458in"/>
        </style:tab-stops>
      </style:paragraph-properties>
      <style:text-properties style:font-weight-complex="bold" style:font-size-complex="12pt"/>
    </style:style>
    <style:style style:name="P77" style:parent-style-name="Normal" style:family="paragraph">
      <style:paragraph-properties fo:widows="0" fo:orphans="0" fo:text-align="justify" fo:text-indent="0.5166in">
        <style:tab-stops>
          <style:tab-stop style:type="left" style:position="5.6458in"/>
        </style:tab-stops>
      </style:paragraph-properties>
      <style:text-properties style:font-size-complex="12pt"/>
    </style:style>
    <style:style style:name="P78" style:parent-style-name="Normal" style:family="paragraph">
      <style:paragraph-properties fo:widows="0" fo:orphans="0" fo:text-align="justify" fo:text-indent="0.4923in">
        <style:tab-stops>
          <style:tab-stop style:type="left" style:position="5.64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letter-kerning="true" fo:font-size="11pt" style:font-size-asian="11pt" style:font-size-complex="11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fo:font-size="11pt" style:font-size-asian="11pt" style:font-size-complex="11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ext-properties style:font-weight-complex="bold"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indent="4.693in"/>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indent="4.693in"/>
    </style:style>
    <style:style style:name="T9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246</text:p>
      <text:p text:style-name="P10">Teisminio proceso Nr. 2-22-3-00978-2023-0</text:p>
      <text:p text:style-name="P11">(S)</text:p>
      <text:p text:style-name="P12"/>
      <text:p text:style-name="P13"/>
      <text:p text:style-name="P14"/>
      <text:p text:style-name="P15"><text:span text:style-name="T16"><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AUKŠČIAUSIASIS TEISMAS</text:p>
      <text:p text:style-name="P18"/>
      <text:p text:style-name="P19"><text:span text:style-name="T20">N U T A R T I S</text:span></text:p>
      <text:p text:style-name="P21"/>
      <text:p text:style-name="P22">2024 m. gruodžio 17 d.<text:s/></text:p>
      <text:p text:style-name="P23">Vilnius</text:p>
      <text:p text:style-name="P24"/>
      <text:p text:style-name="P25"><text:span text:style-name="T26">Lietuvos Aukščiausiojo Teismo Civilinių bylų skyriaus atrankos kolegija,<text:s/></text:span><text:span text:style-name="T27">susidedanti iš teisėjų</text:span><text:s/>Godos Ambrasaitės-Balynienės, Gražinos Davidonienės (kolegijos pirmininkė) ir Dalios Vasarienės,</text:p>
      <text:p text:style-name="P28"><text:span text:style-name="T29">susipažinusi su 2024 m. lapkričio 21 d. paduotu</text:span><text:span text:style-name="T30"><text:s/></text:span><text:span text:style-name="T31">atsakovės mažosios bendrijos „Piscator“<text:s/></text:span><text:span text:style-name="T32">kasaciniu skundu dėl Kauno apygardos teismo Ci</text:span><text:span text:style-name="T33">vilinių bylų skyriaus teisėjų kolegijos 2024 m. spalio 17 d. nutarties peržiūrėjimo</text:span><text:span text:style-name="T34">,<text:s/></text:span></text:p>
      <text:p text:style-name="P35"/>
      <text:p text:style-name="P36"><text:span text:style-name="T37">n<text:s/></text:span><text:span text:style-name="T38">u s t a t ė :<text:s/></text:span></text:p>
      <text:p text:style-name="P39"/>
      <text:p text:style-name="P40">Atsakovė MB „Piscator“ padavė kasacinį skundą dėl Kauno apygardos teismo Civilinių bylų skyriaus teisėjų kolegijos 2024 m. spalio 17 d. nutarties peržiūrėjimo civilinėje byloje dėl nuostolių atlyginimo. Šia nutartimi pakeistas pirmosios instancijos teismo sprendimas, padidinant ieškovei UAB „Kėdainių vandenys“ iš atsakovės MB „Piscator“ priteistą nuostolių atlyginimą nuo 5 395,09 Eur iki 26 100,88 <text:s/>Eur.</text:p>
      <text:p text:style-name="P41"><text:span text:style-name="T42">Kasacinis skundas paduodamas Lietuvos Respublikos civilinio proceso kodekso (toliau – ir CPK) 346 straipsnio 2 dalies 1 ir 2 punktuose įtvirtintais kasacijos pagrindais.</text:span><text:span text:style-name="T43"><text:s/></text:span></text:p>
      <text:p text:style-name="P44"><text:span text:style-name="T45">Atrankos kolegija pažymi, kad kasacinis teismas tikrina apeliacinės instancijos<text:s/></text:span><text:span text:style-name="T46">teismų sprendimų (nutarčių) teisėtumą tik išimtiniais</text:span><text:span text:style-name="T47"><text:s/>atvejais, kai yra bent vienas iš CPK 346 straipsnio<text:s/></text:span><text:span text:style-name="T48">2 dalyje nustatytų kasacijos pagrindų (CPK 346 straipsnio 1 dalis). Kasaciniame skunde nepakanka vien tik nurodyti kasacijos pagrindą – įvardyto<text:s/></text:span><text:span text:style-name="T49">kasacijos pagrindo buvimą būtina pagrįsti išsamiais teisiniais argumentais (CPK 347 straipsnio 1 dalies 3 punktas). Be to, CPK 346 straipsnio 2 dalyje nurodyti kasacijos pagrindai patvirtina, jog kasacija leidžiama ne teisės klausimais apskritai, bet sieki</text:span><text:span text:style-name="T50">ant, kad kasaciniame teisme būtų nagrinėjamos tik tokios bylos, kuriose keliamų teisės problemų išsprendimas būtų reikšmingas vienodam teisės aiškinimui.</text:span></text:p>
      <text:p text:style-name="P51">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52">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text:s/><text:soft-page-break/>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53">Kasaciniame skunde nurodomi tokie esminiai argumentai:</text:p>
      <text:p text:style-name="P54"><text:span text:style-name="T55">1</text:span><text:span text:style-name="T56">. Apeliacinės instancijos teismas pažeidė įrodinėjimo ir įrodymų vertinimo taisykles, netinkamai taikė Geriamojo vandens tiekimo ir nuotekų tva</text:span><text:span text:style-name="T57">rkymo infrastruktūros naudojimo ir priežiūros taisyklių (toliau – Taisyklės), Geriamojo vandens tiekimo ir nuotekų tvarkymo įstatymo ir Paviršinių nuotekų tvarkymo reglamento normas bei nukrypo nuo kasacinio teismo praktikos, dėl to nepagrįstai padidino ie</text:span><text:span text:style-name="T58">škovei priteistą nuostolių atlyginimą. Šioje byloje ieškovė negalėjo įrodyti faktinių nuostolių dydžio ir juos apskaičiavo pagal metodiką, o atsakovė pateikė įrodymus apie faktiškai padarytų nuostolių dydį (vandens gręžinio siurblio technines specifikacija</text:span><text:span text:style-name="T59">s, patvirtinančias, kokį nuotekų kiekį ji faktiškai gali sugeneruoti). Pirmosios instancijos teismas pagrįstai šiuos įrodymus įvertino kaip tinkamus ir sudarančius pagrindą sumažinti nuostolių atlyginimo dydį, o apeliacinės instancijos teismas jų iš viso n</text:span><text:span text:style-name="T60">evertino ir nenurodė, kodėl jie nelaikytini patikimais.<text:s/></text:span></text:p>
      <text:p text:style-name="P61"><text:span text:style-name="T62">2</text:span><text:span text:style-name="T63">. Apeliacinės instancijos teismas, konstatuodamas savavališką atsakovės paviršinių nuotekų patekimą į ieškovės vandentiekio–nuotekų tvarkymo tinklus, nepagrįstai taikė Taisyklių 30.1 punktą, Ger</text:span><text:span text:style-name="T64">iamojo vandens tiekimo ir nuotekų tvarkymo įstatymo 16 straipsnio 17 dalį, Paviršinių nuotekų tvarkymo reglamento 5 straipsnį, kurie, atsakovės vertinimu, nereglamentuoja savavališko paviršinių nuotekų tvarkymo tinklų prijungimo prie vandentiekio–nuotekų t</text:span><text:span text:style-name="T65">varkymo tinklų.</text:span></text:p>
      <text:p text:style-name="P66">Atrankos kolegija, susipažinusi su kasacinio skundo argumentais, skundžiamos apeliacinės instancijos teismo nutarties motyvais ir jų pagrindu padarytomis išvadomis, nusprendžia, kad kasaciniame skunde nekeliama tokių teisės klausimų, kurie<text:s/>atitiktų CPK 346 straipsnio 2 dalyje nurodytus bylos peržiūrėjimo kasacine tvarka pagrindus. Atrankos kolegijos vertinimu, kasacinio skundo argumentais nepagrindžiama, kad apeliacinės instancijos teismas netinkamai aiškino ir taikė skunde nurodytas teisės<text:s/>normas ir kad tai galėjo turėti įtakos neteisėtos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67">Dėl nurodytų priežasčių konstatuotina, kad kasaciniame skunde nekeliama tokių teisės klausimų, kurie atitiktų CPK 346 straipsnio 2 dalyje nurodytus bylos peržiūrėjimo kasacine tvarka pagrindus, todėl paduotą kasacinį skundą priimti atsisakytina.</text:p>
      <text:p text:style-name="P68">Atsisakant priimti kasacinį skundą, grąžintinas už jį sumokėtas žyminis mokestis. Žyminį mokestį grąžina Valstybinė mokesčių inspekcija, remdamasi teismo nutartimi.</text:p>
      <text:p text:style-name="P69"/>
      <text:p text:style-name="P70"><text:span text:style-name="T71">Lietuvos Aukš</text:span><text:span text:style-name="T72">čiausiojo Teismo Civilinių bylų skyriaus atrankos kolegija, vadovaudamasi Lietuvos Respublikos civilinio proceso kodekso 346 straipsniu, 347 straipsnio 1 dalies 3 punktu, 350 straipsnio 2 dalies 3, 4 <text:s/>punktais, 4 dalimi,</text:span></text:p>
      <text:p text:style-name="P73"/>
      <text:p text:style-name="P74"><text:span text:style-name="T75">n u t a r i a :</text:span></text:p>
      <text:p text:style-name="P76"/>
      <text:p text:style-name="P77">Kasacinį skundą atsisakyti priimti ir grąžinti jį padavusiam asmeniui.</text:p>
      <text:p text:style-name="P78"><text:span text:style-name="T79">Grąžinti</text:span><text:span text:style-name="T80"><text:s/></text:span><text:span text:style-name="T81">J. K.</text:span><text:span text:style-name="T82"><text:s/></text:span><text:span text:style-name="T83">(a. k.<text:s/></text:span><text:span text:style-name="T84">duomenys neskelbtini</text:span><text:span text:style-name="T85">) 466 (keturis šimtus šešiasdešimt šešis) Eur žyminio mokesčio, sumokėto už atsakovę 2024 m. lapkričio 19 d. AB „SEB bankas“, mokėjimo nurodymo Nr. 149, k</text:span><text:span text:style-name="T86">odas ZN74005.</text:span></text:p>
      <text:p text:style-name="P87">Ši nutartis yra galutinė ir neskundžiama.</text:p>
      <text:p text:style-name="P88"/>
      <text:p text:style-name="P89"/>
      <text:p text:style-name="P90">Teisėjos<text:tab/><text:tab/><text:tab/><text:tab/><text:tab/><text:s/>Goda Ambrasaitė-Balynienė</text:p>
      <text:p text:style-name="P91"/>
      <text:p text:style-name="P92">Gražina Davidonienė</text:p>
      <text:p text:style-name="P93"/>
      <text:p text:style-name="P94"><text:span text:style-name="T95">Dalia Vasar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1-07T17:01:00Z</meta:creation-date>
    <dc:date>2025-01-07T17:01:00Z</dc:date>
    <meta:print-date>2024-07-10T11:31: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document-statistic meta:page-count="3" meta:paragraph-count="28" meta:word-count="815" meta:character-count="6497" meta:row-count="107" meta:non-whitespace-character-count="5710"/>
  </office:meta>
</office:document-meta>
</file>