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4722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4722in"/>
    </style:style>
    <style:style style:name="T17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/>
      <text:p text:style-name="P6">Molėtų rajono savivaldybės taryba</text:p>
      <text:p text:style-name="P7"/>
      <text:p text:style-name="P8">SPRENDIMAS</text:p>
      <text:p text:style-name="P9">Dėl <text:s/>MOLĖTŲ RAJONO ALANTOS MIESTELIO KAPINIŲ TERITORIJOS PLĖTROS DETALIOJO PLANO PATVIRTINIMO<text:s/><text:line-break/></text:p>
      <text:p text:style-name="P10">2014 m. liepos <text:s/>24 d. Nr. B1-121</text:p>
      <text:p text:style-name="P11">Molėtai</text:p>
      <text:p text:style-name="P12"/>
      <text:p text:style-name="P13"/>
      <text:p text:style-name="P14"><text:span text:style-name="T15">Vadovaudamasis Lietuvos Respublikos vietos savivaldos įstatymo 16 straipsnio 4 dalimi, Lietuvos Respublikos teritorijų planavimo įstatymo pakeitimo įstatymo priedo 3 straipsnio 1 dalimi, atsižvelgdama į Valstybinės teritorijų planavimo ir statybos inspekcijos prie Aplinkos ministerijos Utenos teritorijų planavimo ir statybos valstybinės priežiūros skyriaus 2014 m. birželio 30 d. išduotą teritorijų planavimo dokumento patikrinimo aktą Nr. TP1-1483, <text:s text:c="11"/></text:span></text:p>
      <text:p text:style-name="P16"><text:span text:style-name="T17">Molėtų rajono savivaldybės taryba <text:s/>n u s p r e n d ž i a patvirtinti Molėtų rajono Alantos <text:s/>miestelio kapinių teritorijos plėtros detalųjį planą (pridedama).</text:span></text:p>
      <text:section text:name="Sect1" text:style-name="S1">
        <text:p text:style-name="P18"/>
        <text:p text:style-name="P19"/>
        <text:p text:style-name="P20"/>
        <text:p text:style-name="P21">Savivaldybės meras<text:tab/>Stasys Žvinys</text:p>
        <text:p text:style-name="P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aliauskienė Irena</meta:initial-creator>
    <dc:creator>SYSTEM</dc:creator>
    <meta:creation-date>2014-08-01T05:53:00Z</meta:creation-date>
    <dc:date>2014-08-01T05:53:00Z</dc:date>
    <meta:print-date>2001-06-05T13:0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12" meta:character-count="847" meta:row-count="35" meta:non-whitespace-character-count="744"/>
  </office:meta>
</office:document-meta>
</file>