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fo:background-color="#FFFFFF"/>
      <style:text-properties fo:font-weight="bold" style:font-weight-asian="bold"/>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style>
    <style:style style:name="P8" style:parent-style-name="Normal" style:family="paragraph">
      <style:paragraph-properties fo:text-align="center" fo:background-color="#FFFFFF"/>
    </style:style>
    <style:style style:name="P9" style:parent-style-name="Normal" style:family="paragraph">
      <style:paragraph-properties fo:text-align="center" fo:background-color="#FFFFFF"/>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T13" style:parent-style-name="DefaultParagraphFont" style:family="text">
      <style:text-properties fo:letter-spacing="0.0416in"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77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
      <text:p text:style-name="P3">RIETAVO SAVIVALDYBĖS TARYBA</text:p>
      <text:p text:style-name="P4"/>
      <text:p text:style-name="P5">SPRENDIMAS</text:p>
      <text:p text:style-name="P6">DĖL NEKILNOJAMOJO TURTO MOKESČIO TARIFŲ NUSTATYMO</text:p>
      <text:p text:style-name="P7"/>
      <text:p text:style-name="P8">2023 m. birželio 8 d. <text:s/>Nr. T1-43</text:p>
      <text:p text:style-name="P9">Rietavas</text:p>
      <text:p text:style-name="P10"/>
      <text:p text:style-name="P11"/>
      <text:p text:style-name="P12">Vadovaudamasi Lietuvos Respublikos vietos savivaldos įstatymo 15 straipsnio 2 dalies 29 punktu ir Lietuvos Respublikos nekilnojamojo turto mokesčio įstatymo 6 straipsniu, Rietavo savivaldybės taryba<text:s/><text:span text:style-name="T13">nusprendži</text:span><text:span text:style-name="T14">a:</text:span></text:p>
      <text:p text:style-name="P15">Nustatyti 2024 metų nekilnojamojo turto mokesčio tarifus Rietavo savivaldybės teritorijoje:</text:p>
      <text:p text:style-name="P16">1. 0,5 proc. nekilnojamojo turto mokestinės vertės nekilnojamajam turtui.</text:p>
      <text:p text:style-name="P17">2. 3,0 proc. apleistam ir neprižiūrimam nekilnojamajam turtui.</text:p>
      <text:p text:style-name="P18">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p>
      <text:p text:style-name="Normal"/>
      <text:p text:style-name="P19"/>
      <text:p text:style-name="P20">Savivaldybės meras<text:tab/><text:tab/><text:tab/><text:tab/><text:tab/><text:tab/><text:s text:c="13"/>Antanas Černeckis<text: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da Galdikienė</meta:initial-creator>
    <dc:creator>adlibuser</dc:creator>
    <meta:creation-date>2023-06-09T05:36:00Z</meta:creation-date>
    <dc:date>2023-06-09T05:36:00Z</dc:date>
    <meta:print-date>2023-05-25T06:30:00Z</meta:print-date>
    <meta:template xlink:href="Normal.dotm" xlink:type="simple"/>
    <meta:editing-cycles>2</meta:editing-cycles>
    <meta:editing-duration>PT0S</meta:editing-duration>
    <meta:document-statistic meta:page-count="2" meta:paragraph-count="3" meta:word-count="139" meta:character-count="1076" meta:row-count="16" meta:non-whitespace-character-count="940"/>
  </office:meta>
</office:document-meta>
</file>