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8861in"/>
          <style:tab-stop style:type="left" style:position="4.725in"/>
        </style:tab-stops>
      </style:paragraph-properties>
    </style:style>
    <style:style style:name="P25" style:parent-style-name="Normal" style:family="paragraph">
      <style:paragraph-properties>
        <style:tab-stops>
          <style:tab-stop style:type="left" style:position="0.8861in"/>
          <style:tab-stop style:type="left" style:position="4.725in"/>
        </style:tab-stops>
      </style:paragraph-properties>
    </style:style>
    <style:style style:name="P26" style:parent-style-name="Normal" style:family="paragraph">
      <style:paragraph-properties>
        <style:tab-stops>
          <style:tab-stop style:type="left" style:position="0.8861in"/>
          <style:tab-stop style:type="left" style:position="4.725in"/>
        </style:tab-stops>
      </style:paragraph-properties>
    </style:style>
    <style:style style:name="P27" style:parent-style-name="Normal" style:family="paragraph">
      <style:paragraph-properties fo:line-height="150%">
        <style:tab-stops>
          <style:tab-stop style:type="left" style:position="0.8861in"/>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6 M. VASARIO 11 D. SPRENDIMO NR. T3-18 „DĖL PRIENŲ RAJONO SAVIVALDYBĖS KŪNO KULTŪROS IR SPORTO CENTRO TEIKIAMŲ PASLAUGŲ ĮKAINIŲ PATVIRTINIMO“ PAKEITIMO</text:p>
      <text:p text:style-name="P15"/>
      <text:p text:style-name="P16">2019 m. gegužės 10 d. Nr. T3-133</text:p>
      <text:p text:style-name="P17">Prienai</text:p>
      <text:p text:style-name="P18"/>
      <text:p text:style-name="P19"/>
      <text:p text:style-name="P20"><text:span text:style-name="T21">Vadovaudamasi <text:s/>Lietuvos <text:s/>Respublikos <text:s/>vietos <text:s/>savivaldos <text:s/>įstatymo <text:s/>6 <text:s/>straipsnio <text:s/>29 punktu, <text:s/>16 <text:s/>straipsnio <text:s/>2 <text:s/>dalies <text:s/>37 <text:s/>punktu <text:s/>ir atsižvelgdama į Prienų <text:s/>rajono <text:s/>savivaldybės <text:s/>kūno <text:s/>kultūros ir <text:s/>sporto <text:s/>centro <text:s/>direktoriaus <text:s/>2019-04-29 <text:s/>prašymą, <text:s/>Prienų <text:s/>rajono <text:s/>savivaldybės taryba <text:s/>n u s p r e n d ž i a:</text:span></text:p>
      <text:p text:style-name="P22"><text:span text:style-name="T23">Pakeisti Prienų rajono savivaldybės tarybos 2016 m. vasario 11 d. sprendimu Nr. T3-18 „Dėl Prienų rajono savivaldybės kūno kultūros ir sporto centro teikiamų paslaugų įkainių patvirtinimo“ patvirtintus Prienų rajono savivaldybės kūno kultūros ir sporto centro teikiamų paslaugų įkainius ir juos išdėstyti nauja redakcija (pridedama).</text:span></text:p>
      <text:p text:style-name="P24"/>
      <text:p text:style-name="P25"/>
      <text:p text:style-name="P26"/>
      <text:p text:style-name="P27"><text:span text:style-name="T28">Savivaldybės meras<text:s/></text:span><text:span text:style-name="T29"><text:tab/><text:s text:c="2"/>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5T05:23:00Z</meta:creation-date>
    <dc:date>2019-05-15T05:23:00Z</dc:date>
    <meta:print-date>2019-03-07T12:45:00Z</meta:print-date>
    <meta:template xlink:href="Normal.dotm" xlink:type="simple"/>
    <meta:editing-cycles>2</meta:editing-cycles>
    <meta:editing-duration>PT0S</meta:editing-duration>
    <meta:document-statistic meta:page-count="1" meta:paragraph-count="7" meta:word-count="124" meta:character-count="982" meta:row-count="33" meta:non-whitespace-character-count="865"/>
  </office:meta>
</office:document-meta>
</file>