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margin-right="0.0979in"/>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fo:font-weight="bold" style:font-weight-asian="bold" style:font-size-complex="12pt"/>
    </style:style>
    <style:style style:name="P22" style:parent-style-name="Normal" style:family="paragraph">
      <style:text-properties fo:font-weight="bold" style:font-weight-asian="bold"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fo:font-style="italic" style:font-style-asian="italic" style:font-style-complex="italic"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fo:color="#000000" style:font-size-complex="12pt"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weight-complex="bold" fo:color="#000000" style:font-size-complex="12pt" fo:background-color="#FFFFFF"/>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fo:color="#000000" style:font-size-complex="12pt"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weight-complex="bold" fo:color="#000000" style:font-size-complex="12pt" fo:background-color="#FFFFFF"/>
    </style:style>
    <style:style style:name="T39" style:parent-style-name="DefaultParagraphFont" style:family="text">
      <style:text-properties style:font-weight-complex="bold" style:font-size-complex="12pt" fo:background-color="#FFFFFF"/>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in"/>
          <style:tab-stop style:type="left" style:position="4.86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name="TimesLT" fo:language="en" fo:country="US"/>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62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in"/>
        </style:tab-stops>
      </style:paragraph-properties>
    </style:style>
    <style:style style:name="P120"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21" style:parent-style-name="Normal" style:family="paragraph">
      <style:paragraph-properties>
        <style:tab-stops>
          <style:tab-stop style:type="left" style:position="1.1388in"/>
        </style:tab-stops>
      </style:paragraph-properties>
      <style:text-properties style:font-size-complex="12pt" fo:background-color="#FFFFFF"/>
    </style:style>
    <style:style style:name="P122" style:parent-style-name="Normal" style:family="paragraph">
      <style:paragraph-properties>
        <style:tab-stops>
          <style:tab-stop style:type="left" style:position="3.3277in"/>
        </style:tab-stops>
      </style:paragraph-properties>
    </style:style>
    <style:style style:name="T123" style:parent-style-name="DefaultParagraphFont" style:family="text">
      <style:text-properties style:font-size-complex="12pt" fo:background-color="#FFFFFF" fo:language="en" fo:country="US"/>
    </style:style>
    <style:style style:name="T124" style:parent-style-name="DefaultParagraphFont" style:family="text">
      <style:text-properties style:font-weight-complex="bold" style:font-size-complex="12pt" fo:language="en" fo:country="US"/>
    </style:style>
    <style:style style:name="P125" style:parent-style-name="Normal" style:family="paragraph">
      <style:paragraph-properties style:punctuation-wrap="simple"/>
    </style:style>
    <style:style style:family="graphic" style:name="a0" style:parent-style-name="Graphics">
      <style:graphic-properties fo:border="0.01042in none" fo:background-color="transparent" style:wrap="parallel" style:wrap-contour="false" style:writing-mode="lr-tb" fo:clip="rect(0in 0in 0in 0in)" style:horizontal-rel="page" style:vertical-rel="page" style:horizontal-pos="from-left" style:vertical-pos="from-top"/>
    </style:style>
  </office:automatic-styles>
  <office:body>
    <office:text text:use-soft-page-breaks="true">
      <text:p text:style-name="P1"/>
      <text:p text:style-name="P8"><draw:frame draw:id="id0" draw:style-name="a0" draw:name="Picture 1" text:anchor-type="as-char" svg:x="0in" svg:y="0in" svg:width="0.60417in" svg:height="0.72917in" style:rel-width="scale" style:rel-height="scale"><draw:image xlink:href="media/image1.wmf" xlink:type="simple" xlink:show="embed" xlink:actuate="onLoad"/><svg:title/><svg:desc/></draw:frame></text:p>
      <text:p text:style-name="P9">VALSTYBINĖS MAISTO IR VETERINARIJOS TARNYBOS</text:p>
      <text:p text:style-name="P10">DIREKTORIUS</text:p>
      <text:p text:style-name="P11"/>
      <text:p text:style-name="P12">ĮSAKYMAS</text:p>
      <text:p text:style-name="P13">DĖL AFRIKINIO KIAULIŲ MARO ŽIDINIO<text:s/></text:p>
      <text:p text:style-name="P14"><text:span text:style-name="T15">KAUNO RAJONO SAVIVALDYBĖS RINGAUDŲ</text:span><text:span text:style-name="T16"><text:s/>SENIŪNIJOS<text:s/></text:span></text:p>
      <text:p text:style-name="P17">GAIŽĖNĖLIŲ KAIME</text:p>
      <text:p text:style-name="P18"/>
      <text:p text:style-name="P19">2019 m. liepos 9 d. Nr. B1-485<text:s/></text:p>
      <text:p text:style-name="P20">Vilnius</text:p>
      <text:p text:style-name="P21"/>
      <text:p text:style-name="P22"/>
      <text:p text:style-name="P23"><text:span text:style-name="T24">Vadovaudamasis Lietuvos Respublikos veterinarijos įstatymo 6 straipsnio 1 dalies 8, 9 ir 11 punktais, 7 ir 15 straipsniais, Afrikinio kiaulių maro kontrolės reikalavimais, patvirtintais Valstybinės maisto ir veterinarijos tarnybos direktoriaus 2003 m. lapkričio 10 d. įsakymu Nr. B1-892 „Dėl Afrikinio kiaulių maro kontrolės reikalavimų patvirtinimo“ (toliau – AKM kontrolės reikalavimai), 2003 m. gegužės 26 d. Komisijos sprendimu 2003/422/EB, patvirtinančiu afrikinio kiaulių maro diagnostikos vadovą (OL </text:span><text:span text:style-name="T25">2004 m. specialusis leidimas</text:span><text:span text:style-name="T26">, 3 skyrius, 39 tomas, p. 59), atsižvelgdamas į Nacionalinio maisto ir veterinarijos rizikos vertinimo instituto 2019-07-06 tyrimų protokolą Nr. 2-19/08786 G1-2,</text:span><text:span text:style-name="T27"><text:s/></text:span><text:span text:style-name="T28">kuriuo patvirtinama, kad kiaulių laikymo vietoje (bandos Nr.<text:s/></text:span><text:span text:style-name="T29">40730800292</text:span><text:span text:style-name="T30">), esančioje<text:s/></text:span><text:span text:style-name="T31">Kauno r. sav. Ringaudų sen. Gaižėnėlių k.,<text:s/></text:span><text:span text:style-name="T32">nustatytas afrikinis kiaulių maras (toliau – AKM), ir siekdamas užtikrinti, kad būtų tinkamai įgyvendintos AKM likvidavimo ir apsaugos priemonės:</text:span></text:p>
      <text:p text:style-name="P33"><text:span text:style-name="T34">1</text:span><text:span text:style-name="T35">. S k e l b i u kiaulių laikymo vietą (bandos Nr.<text:s/></text:span><text:span text:style-name="T36">40730800292</text:span><text:span text:style-name="T37">), esančią<text:s/></text:span><text:span text:style-name="T38">Kauno r. sav. Ringaudų sen. Gaižėnėlių k.</text:span><text:span text:style-name="T39">,</text:span><text:span text:style-name="T40"><text:s/>AKM židiniu.</text:span></text:p>
      <text:p text:style-name="P41"><text:span text:style-name="T42">2</text:span><text:span text:style-name="T43">. N u s t a t a u:</text:span><text:span text:style-name="T44"><text:tab/></text:span></text:p>
      <text:p text:style-name="P45"><text:span text:style-name="T46">2.1</text:span><text:span text:style-name="T47">. aplink AKM židinį apsaugos zoną, kurioje taikomi AKM kontrolės reikalavimų 22–26 punktai ir į kurią įeina</text:span><text:span text:style-name="T48"><text:s/>Kauno r. sav.:</text:span></text:p>
      <text:p text:style-name="P49"><text:span text:style-name="T50">2.1.1</text:span><text:span text:style-name="T51">. Kačerginės sen. Kačerginės mstl.,</text:span></text:p>
      <text:p text:style-name="P52"><text:span text:style-name="T53">2.1.2</text:span><text:span text:style-name="T54">. Kulautuvos sen. Kulautuvos mstl.,</text:span></text:p>
      <text:p text:style-name="P55"><text:span text:style-name="T56">2.1.3</text:span><text:span text:style-name="T57">. Raudondvario sen. Karnavės k., Netonių k., Šilelio k.,</text:span></text:p>
      <text:p text:style-name="P58"><text:span text:style-name="T59">2.1.4</text:span><text:span text:style-name="T60">. Ringaudų sen. Gaižėnėlių k., Gaižėnų k., Kuodiškių k., Pyplių k., Virbališkių k.,</text:span></text:p>
      <text:p text:style-name="P61"><text:span text:style-name="T62">2.1.5</text:span><text:span text:style-name="T63">. Zapyškio sen. Dievogalos k., Kluoniškių k., Kuodiškių k., Vilemų k., Zapyškio mstl.;</text:span></text:p>
      <text:p text:style-name="P64"><text:span text:style-name="T65">2.2</text:span><text:span text:style-name="T66">. aplink AKM židinį priežiūros zoną, kurioje taikomi AKM kontrolės reikalavimų 27–30 punktai ir į kurią įeina<text:s/></text:span><text:span text:style-name="T67">Kauno r. sav.:</text:span></text:p>
      <text:p text:style-name="P68"><text:span text:style-name="T69">2.2.1</text:span><text:span text:style-name="T70">.</text:span><text:span text:style-name="T71"><text:s/></text:span><text:span text:style-name="T72">Akademijos sen. Akademijos mstl.,</text:span></text:p>
      <text:p text:style-name="P73"><text:span text:style-name="T74">2.2.2</text:span><text:span text:style-name="T75">. Alšėnų sen.</text:span><text:span text:style-name="T76"><text:tab/><text:s/>Alšėnų k., Armaniškių k., Bliovų k., Čebeliškės k., Dievogalos k., Digrių k., Girininkų I k., Girininkų II k., Padainupio k., Poderiškių k., Tumpų k.,</text:span></text:p>
      <text:p text:style-name="P77"><text:span text:style-name="T78">2.2.3</text:span><text:span text:style-name="T79">. Batniavos sen. Batniavos k., Beiniūnų k., Brūžės k., Bubių k., Dulkių k., Gineitų k., Kvesų k., Mozūriškių k., Naujienos k., Paštuvos k., Ručkūnų k., Rupunionių k., Tirkšlių k., Tolivardžių k., Virbaliūnų k., Žėbiškių k., Žvirgždės k.,</text:span></text:p>
      <text:p text:style-name="P80"><text:span text:style-name="T81">2.2.4</text:span><text:span text:style-name="T82">. Ežerėlio sen. Ežerėlio m.,</text:span></text:p>
      <text:p text:style-name="P83"><text:span text:style-name="T84">2.2.5</text:span><text:span text:style-name="T85">. Raudondvario sen. Bernatonių k., Biliūnų k., Didvyrių k., Dūmino k., Kalnyčių k., Lomankos k., Lukšakaimio k., Miškinių k., Naujųjų Bernatonių k., Raudondvario k., Senųjų Bernatonių k., Upytės k.,</text:span></text:p>
      <text:p text:style-name="P86"><text:span text:style-name="T87">2.2.6</text:span><text:span text:style-name="T88">. Ringaudų sen. Armaniškių k., Bajorų k., Čebeliškės k., Girininkų II k., Karkiškių k., Luobinės k., Miriniškių k., Mitkūnų k., Noreikiškių k., Poderiškių k., Ringaudų k., Sakalų k., Tabariškių k.,</text:span></text:p>
      <text:p text:style-name="P89"><text:span text:style-name="T90">2.2.7</text:span><text:span text:style-name="T91">. Užliedžių sen. Bivylių k., Giraitės k., Kudrėnų k., Linkuvos k., Paltiškių k., Romainių k., Romainių Kaimelės k., Užliedžių k., Vijūkų k.,</text:span></text:p>
      <text:p text:style-name="P92"><text:span text:style-name="T93">2.2.8</text:span><text:span text:style-name="T94">. Zapyškio sen. Altoniškių k., Durpyno k., Jadagonių k., Judraičių k., Krušinskų k., Kuro k., Novos k., Papiškių k., Riogliškių k., Rupinų k., Šiulių k.;</text:span></text:p>
      <text:p text:style-name="P95"><text:span text:style-name="T96">2.3</text:span><text:span text:style-name="T97">. kad AKM kontrolės reikalavimuose nustatyti nurodymai dėl AKM židinio likvidavimo, leidimai ir išimtys dėl draudimų ir apribojimų taikymo AKM židinyje, apsaugos ar priežiūros zonoje suteikiami pagal kompetenciją Valstybinės maisto ir veterinarijos tarnybos Kauno valstybinės maisto ir veterinarijos tarnybos sprendimais.</text:span></text:p>
      <text:p text:style-name="P98"><text:span text:style-name="T99">3</text:span><text:span text:style-name="T100">. N u r o d a u Valstybinės maisto ir veterinarijos tarnybos Kauno valstybinei maisto ir veterinarijos tarnybai pagal kompetenciją:<text:s/></text:span></text:p>
      <text:p text:style-name="P101"><text:span text:style-name="T102">3.1</text:span><text:span text:style-name="T103">. skubos tvarka surašyti AKM apsaugos ir priežiūros zonose esančias kiaulių laikymo vietas ir jose laikomas kiaules;</text:span></text:p>
      <text:p text:style-name="P104"><text:span text:style-name="T105">3.2</text:span><text:span text:style-name="T106">. kontroliuoti ir užtikrinti AKM kontrolės reikalavimų nuostatų įgyvendinimą AKM židinyje, apsaugos ir priežiūros zonose;</text:span></text:p>
      <text:p text:style-name="P107"><text:span text:style-name="T108">3.3</text:span><text:span text:style-name="T109">. taikyti AKM kontrolės reikalavimuose nustatytas išimtis, suteikti leidimus tik įvertinus AKM išplitimo riziką ir grėsmę;</text:span></text:p>
      <text:p text:style-name="P110"><text:span text:style-name="T111">3.4</text:span><text:span text:style-name="T112">. sugriežtinti Valstybinės maisto ir veterinarijos tarnybos direktoriaus 2016 m. kovo 30 d. įsakymo Nr. B1-265 „Dėl afrikinio kiaulių maro stebėsenos ir kontrolės priemonių šernų populiacijoje ir kiaulių laikymo vietose“ reikalavimų vykdymo kontrolę;</text:span></text:p>
      <text:p text:style-name="P113"><text:span text:style-name="T114">3.5</text:span><text:span text:style-name="T115">. informuoti Kauno rajono savivaldybės administraciją apie savivaldybės teritorijoje taikomas AKM kontrolės priemones dėl kiaulių laikymo vietos, nurodytos šio įsakymo 1 punkte, paskelbimo AKM židiniu.</text:span></text:p>
      <text:p text:style-name="P116"><text:span text:style-name="T117">4</text:span><text:span text:style-name="T118">. P a v e d u įsakymo vykdymo kontrolę Valstybinės maisto ir veterinarijos tarnybos direktoriaus pavaduotojui pagal administruojamą sritį ir Skubios veiklos skyriui.</text:span></text:p>
      <text:p text:style-name="P119"/>
      <text:p text:style-name="P120"/>
      <text:p text:style-name="P121"/>
      <text:p text:style-name="P122"><text:span text:style-name="T123">Direktorius</text:span><text:span text:style-name="T124"><text:tab/>Darius Remeika</text:span></text:p>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895in" fo:margin-left="1.1812in" fo:margin-bottom="0.4805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2"/>
      </style:header>
      <style:header-left>
        <text:p text:style-name="P3">2</text:p>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Ramutė Paulavičienė</meta:initial-creator>
    <dc:creator>adlibuser</dc:creator>
    <meta:creation-date>2020-09-28T14:56:00Z</meta:creation-date>
    <dc:date>2020-09-28T14:56:00Z</dc:date>
    <meta:print-date>2019-07-09T03:21:00Z</meta:print-date>
    <meta:template xlink:href="Normal.dotm" xlink:type="simple"/>
    <meta:editing-cycles>2</meta:editing-cycles>
    <meta:editing-duration>PT0S</meta:editing-duration>
    <meta:document-statistic meta:page-count="2" meta:paragraph-count="24" meta:word-count="565" meta:character-count="4683" meta:row-count="94" meta:non-whitespace-character-count="4142"/>
  </office:meta>
</office:document-meta>
</file>