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liepos 3 d. nutarimo Nr. 826 „Dėl pramoninių žuvininkystės tvenkinių sąrašo ir plotų patvirtinimo</text:span><text:span text:style-name="T19">“ PRIPAŽINIMO NETEKUSIU GALIOS</text:span></text:p>
      <text:p text:style-name="P20"/>
      <text:p text:style-name="P21"><text:span text:style-name="T22">2015 m. sausio 7 d.</text:span><text:span text:style-name="T23"><text:s/>Nr.<text:s/></text:span><text:span text:style-name="T24">17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ripažinti netekusiu galios Lietuvos Respublikos Vyriausybės 2001 m. liepos 3 d. nutarimą Nr. 826 „Dėl pramoninių žuvininkystės tvenkinių sąrašo ir plotų patvirtinimo“ su visais pakeitimais ir papildymais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Žemės ūkio ministrė</text:span><text:span text:style-name="T44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09T13:26:00Z</meta:creation-date>
    <dc:date>2015-01-09T13:26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96" meta:row-count="37" meta:non-whitespace-character-count="528"/>
  </office:meta>
</office:document-meta>
</file>