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style:tab-stops>
          <style:tab-stop style:type="right" style:position="6.693in"/>
        </style:tab-stops>
      </style:paragraph-properties>
    </style:style>
    <style:style style:name="P17" style:parent-style-name="Normal" style:family="paragraph">
      <style:paragraph-properties fo:text-align="justify">
        <style:tab-stops>
          <style:tab-stop style:type="right" style:position="6.693in"/>
        </style:tab-stops>
      </style:paragraph-properties>
    </style:style>
    <style:style style:name="P18" style:parent-style-name="Normal" style:family="paragraph">
      <style:paragraph-properties fo:text-align="justify">
        <style:tab-stops>
          <style:tab-stop style:type="right" style:position="6.6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h text:style-name="P4" text:outline-level="2">ŠVENČIONIŲ RAJONO SAVIVALDYBĖS ADMINISTRACIJOS</text:h>
      <text:h text:style-name="P5" text:outline-level="3">DIREKTORIUS</text:h>
      <text:h text:style-name="P6" text:outline-level="2"/>
      <text:h text:style-name="P7" text:outline-level="3">ĮSAKYMAS</text:h>
      <text:p text:style-name="P8">DĖL ŠVENČIONIŲ RAJONO SAVIVALDYBĖS ADMINISTRACIJOS DIREKTORIAUS 2014 M. RUGPJŪČIO 13 D. ĮSAKYMO NR. A-511 „DĖL ŠVENČIONIŲ RAJONO SAVIVALDYBĖS TERITORIJŲ PLANAVIMO KOMISIJOS SUDARYMO IR JOS NUOSTATŲ PATVIRTINIMO“ PAKEITIMO</text:p>
      <text:p text:style-name="P9"/>
      <text:p text:style-name="P10">2015 m. rugsėjo 1 d. Nr. A-459</text:p>
      <text:p text:style-name="P11">Švenčionys</text:p>
      <text:p text:style-name="P12"/>
      <text:p text:style-name="P13"/>
      <text:p text:style-name="P14">1. P a k e i č i u Švenčionių rajono savivaldybės administracijos direktoriaus 2014 m. rugpjūčio 13 d. įsakymo Nr. A-511 „Dėl Švenčionių rajono savivaldybės teritorijų planavimo komisijos sudarymo ir jos nuostatų patvirtinimo“ 1 punktu sudarytos Švenčionių rajono savivaldybės teritorijų planavimo komisijos sudėtį, vietoj „AB „Lietuvos dujos“ Vilniaus regiono dujų tinklo departamento Eksploatavimo tarnybos vyresnysis eksploatavimo inžinierius Laimonas Malakauskas“ įrašant „Jonas Žepnickas, AB „Lietuvos dujos“ Vilniaus filialo Eksploatavimo tarnybos eksploatavimo inžinierius, jam nesant – Laimonas Malakauskas, AB „Lietuvos dujos“ Vilniaus regiono dujų tinklo departamento Eksploatavimo tarnybos vyresnysis eksploatavimo inžinierius“.</text:p>
      <text:p text:style-name="P15">2. Šis įsakymas skelbiamas Teisės aktų registre.</text:p>
      <text:p text:style-name="P16"/>
      <text:p text:style-name="P17"/>
      <text:p text:style-name="P18"><text:span text:style-name="T19">ADMINISTRACIJOS DIREKTORIUS</text:span><text:span text:style-name="T20"><text:tab/>ANDRIUS ŠAR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aima</meta:initial-creator>
    <dc:creator>adlibuser</dc:creator>
    <meta:creation-date>2024-03-05T11:23:00Z</meta:creation-date>
    <dc:date>2024-03-05T11:23:00Z</dc:date>
    <meta:print-date>2015-09-01T05:42:00Z</meta:print-date>
    <meta:template xlink:href="Normal.dotm" xlink:type="simple"/>
    <meta:editing-cycles>2</meta:editing-cycles>
    <meta:editing-duration>PT0S</meta:editing-duration>
    <meta:document-statistic meta:page-count="2" meta:paragraph-count="6" meta:word-count="149" meta:character-count="1180" meta:row-count="28" meta:non-whitespace-character-count="1037"/>
  </office:meta>
</office:document-meta>
</file>