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fo:letter-spacing="0.0694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43in"/>
    </style:style>
    <style:style style:name="P36" style:parent-style-name="Normal" style:family="paragraph">
      <style:paragraph-properties fo:text-align="justify" fo:line-height="150%" fo:text-indent="0.543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43in"/>
    </style:style>
    <style:style style:name="P120" style:parent-style-name="Normal" style:family="paragraph">
      <style:paragraph-properties fo:text-align="justify" fo:line-height="150%" fo:text-indent="0.4923in"/>
      <style:text-properties fo:color="#000000" style:language-asian="lt" style:country-asian="LT"/>
    </style:style>
    <style:style style:name="P121" style:parent-style-name="Normal" style:family="paragraph">
      <style:paragraph-properties fo:text-align="justify" fo:line-height="150%" fo:text-indent="0.4923in"/>
      <style:text-properties fo:color="#000000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  <style:text-properties style:font-size-complex="12pt"/>
    </style:style>
    <style:style style:name="P12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VIDAUS REIKALŲ MINISTRO 2014 M. GRUODŽIO 18 D. ĮSAKYMO NR. 1V-881 „DĖL 2014</text:span>–<text:span text:style-name="T13">2020 METŲ EUROPOS SĄJUNGOS FONDŲ INVESTICIJŲ VEIKSMŲ PROGRAMOS 10 PRIORITETO „VISUOMENĖS POREIKIUS ATITINKANTIS IR PAŽANGUS VIEŠASIS VALDYMAS“ UŽDAVINIŲ KOORDINAVIMO GRUPIŲ SUDARYMO“ PAKEITIMO</text:span></text:p>
      <text:p text:style-name="P14"/>
      <text:p text:style-name="P15">2019 m. lapkričio 12 d. Nr. 1V-915</text:p>
      <text:p text:style-name="P16">Vilnius<text:s/></text:p>
      <text:p text:style-name="P17"/>
      <text:p text:style-name="P18"/>
      <text:p text:style-name="P19"><text:span text:style-name="T20">Pakeiči</text:span><text:span text:style-name="T21">u</text:span><text:s/>Lietuvos Respublikos vidaus reikalų ministro 2014 m. gruodžio 18 d. įsakymą Nr. 1V-881 „Dėl 2014–2020 metų Europos Sąjungos fondų investicijų veiksmų programos 10 prioriteto „Visuomenės poreikius atitinkantis ir pažangus viešasis valdymas“ uždavinių koordinavimo grupių sudarymo“:<text:s/></text:p>
      <text:p text:style-name="P22"><text:span text:style-name="T23">1</text:span><text:span text:style-name="T24">. Pakeičiu 1.1 papunktį ir jį išdėstau taip:</text:span></text:p>
      <text:p text:style-name="P25">„1.1. 10 prioriteto 10.1.1 konkretaus uždavinio „Padidinti valdymo orientaciją į rezultatus“ koordinavimo grupė:</text:p>
      <text:p text:style-name="P26">Laimonas Gailius – Vidaus reikalų ministerijos Regioninės politikos departamento (toliau – Regioninės politikos departamentas) Europos socialinio fondo skyriaus vedėjas (grupės vadovas);</text:p>
      <text:p text:style-name="P27">Virginijus Vaškelis – Vidaus reikalų ministerijos vyresnysis patarėjas (pagrindinis narys);</text:p>
      <text:p text:style-name="P28">Aušra Galvėnienė – Vidaus reikalų ministerijos patarėja (pakaitinė narė);</text:p>
      <text:p text:style-name="P29">Agnė Ignatavičienė – Vyriausybės kanceliarijos patarėja strateginio valdymo klausimais (pagrindinė narė)</text:p>
      <text:p text:style-name="P30">Vaida Budzevičienė – Vyriausybės kanceliarijos Strateginio planavimo ir stebėsenos grupės vyresnioji patarėja (pakaitinė narė);<text:s/></text:p>
      <text:p text:style-name="P31">Jolita Žukauskaitė – Finansų ministerijos Investicijų departamento Socialinių investicijų skyriaus vyriausioji specialistė;</text:p>
      <text:p text:style-name="P32">Rasa Sirutavičienė – Susisiekimo ministerijos Biudžeto ir investicijų departamento strateginio planavimo skyriaus vyriausioji specialistė (pagrindinė narė);</text:p>
      <text:p text:style-name="P33">Darius Bieliauskas – Susisiekimo ministerijos Biudžeto ir investicijų departamento Strateginio planavimo skyriaus vyriausiasis specialistas (pakaitinis narys);</text:p>
      <text:p text:style-name="P34">Loreta Kriaučiūnaitė – Informacinės visuomenės plėtros komiteto Struktūrinių fondų metodinės pagalbos skyriaus vyriausioji specialistė;</text:p>
      <text:soft-page-break/>
      <text:p text:style-name="P35">Rita Patalavičienė – viešosios įstaigos Europos socialinio fondo agentūros Projektų valdymo skyriaus III programos vadovė (pagrindinė narė);</text:p>
      <text:p text:style-name="P36">Rima Sakalauskienė – viešosios įstaigos Europos socialinio fondo agentūros Projektų valdymo skyriaus III programos vyriausioji projektų vadovė (pakaitinė narė);</text:p>
      <text:p text:style-name="P37">Aušra Jankauskaitė – Regioninės politikos departamento Europos socialinio fondo skyriaus paramos administravimo specialistė.“<text:s/></text:p>
      <text:p text:style-name="P38"><text:span text:style-name="T39">2</text:span><text:span text:style-name="T40">.<text:s/></text:span><text:span text:style-name="T41">Pakeičiu 1.2 papunktį ir jį išdėstau taip:</text:span></text:p>
      <text:p text:style-name="P42"><text:span text:style-name="T43">„</text:span><text:span text:style-name="T44">1.2</text:span><text:span text:style-name="T45">. 10 prioriteto 10.1.2 konkretaus uždavinio „Padidinti viešojo valdymo procesų skaidrumą ir atvirumą“ koordinavimo grupė:</text:span></text:p>
      <text:p text:style-name="P46">Laimonas Gailius – Regioninės politikos departamento Europos socialinio fondo skyriaus vedėjas (grupės vadovas);</text:p>
      <text:p text:style-name="P47">Virginijus Vaškelis – Vidaus reikalų ministerijos vyresnysis patarėjas (pagrindinis narys);</text:p>
      <text:p text:style-name="P48">Dalia Masaitienė – Vidaus reikalų ministerijos vyresnioji patarėja (pakaitinė narė);<text:s/></text:p>
      <text:p text:style-name="P49">Jurgita Žilinskienė – Vyriausybės kanceliarijos Viešojo valdymo grupės vadovė (pagrindinė narė);</text:p>
      <text:p text:style-name="P50">Audrius Kasinskas – Vyriausybės kanceliarijos Viešojo valdymo grupės patarėjas (pakaitinis narys);</text:p>
      <text:p text:style-name="P51">Marius Vainauskas – Teisingumo ministerijos Administracinės ir baudžiamosios justicijos departamento Baudžiamosios justicijos grupės patarėjas;</text:p>
      <text:p text:style-name="P52">Aurelija Ylė – Ekonomikos ir inovacijų ministerijos Viešųjų pirkimų politikos skyriaus vedėja;</text:p>
      <text:p text:style-name="P53">Rūta Kaziliūnaitė – Specialiųjų tyrimų tarnybos Korupcijos prevencijos valdybos viršininkė (pagrindinė narė);</text:p>
      <text:p text:style-name="P54">Darius Mickevičius – Specialiųjų tyrimų tarnybos Korupcijos prevencijos valdybos Koordinavimo ir stebėsenos skyriaus viršininkas (pakaitinis narys);</text:p>
      <text:p text:style-name="P55">Rasa Sirutavičienė – Susisiekimo ministerijos Biudžeto ir investicijų departamento Strateginio planavimo skyriaus vyriausioji specialistė (pagrindinė narė);</text:p>
      <text:p text:style-name="P56">Darius Bieliauskas – Susisiekimo ministerijos Biudžeto ir investicijų departamento Strateginio planavimo skyriaus vyriausiasis specialistas (pakaitinis narys);</text:p>
      <text:p text:style-name="P57">Loreta Kriaučiūnaitė – Informacinės visuomenės plėtros komiteto Struktūrinių fondų metodinės pagalbos skyriaus vyriausioji specialistė;</text:p>
      <text:p text:style-name="P58">Rasa Ramansevičiūtė – viešosios įstaigos Europos socialinio fondo agentūros Projektų valdymo skyriaus III programos vadovė (pagrindinė narė);</text:p>
      <text:p text:style-name="P59">Alina Lupeikienė – viešosios įstaigos Europos socialinio fondo agentūros Projektų valdymo skyriaus III programos vyriausioji projektų vadovė (pakaitinė narė);</text:p>
      <text:soft-page-break/>
      <text:p text:style-name="P60"><text:span text:style-name="T61">Vilma Verkauskienė – Regioninės politikos departamento Europos socialinio fondo skyriaus vyriausioji specialistė.“</text:span><text:s/></text:p>
      <text:p text:style-name="P62"><text:span text:style-name="T63">3</text:span><text:span text:style-name="T64">.<text:s/></text:span><text:span text:style-name="T65">Pakeičiu 1.3 papunktį ir jį išdėstau taip:</text:span></text:p>
      <text:p text:style-name="P66"><text:span text:style-name="T67">„</text:span><text:span text:style-name="T68">1.3</text:span><text:span text:style-name="T69">. 10 prioriteto 10.1.3 konkretaus uždavinio „Pagerinti visuomenei teikiamų paslaugų kokybę, didinant jų atitikimą visuomenės poreikiams“ koordinavimo grupė:</text:span></text:p>
      <text:p text:style-name="P70">Laimonas Gailius – Regioninės politikos departamento Europos socialinio fondo skyriaus vedėjas (grupės vadovas);</text:p>
      <text:p text:style-name="P71">Virginijus Vaškelis – Vidaus reikalų ministerijos vyresnysis patarėjas (pagrindinis narys);</text:p>
      <text:p text:style-name="P72">Aušra Galvėnienė – Vidaus reikalų ministerijos patarėja (pakaitinė narė);</text:p>
      <text:p text:style-name="P73">Jurgita Žilinskienė – Vyriausybės kanceliarijos Viešojo valdymo grupės vadovė (pagrindinė narė);</text:p>
      <text:p text:style-name="P74">Gitana Vaškelienė – Vyriausybės kanceliarijos Asmenų aptarnavimo skyriaus vedėja (pakaitinė narė);</text:p>
      <text:p text:style-name="P75">Rasa Sirutavičienė – Susisiekimo ministerijos Biudžeto ir investicijų departamento Strateginio planavimo skyriaus vyriausioji specialistė (pagrindinė narė);</text:p>
      <text:p text:style-name="P76">Darius Bieliauskas – Susisiekimo ministerijos Biudžeto ir investicijų departamento Strateginio planavimo skyriaus vyriausiasis specialistas (pakaitinis narys);</text:p>
      <text:p text:style-name="P77"><text:span text:style-name="T78">Vilma Verkauskienė – Regioninės politikos departamento Europos socialinio fondo skyriaus vyriausioji specialistė;</text:span><text:s/></text:p>
      <text:p text:style-name="P79">Loreta Kriaučiūnaitė – Informacinės visuomenės plėtros komiteto Struktūrinių fondų metodinės pagalbos skyriaus vyriausioji specialistė;</text:p>
      <text:p text:style-name="P80">Ieva Dulevičienė – viešosios įstaigos Europos socialinio fondo agentūros Projektų valdymo skyriaus III programos vadovė (pagrindinė narė);</text:p>
      <text:p text:style-name="P81"><text:span text:style-name="T82">Irina Kaminskienė – viešosios įstaigos Europos socialinio fondo agentūros Projektų valdymo skyriaus III programos vyriausioji projektų vadovė (pakaitinė narė).“</text:span><text:s/></text:p>
      <text:p text:style-name="P83">4.<text:s/><text:span text:style-name="T84">Pakeičiu 1.4 papunktį ir jį išdėstau taip:</text:span></text:p>
      <text:p text:style-name="P85"><text:span text:style-name="T86">„</text:span><text:span text:style-name="T87">1.4</text:span><text:span text:style-name="T88">. 10 prioriteto 10.1.4 konkretaus uždavinio „Pagerinti verslo reguliavimo aplinką“ koordinavimo grupė:</text:span></text:p>
      <text:p text:style-name="P89">Laimonas Gailius – Regioninės politikos departamento Europos socialinio fondo skyriaus vedėjas (grupės vadovas);</text:p>
      <text:p text:style-name="P90">Virginijus Vaškelis –Vidaus reikalų ministerijos vyresnysis patarėjas (pagrindinis narys);</text:p>
      <text:p text:style-name="P91">Aušra Galvėnienė – Vidaus reikalų ministerijos patarėja (pakaitinė narė);</text:p>
      <text:p text:style-name="P92">Daiva Žaromskytė-Rastenė – Vyriausybės kanceliarijos Strateginių kompetencijų grupės vadovė (pagrindinė narė);</text:p>
      <text:soft-page-break/>
      <text:p text:style-name="P93">Saulius Gaigalas – Vyriausybės kanceliarijos Ekonomikos politikos grupės patarėjas (pakaitinis narys);</text:p>
      <text:p text:style-name="P94">Monika Žilinskaitė-Veželienė – Ekonomikos ir inovacijų ministerijos Verslo aplinkos departamento Verslo priežiūros politikos skyriaus vyriausioji specialistė, atliekanti skyriaus vedėjo funkcijas (pagrindinė narė);</text:p>
      <text:p text:style-name="P95"><text:span text:style-name="T96">Jelena Dilienė – Ekonomikos ir inovacijų ministerijos Verslo aplinkos departamento Verslo politikos skyriaus patarėja<text:s/></text:span><text:span text:style-name="T97">(pakaitinė narė)</text:span><text:span text:style-name="T98">;</text:span></text:p>
      <text:p text:style-name="P99">Lina Griškevič – Nacionalinės teismų administracijos direktoriaus pavaduotoja (pagrindinė narė);</text:p>
      <text:p text:style-name="P100">Ramunė Majauskaitė – Nacionalinės teismų administracijos projekto vadovė (pakaitinė narė);</text:p>
      <text:p text:style-name="P101">Aleksandr Radčenko – Teisingumo ministerijos Teisminės justicijos ir civilinės teisės grupės vyresnysis patarėjas (pagrindinis narys);</text:p>
      <text:p text:style-name="P102">Tautginas Mickevičius – Teisingumo ministerijos Teisminės justicijos ir civilinės teisės grupės vyresnysis patarėjas (pakaitinis narys);</text:p>
      <text:p text:style-name="P103">Rasa Sirutavičienė – Susisiekimo ministerijos Biudžeto ir investicijų departamento Strateginio planavimo skyriaus vyriausioji specialistė (pagrindinė narė);</text:p>
      <text:p text:style-name="P104">Darius Bieliauskas – Susisiekimo ministerijos Biudžeto ir investicijų departamento Strateginio planavimo skyriaus vyriausiasis specialistas (pakaitinis narys);</text:p>
      <text:p text:style-name="P105">Rasa Ramansevičiūtė – viešosios įstaigos Europos socialinio fondo agentūros Projektų valdymo skyriaus III programos vadovė (pagrindinė narė);</text:p>
      <text:p text:style-name="P106">Dalia Česlauskaitė – viešosios įstaigos Europos socialinio fondo agentūros Projektų valdymo skyriaus III programos vyriausioji projektų vadovė (pakaitinė narė);</text:p>
      <text:p text:style-name="P107">Aurimas Jančiauskas – Regioninės politikos departamento Europos socialinio fondo skyriaus paramos administravimo specialistas;</text:p>
      <text:p text:style-name="P108"><text:span text:style-name="T109">Loreta Kriaučiūnaitė – Informacinės visuomenės plėtros komiteto Struktūrinių fondų metodinės pagalbos skyriaus vyriausioji specialistė.“</text:span></text:p>
      <text:p text:style-name="P110"><text:span text:style-name="T111">5</text:span><text:span text:style-name="T112">.</text:span><text:span text:style-name="T113"><text:s/>Pakeičiu 1.5 papunktį ir jį išdėstau taip:</text:span></text:p>
      <text:p text:style-name="P114"><text:span text:style-name="T115">„</text:span><text:span text:style-name="T116">1.5</text:span><text:span text:style-name="T117">. 10 prioriteto 10.1.5 konkretaus uždavinio „Pagerinti žmogiškųjų išteklių valdymą valstybinėje tarnyboje“ koordinavimo grupė:</text:span></text:p>
      <text:p text:style-name="P118">Laimonas Gailius – Regioninės politikos departamento Europos socialinio fondo skyriaus vedėjas (grupės vadovas);</text:p>
      <text:p text:style-name="P119">Irina Malukienė – Vidaus reikalų ministerijos Valstybės tarnybos ir vidaus tarnybos politikos grupės vadovė;</text:p>
      <text:soft-page-break/>
      <text:p text:style-name="P120">Jurgita Žilinskienė – Vyriausybės kanceliarijos Viešojo valdymo grupės vadovė (pagrindinė narė);</text:p>
      <text:p text:style-name="P121">Aušra Balčiūnaitytė – Vyriausybės kanceliarijos Viešojo valdymo grupės patarėja (pakaitinė narė);</text:p>
      <text:p text:style-name="P122">Jolita Urbonienė – Vidaus tarnybos departamento prie Vidaus reikalų ministerijos Administravimo skyriaus vedėja;</text:p>
      <text:p text:style-name="P123">Rasa Sirutavičienė – Susisiekimo ministerijos Biudžeto ir investicijų departamento Strateginio planavimo skyriaus vyriausioji specialistė (pagrindinė narė);</text:p>
      <text:p text:style-name="P124">Darius Bieliauskas – Susisiekimo ministerijos Biudžeto ir investicijų departamento Strateginio planavimo skyriaus vyriausiasis specialistas (pakaitinis narys);</text:p>
      <text:p text:style-name="P125">Loreta Kriaučiūnaitė – Informacinės visuomenės plėtros komiteto Struktūrinių fondų metodinės pagalbos skyriaus vyriausioji specialistė;</text:p>
      <text:p text:style-name="P126">Lina Nevinskienė – viešosios įstaigos Europos socialinio fondo agentūros Projektų valdymo skyriaus III programos vedėjo pavaduotoja (pagrindinė narė);</text:p>
      <text:p text:style-name="P127">Irina Kaminskienė – viešosios įstaigos Europos socialinio fondo agentūros Projektų valdymo skyriaus III programos vyriausioji projektų vadovė (pakaitinė narė);</text:p>
      <text:p text:style-name="P128"><text:span text:style-name="T129">Aurimas Jančiauskas – Regioninės politikos departamento Europos socialinio fondo skyriaus paramos administravimo specialistas.“</text:span><text:s/></text:p>
      <text:p text:style-name="P130"/>
      <text:p text:style-name="P131"/>
      <text:p text:style-name="P132"/>
      <text:p text:style-name="P133">Vidaus reikalų ministrė<text:tab/><text:tab/><text:tab/><text:tab/><text:tab/>Rita Tamašu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Šarkauskaitė</meta:initial-creator>
    <dc:creator>adlibuser</dc:creator>
    <meta:creation-date>2019-11-12T13:25:00Z</meta:creation-date>
    <dc:date>2019-11-12T13:25:00Z</dc:date>
    <meta:print-date>2014-10-08T06:34:00Z</meta:print-date>
    <meta:template xlink:href="Normal.dotm" xlink:type="simple"/>
    <meta:editing-cycles>2</meta:editing-cycles>
    <meta:editing-duration>PT0S</meta:editing-duration>
    <meta:document-statistic meta:page-count="5" meta:paragraph-count="114" meta:word-count="1239" meta:character-count="9947" meta:row-count="294" meta:non-whitespace-character-count="8822"/>
  </office:meta>
</office:document-meta>
</file>