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fo:text-indent="0.043in"/>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402in"/>
      <style:text-properties fo:color="#000000" style:font-size-complex="12pt"/>
    </style:style>
    <style:style style:name="P34" style:parent-style-name="Normal" style:family="paragraph">
      <style:paragraph-properties fo:text-align="justify" fo:margin-right="-0.0402in" fo:text-indent="0.4923in"/>
      <style:text-properties fo:color="#000000" style:font-size-complex="12pt"/>
    </style:style>
    <style:style style:name="P35" style:parent-style-name="Normal" style:family="paragraph">
      <style:paragraph-properties fo:text-align="justify" fo:margin-right="-0.0402in"/>
    </style:style>
    <style:style style:name="P36" style:parent-style-name="Normal" style:family="paragraph">
      <style:paragraph-properties fo:text-align="justify" fo:margin-right="-0.0402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margin-right="-0.0402in"/>
      <style:text-properties style:font-weight-complex="bold" fo:color="#000000" style:font-size-complex="12pt"/>
    </style:style>
    <style:style style:name="P39" style:parent-style-name="Normal" style:family="paragraph">
      <style:paragraph-properties fo:text-align="center" fo:margin-right="-0.0402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center" fo:margin-right="-0.0402in"/>
      <style:text-properties style:font-weight-complex="bold"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tab-stops>
          <style:tab-stop style:type="left" style:position="0.689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268"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fo:color="#000000"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P29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296"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fo:color="#000000"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295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P468" style:parent-style-name="Normal" style:family="paragraph">
      <style:paragraph-properties fo:text-align="justify" fo:text-indent="0.4923in">
        <style:tab-stops>
          <style:tab-stop style:type="left" style:position="0.295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295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295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295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295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2958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504"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509"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fo:font-style="italic" style:font-style-asian="italic" style:font-style-complex="italic"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P64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 style:type="left" style:position="0.8861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493in">
        <style:tab-stops>
          <style:tab-stop style:type="left" style:position="0.2944in"/>
        </style:tab-stops>
      </style:paragraph-properties>
      <style:text-properties style:font-weight-complex="bold" fo:color="#000000" style:font-size-complex="12pt"/>
    </style:style>
    <style:style style:name="P681" style:parent-style-name="Normal" style:family="paragraph">
      <style:paragraph-properties fo:text-align="justify" fo:margin-left="0.493in">
        <style:tab-stops>
          <style:tab-stop style:type="left" style:position="0.2944in"/>
        </style:tab-stops>
      </style:paragraph-properties>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83" style:parent-style-name="Normal" style:family="paragraph">
      <style:paragraph-properties fo:widows="0" fo:orphans="0" fo:text-align="justify" fo:background-color="#FFFFFF"/>
    </style:style>
    <style:style style:name="P684" style:parent-style-name="Normal" style:family="paragraph">
      <style:paragraph-properties fo:widows="0" fo:orphans="0" fo:text-align="justify" fo:background-color="#FFFFFF"/>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background-color="#FFFFFF"/>
      <style:text-properties style:font-size-complex="12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fo:color="#000000" style:font-size-complex="12pt"/>
    </style:style>
    <style:style style:name="P691" style:parent-style-name="Normal" style:family="paragraph">
      <style:paragraph-properties fo:widows="0" fo:orphans="0" fo:text-align="justify" fo:text-indent="0.4923in" fo:background-color="#FFFFFF"/>
      <style:text-properties style:font-style-complex="italic" fo:color="#000000" style:font-size-complex="12pt"/>
    </style:style>
    <style:style style:name="P692" style:parent-style-name="Normal" style:family="paragraph">
      <style:paragraph-properties fo:widows="0" fo:orphans="0" fo:text-align="justify" fo:text-indent="0.4923in" fo:background-color="#FFFFFF"/>
      <style:text-properties style:font-style-complex="italic" fo:color="#000000" style:font-size-complex="12pt"/>
    </style:style>
    <style:style style:name="P693" style:parent-style-name="Normal" style:family="paragraph">
      <style:paragraph-properties fo:widows="0" fo:orphans="0" fo:text-align="justify" fo:text-indent="0.4923in" fo:background-color="#FFFFFF"/>
      <style:text-properties style:font-style-complex="italic" fo:color="#000000" style:font-size-complex="12pt"/>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3.6in" fo:text-indent="0.9in">
        <style:tab-stops/>
      </style:paragraph-properties>
      <style:text-properties style:font-size-complex="12pt"/>
    </style:style>
    <style:style style:name="P703" style:parent-style-name="Normal" style:family="paragraph">
      <style:paragraph-properties fo:text-align="justify" fo:margin-left="3.6in" fo:text-indent="0.9in">
        <style:tab-stops/>
      </style:paragraph-properties>
      <style:text-properties style:font-size-complex="12pt"/>
    </style:style>
    <style:style style:name="P704" style:parent-style-name="Normal" style:family="paragraph">
      <style:paragraph-properties fo:text-align="justify" fo:margin-left="3.6in" fo:text-indent="0.9in">
        <style:tab-stops/>
      </style:paragraph-properties>
      <style:text-properties style:font-size-complex="12pt"/>
    </style:style>
    <style:style style:name="P705" style:parent-style-name="Normal" style:family="paragraph">
      <style:paragraph-properties fo:text-align="justify" fo:margin-left="3.6in" fo:text-indent="0.9in">
        <style:tab-stops/>
      </style:paragraph-properties>
      <style:text-properties style:font-size-complex="12pt"/>
    </style:style>
    <style:style style:name="P706" style:parent-style-name="Normal" style:family="paragraph">
      <style:paragraph-properties fo:text-align="justify" fo:margin-left="3.6in" fo:text-indent="0.9in">
        <style:tab-stops/>
      </style:paragraph-properties>
      <style:text-properties style:font-size-complex="12pt"/>
    </style:style>
    <style:style style:name="P707" style:parent-style-name="Normal" style:family="paragraph">
      <style:paragraph-properties fo:text-align="justify" fo:margin-left="3.6in" fo:text-indent="0.9in">
        <style:tab-stops/>
      </style:paragraph-properties>
      <style:text-properties style:font-size-complex="12pt"/>
    </style:style>
    <style:style style:name="P708" style:parent-style-name="Normal" style:family="paragraph">
      <style:paragraph-properties fo:text-align="justify" fo:margin-left="3.6in" fo:text-indent="0.9in">
        <style:tab-stops/>
      </style:paragraph-properties>
      <style:text-properties style:font-size-complex="12pt"/>
    </style:style>
    <style:style style:name="P709" style:parent-style-name="Normal" style:family="paragraph">
      <style:paragraph-properties fo:text-align="justify"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422-968/2024</text:p>
      <text:p text:style-name="P9">Teisminio proceso Nr. 3-61-3-06621-2023-5</text:p>
      <text:p text:style-name="P10">Procesinio sprendimo kategorija 13.5</text:p>
      <text:p text:style-name="P11">(S)<text: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4 m. lapkričio 27 d.</text:p>
      <text:p text:style-name="P22">Vilnius</text:p>
      <text:p text:style-name="P23"/>
      <text:p text:style-name="P24"><text:span text:style-name="T25">Lietuvos</text:span><text:span text:style-name="T26"><text:s/>vyriausiojo administracinio teismo teisėjų kolegija, susidedanti iš teisėjų Ryčio Krasausko (kolegijos pirmininkas ir pranešėjas), Beatos Martišienės ir Ivetos Pelienės,</text:span></text:p>
      <text:p text:style-name="P27"><text:span text:style-name="T28">teismo posėdyje apeliacine rašytinio proceso tvarka išnagrinėjo administracinę bylą</text:span><text:span text:style-name="T29"><text:s/>pagal</text:span><text:span text:style-name="T30"><text:s/></text:span><text:span text:style-name="T31">pareiškėjo uždarosios akcinės bendrovės „Glassbel Baltic“ apeliacinį skundą dėl Regionų administracinio teismo 2024 m. rugpjūčio 29 d. sprendimo administracinėje byloje pagal pareiškėjo uždarosios akcinės bendrovės „Glassbel Baltic“ skundą atsakovui</text:span><text:span text:style-name="T32"><text:s/>Muitinės departamentui prie Lietuvos Respublikos finansų ministerijos (trečiasis suinteresuotas asmuo – Klaipėdos teritorinė muitinė) 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text:span><text:span text:style-name="T46">Pareiškėjas uždaroji akcinė bendrovė (toliau</text:span><text:span text:style-name="T47"><text:s/>– ir UAB) „Glassbel Baltic“ (toliau – ir Bendrovė) pateikė teismui skundą, prašydamas panaikinti Muitinės departamento prie Lietuvos Respublikos finansų ministerijos (toliau – ir Departamentas) 2023 m. gegužės 12 d. sprendimą Nr. (4.14E)3BE-3842 (toliau –</text:span><text:span text:style-name="T48"><text:s/>ir Sprendimas), kuriuo nuspręsta pakeisti Klaipėdos teritorinės muitinės (toliau – ir Klaipėdos TM) 2019 m. rugpjūčio 7 d. patikrinimo ataskaitą Nr. 9LM320062M (toliau – ir Ataskaita) ir patikslinti importo deklaracijose importuotų prekių muitinę vertę su</text:span><text:span text:style-name="T49">mokėtais licenciniais mokesčiais už prekės ženklą bei perskaičiuoti importo mokesčius, papildomai apskaičiuojant 5 458 Eur muito bei 39 436 Eur įskaitomo importo pridėtinės vertės mokesčio (toliau ir – PVM), 243 Eur delspinigių ir skirti 30 proc. papildoma</text:span><text:span text:style-name="T50">i apskaičiuotos 44 894 Eur sumos dydžio baudą – 13 468 Eur.</text:span></text:p>
      <text:p text:style-name="P51"><text:span text:style-name="T52">2</text:span><text:span text:style-name="T53">. Pareiškėjas skundą grindė šiais pagrindiniais argumentais:</text:span></text:p>
      <text:p text:style-name="P54"><text:span text:style-name="T55">2.1</text:span><text:span text:style-name="T56">. Departamentas skundžiamu Sprendimu Bendrovei dėl padarytų mokesčių įstatymų pažeidimų priskaičiavo iš viso 58 605 Eur<text:s/></text:span><text:span text:style-name="T57">mokesčių ir baudų. Atsakovas nagrinėjo Bendrovės skundą iš naujo Lietuvos vyriausiojo administracinio teismo (toliau – ir LVAT) nurodymu, LVAT konstatavus, jog atsakovas, priimdamas ginčijamą sprendimą, neištyrė ir nenustatė visų reikšmingų aplinkybių, sus</text:span><text:span text:style-name="T58">ijusių su pareiškėjo apmokestinimu, todėl skundžiamas sprendimas neatitiko Lietuvos Respublikos viešojo administravimo įstatymo (toliau – ir VAĮ) 8 straipsnio 1 dalies nuostatų. Departamentas, išnagrinėjęs medžiagą iš naujo, įvertino tik informaciją apie p</text:span><text:span text:style-name="T59">areiškėjo sumokėtas licencinio mokesčio sumas, ir pagal šias sumas, nurodytas auditorių patvirtintose finansinėse ataskaitose, perskaičiavo mokesčių dydį. Skundžiamame Sprendime nėra pateikta nė vieno papildomo motyvo ar paaiškinimo, nėra įvardinta jokia a</text:span><text:span text:style-name="T60">plinkybė, pagrindžianti pareiškėjo pareigą sumokėti priskaičiuotus mokesčius. Bendrovė importuotų prekių muitinę vertę importo deklaracijose nurodė teisingai, o licenciniai mokesčiai, kuriuos ji moka už savo gaminamą ir prekės ženklu „Glassbel“ ženklinamą<text:s/></text:span><text:span text:style-name="T61">produkciją, nėra susiję su importo deklaracijose nurodytomis importuojamomis prekėmis.</text:span></text:p>
      <text:p text:style-name="P62"><text:span text:style-name="T63">2.2</text:span><text:span text:style-name="T64">. Prekės ženklo „Glassbel“ (toliau – ir Prekės ženklas) savininkas Europos Sąjungos (toliau – ir ES) teritorijoje nagrinėjamos situacijos metu buvo Jungtinių Amer</text:span><text:span text:style-name="T65">ikos Valstijų (toliau – ir JAV) įmonė „Glastech Industries Ltd. Co“ (toliau – ir Glastech arba Licenciaras), o Baltarusijoje – individuali verslininkė<text:s/></text:span><text:span text:style-name="T66">L. S. (</text:span><text:span text:style-name="T67">S.</text:span><text:span text:style-name="T68">). Bendrovė ir Glastech 2015 m. sausio 2 d. sudarė Prekės ženklo licencinę sutartį Nr. TM2015/1<text:s/></text:span><text:span text:style-name="T69">(toliau – ir Sutartis TM2015/1), kuria Glastech patvirtino, kad teisės į prekės ženklą nėra suvaržytos, o suteikiama<text:s/></text:span><text:soft-page-break/><text:span text:style-name="T70">licencija – neišimtinė. Sutartyje TM2015/1 yra aiškiai apibrėžta Prekės ženklo naudojimo apimtis, t. y. objektas, už kurį yra apskaičiuojam</text:span><text:span text:style-name="T71">as ir mokamas mokestis: Bendrovė naudoja Prekės ženklą savo gaminamiems stiklo paketams, grūdintam, dažytam stiklui, architektūriniam stiklui bei stiklo pjaustymo vandeniu paslaugoms, o plėsti paslaugų ir produkcijos asortimentą pareiškėjas turi teisę tik<text:s/></text:span><text:span text:style-name="T72">suderinęs su Licenciaru. Be to, Bendrovė įsipareigojo mokėti Glastech 3,5 proc. dydžio mokestį nuo kiekvienos parduotos prekės ar paslaugos, pažymėtos Prekės ženklu (skaičiuojant be PVM). Minėta sutartimi yra nustatytas apribojimas, kad metinė mokėjimų sum</text:span><text:span text:style-name="T73">a neviršytų 500 000 Eur (nuo 2017 m. gegužės 2 d. – metinė Bendrovės kartu su UAB „Glassbel EU“ mokėjimų suma negali viršyti 600 000 Eur (neįskaitant mokesčių).</text:span></text:p>
      <text:p text:style-name="P74"><text:span text:style-name="T75">2.3</text:span><text:span text:style-name="T76">. Bendra Baltarusijos ir JAV įmonė „Zavod steklopaketov i architekturnogo stekla“ (tolia</text:span><text:span text:style-name="T77">u – ir ZSIAS) bei<text:s/></text:span><text:span text:style-name="T78">L. S.<text:s/></text:span><text:span text:style-name="T79">2008 m. balandžio 11 d. sudarė Prekės ženklo ir aptarnavimo ženklo licencinę sutartį Nr. 001/01/04.3-08, kuria licenciaras<text:s/></text:span><text:span text:style-name="T80">L. S.<text:s/></text:span><text:span text:style-name="T81">patvirtino, jog suteikia ZSIAS išskirtinę teisę naudotis „Glassbel“ prekės ženklu, o Prekės ženklo naud</text:span><text:span text:style-name="T82">ojimo apimtis – Baltarusijos Respublikos teritorijoje ZSIAS pagaminamų, įvežamų, realizuojamų prekių ženklinimui ant jų pakuočių; taip pat ženklas gali būti naudojamas reklamose, spaudos leidiniuose, iškabose, parodose, vykstančiose Baltarusijos Respubliko</text:span><text:span text:style-name="T83">je, demonstruojamiems eksponatams, lydraščiuose ir verslo dokumentuose. ZSIAS įsipareigojo mokėti<text:s/></text:span><text:span text:style-name="T84">L. S.<text:s/></text:span><text:span text:style-name="T85">kiekvieną mėnesį 3,5 proc. nuo produkcijos realizavimo įplaukų. Pareiškėjas ir ZSIAS 2014 m. vasario 14 d. sudarė sutartį Nr. 14-02/14 dėl ZSIAS prekių<text:s/></text:span><text:span text:style-name="T86">pardavimo Bendrovei, kurioje nurodoma, kad į prekių kainą, be kitų sudedamųjų dalių, visais atvejais įskaičiuotas prekių ženklinimas, o atsiskaitymai pagal sutartį vykdomi pervedant pinigines lėšas į pardavėjo banko sąskaitą, t. y. nėra numatyta jokių gali</text:span><text:span text:style-name="T87">mybių reikalauti, kad pirkėjas bet kokius kitus su sutartimi susijusius mokėjimus atliktų kitam asmeniui. Pagal 2014 m. vasario 14 d. sutartį Nr. 14-02/14 importuotų prekių muitinė vertė deklaruota sandorio vertės muitinio įvertinimo metodu pagal ZSIAS sąs</text:span><text:span text:style-name="T88">kaitas faktūras.</text:span></text:p>
      <text:p text:style-name="P89"><text:span text:style-name="T90">2.4</text:span><text:span text:style-name="T91">. Klaipėdos TM, atlikusi patikrinimą, o vėliau – ir pakartotinį patikrinimą, Ataskaitoje padarė išvadą, jog tikrinamuoju laikotarpiu (2015 m. spalio 1 d. – 2018 m. gegužės 31 d.) pagal 2014 m. vasario 14 d. sutartį Nr. 14-02/14 impo</text:span><text:span text:style-name="T92">rtuotų prekių muitinė vertė turėjo būti patikslinta Bendrovės įmonei Glastech sumokėtais mokesčiais už prekės ženklą, todėl buvo pripažinta, kad Bendrovė padarė mokesčių įstatymo pažeidimus. Klaipėdos TM patikslino importuotų prekių vertę, padidinant ją 3,</text:span><text:span text:style-name="T93">5 proc. dydžiu, skaičiuojant nuo ZSIAS sąskaitose faktūrose nurodytos vertės. Savo sprendimą Klaipėdos TM grindė tuo, kad teises į Prekės ženklą turi susiję asmenys (šeimos nariai), atstovaujantys įmonėms Baltarusijoje ir JAV. Kadangi visi susitarimai suda</text:span><text:span text:style-name="T94">ryti ir vykdomi tarp susijusių įmonių, pirkimo-pardavimo dokumentuose aiškios nuostatos, kad Bendrovė turi sumokėti licenciarui Glasstech už iš Baltarusijos įmonės importuotas prekes, gali ir nebūti, o pats faktas, kad importuotos prekės turi prekės ženklą</text:span><text:span text:style-name="T95"><text:s/>„Glassbel“, už kurį yra sumokėti licenciniai mokesčiai, įrodo, jog mokestis susijęs su šiomis importuotomis prekėmis.<text:s/></text:span></text:p>
      <text:p text:style-name="P96"><text:span text:style-name="T97">2.5</text:span><text:span text:style-name="T98">. Pareiškėjas 2019 m. rugpjūčio 30 d. Departamentui pateikė skundą dėl Ataskaitos, Departamentas 2019 m. gruodžio 10 d. priėmė sp</text:span><text:span text:style-name="T99">rendimą Nr. 1A-262, kuriuo nusprendė patvirtinti Ataskaitą. Bendrovė dėl šio Departamento sprendimo pateikė skundą Vilniaus apygardos administraciniam teismui (toliau – ir VAAT), kuris Bendrovės skundą atmetė, o LVAT 2021 m. rugsėjo 1 d. nutartimi administ</text:span><text:span text:style-name="T100">racinėje byloje Nr. A-1563-261/2021 (toliau – ir LVAT 2021 m. rugsėjo 1 d. nutartis) iš dalies tenkino Bendrovės apeliacinį skundą, panaikino VAAT sprendimą ir perdavė bylą nagrinėti iš naujo pirmosios instancijos teismui. VAAT 2022 m. vasario 1 d. sprendi</text:span><text:span text:style-name="T101">mu patenkino pareiškėjo skundą ir panaikino Departamento 2019 m. gruodžio 10 d. sprendimą Nr. 1A-262 bei Klaipėdos TM ataskaitą. Departamentui pateikus apeliacinį skundą, LVAT 2022 m. gegužės 18 d. nutartimi administracinėje byloje Nr. A-1700-442/2022 (tol</text:span><text:span text:style-name="T102">iau – ir LVAT 2022 m. gegužės 18 d. nutartis) panaikino VAAT 2022 m. vasario 1 d. sprendimą bei perdavė Bendrovės skundą Departamentui nagrinėti iš naujo. Departamentas 2023 m. gegužės 12 d. priėmė šioje byloje skundžiamą Sprendimą, kuriuo, atsižvelgęs į B</text:span><text:span text:style-name="T103">endrovės pateiktus dokumentus, šiek tiek sumažino priskaičiuotas mokesčių ir baudų sumas. Departamentas papildomai analizavo tik klausimus, susijusius su Bendrovės finansinėse ataskaitose nurodytomis pardavimo pajamomis bei licencinio mokesčio sumomis, tač</text:span><text:span text:style-name="T104">iau dėl esminio klausimo, t. y. kokiu teisiniu pagrindu yra reikalaujama, kad šis mokestis būtų sumokėtas, motyvų nepateikė.</text:span></text:p>
      <text:p text:style-name="P105"><text:span text:style-name="T106">2.6</text:span><text:span text:style-name="T107">. Prekės ženklas stiklo žaliavai suteikia papildomą vertę tik to žaliavinio stiklo įsigijimo metu (žaliavos pirkėjui – Bendr</text:span><text:span text:style-name="T108">ovei, kuri gali įsitikinti, kad perka žinomą produktą). Kai tik šis žaliavinis stiklas atgabenamas į Bendrovės gamyklą Lietuvoje, jis tampa bevarde žaliava naujam stiklo produktui, o ZSIAS ženklinimas galutiniam produktui visiškai neturi reikšmės, kadangi<text:s/></text:span><text:span text:style-name="T109">gautas stiklas yra supjaustomas pagal poreikį ir dažnu atveju ta stiklo dalis, ant kurios buvo prekės ženklas, nepatenka į galutinį produktą, o yra išmetama su stiklo atliekomis. Žaliavinis stiklas gamybos procese yra iš esmės perdirbamas, keičiasi stiklo<text:s/></text:span><text:span text:style-name="T110">forma, dydis, storis, atsparumas ir kita. Visais atvejais prieš pradedant gamybos procesą nuimamas viršutinis stiklo sluoksnis, t. y. bet kokia iki gamybos proceso pradžios ant stiklo buvusi markiruotė ar ženklinimas yra panaikinami, o po to stiklas apdirb</text:span><text:span text:style-name="T111">amas. Bendrovė pirko ir perka skirtingų gamintojų žaliavinį stiklą. Iš ZSIAS pirktas stiklas buvo ženklinamas „Glassbel“ ženklu, iš kitų tiekėjų perkamas stiklas ženklinamas jų prekės ženklais. Baigus stiklo apdirbimo procesus, bet kurio gamintojo stiklas<text:s/></text:span><text:span text:style-name="T112">būna praradęs savo pradinį ženklinimą ir galutinis produktas yra ženklinamas Lietuvoje, ženklu „Glassbel“. Lygiai taip pat atrodo ir stiklo paketas, pagamintas iš stiklo, importuoto iš ZSIAS, ir stiklo paketas, pagamintas iš kitų prekių ženklų stiklo. Nuo<text:s/></text:span><text:span text:style-name="T113">2020 m. žaliavinio stiklo ZSIAS iš viso nebetiekia ir visa stiklo žaliava perkama iš kitų gamintojų, neturinčių jokių sąsajų su ZSIAS, Glasstech ar<text:s/></text:span><text:span text:style-name="T114">D. S.</text:span><text:span text:style-name="T115"><text:s/>Nepaisant to, Bendrovė tiek tikrinamuoju laikotarpiu, tiek vėlesniais metais mokėjo už naudojimąsi pre</text:span><text:span text:style-name="T116">kės ženklu „Glassbel“ lygiai tokį patį licencinį mokestį, t. y. 3,5 proc. dydžio nuo kiekvienos parduotos prekės ar paslaugos, pažymėtos Prekės ženklu. Be to, licencinis mokestis skaičiuojamas nuo gautų sumų ne tik už produktus, bet ir už paslaugas, kuriom</text:span><text:span text:style-name="T117">s iš viso nenaudojamos žaliavos, o už sumokėtą mokestį Bendrovė įgyja teisę ne tik pardavinėti „Glassbel“ ženklu ženklintą produkciją, bet ir naudoti Prekės ženklą Bendrovės pavadinime, komerciniuose dokumentuose, reklamose ir pan., t. y. atlikti veiksmus,</text:span><text:span text:style-name="T118"><text:s/>kurie visiškai nėra susiję su prekėmis, perkamomis iš ZSIAS. Importuoto žaliavinio stiklo pavidalas buvo keičiamas iš esmės, prekė iš esmės yra perdaroma į kitą produktą, turintį iš esmės skirtingas specifikacijas. Į rinką Bendrovė pateikia visiškai nauja</text:span><text:span text:style-name="T119">s prekes, pažymėtas ne prekės ženklu, kuriuo jos buvo pažymėtos ZSIAS prieš importavimą (ar iškart po importavimo), o su visiškai nauju prekės ženklu, kuris, nors ir atrodo analogiškai, tačiau žymi visiškai naują, Lietuvoje pagamintą produktą. Dėl šios pri</text:span><text:span text:style-name="T120">ežasties licencinis mokestis negali būti papildomai skaičiuojamas už importuotas stiklo apdirbimui naudotas žaliavas.</text:span></text:p>
      <text:p text:style-name="P121"><text:span text:style-name="T122">2.7</text:span><text:span text:style-name="T123">. Departamentas savo Sprendimą grindė tuo, jog teises į prekės ženklą „Glassbel“ turi susiję asmenys (šeimos nariai), t. y.<text:s/></text:span><text:span text:style-name="T124">D. S.<text:s/></text:span><text:span text:style-name="T125">y</text:span><text:span text:style-name="T126">ra Glastech vadovas, o<text:s/></text:span><text:span text:style-name="T127">L. S.<text:s/></text:span><text:span text:style-name="T128">yra<text:s/></text:span><text:span text:style-name="T129">D. S.<text:s/></text:span><text:span text:style-name="T130">sutuoktinė, be to, jie abu yra Bendrovės valdybos nariai, o susijęs asmuo Glasstech turi teisę reikalauti 3,5 proc. mokesčio nuo kiekvienos Bendrovės parduotos prekės. Tačiau LVAT 2021 m. rugsėjo 1 d. nutartyje konsta</text:span><text:span text:style-name="T131">tavo, jog teises į Prekės ženklą turi susiję asmenys (šeimos nariai), atstovaujantys įmonėms Baltarusijoje ir JAV, abu minėti asmenys dalyvauja ir Bendrovės valdyme, o aplinkybė, kad ginčui aktualias įmones bei Prekės ženklą kontroliuoja susiję asmenys, sa</text:span><text:span text:style-name="T132">vaime neįrodo licencinio mokesčio už ginčo prekes mokėjimo Glasstech fakto.</text:span></text:p>
      <text:p text:style-name="P133"><text:span text:style-name="T134">2.8</text:span><text:span text:style-name="T135">. Atskiro licencinio mokesčio už importuotas prekes Bendrovė iš viso nemoka – bet kokie su importuojamomis prekėmis ir jų ženklinimu susiję mokesčiai jau yra įskaičiuoti į p</text:span><text:span text:style-name="T136">rekių kainą. Departamentas konstatavo, kad su ginčo prekių pardavėju susijęs asmuo, t. y. Glastech, turėjo teisę reikalauti iš Bendrovės 3,5 proc. dydžio mokesčio nuo kiekvienos parduotos prekės ar paslaugos, pažymėtos Prekės ženklu, tačiau nepaaiškino, ku</text:span><text:span text:style-name="T137">o šis paminėtas faktas susijęs su 2015 m. lapkričio 24 d. Komisijos įgyvendinimo reglamento (ES) 2015/2447, kuriuo nustatomos išsamios tam tikrų Europos Parlamento ir Tarybos reglamento (ES) Nr. 952/2013, kuriuo nustatomas Sąjungos muitinės kodeksas (tolia</text:span><text:span text:style-name="T138">u – ir SMK), nuostatų įgyvendinimo taisyklių (toliau – ir Įgyvendinimo reglamentas) 136 straipsnio 4 dalies a punkto sąlyga, reglamentuojančia importuotų prekių pardavimą (šiuo atveju tai būtų ZSIAS prekės pardavimas Bendrovei). Glastech turėjo teisę reika</text:span><text:span text:style-name="T139">lauti mokėti mokesčius už visiškai kitas prekes, t. y. už prekes / paslaugas, kurias Bendrovė pagamino / suteikė Lietuvos teritorijoje, ir jas pardavė savo klientams (nesusijusiems asmenims), nepriklausomai nuo to, iš kokios įmonės ar šalies toms prekėms /</text:span><text:span text:style-name="T140"><text:s/>paslaugoms buvo įsigytos žaliavos. Šiuo atveju byloje nėra duomenų apie jokius Bendrovės atliktus licencinio mokesčio mokėjimus pagal sutartinius įsipareigojimus pardavėjui ZSIAS. Priešingai, sutartyje aiškiai ir konkrečiai įvardijama, kad jokių papildomų</text:span><text:span text:style-name="T141"><text:s/>sutartinių įsipareigojimų, viršijančių sutartą prekės pirkimo kainą, dėl prekės ženklo mokesčio mokėjimo pirkėjas neturi. Byloje nenustatyta aplinkybių, kurios leistų teigti, kad prekių importas dalimi priklausė nuo to, ar Bendrovė atliko mokėjimus Glaste</text:span><text:span text:style-name="T142">ch už naudojimąsi Prekės ženklu.<text:s/></text:span></text:p>
      <text:p text:style-name="P143"><text:span text:style-name="T144">2.9</text:span><text:span text:style-name="T145">. LVAT 2021 m. rugsėjo 1 d. nutartyje konkrečiai įvardijo, kad Departamentas turėtų faktą, jog Bendrovė žaliavą perka iš įvairių tiekėjų ir visi jos pagaminti nauji produktai žymimi „Glassbel“ prekės ženklu, įvertin</text:span><text:span text:style-name="T146">ti SMK 136 straipsnio 4 dalies a punkto aspektu, t. y. neįrodyta SMK 136 straipsnio 4 dalies a punkte numatyta sąlyga dėl pardavėjo arba su pardavėju susijusio asmens reikalavimo atlikti mokėjimą už licenciją, tačiau Sprendime Departamentas į tai neatsižve</text:span><text:span text:style-name="T147">lgė. Departamento pareiga vykdant LVAT nurodymą buvo įvertinti, ar skiriasi prekės ženklo licencinio mokesčio taikymas bei reikalavimas, kad Bendrovė sumokėtų mokestį įmonei Glastech, tais atvejais, kai žaliava produktui, nuo kurio galutinės kainos skaičiu</text:span><text:span text:style-name="T148">ojamas mokestis, yra įsigyjama iš įmonės, kurią kontroliuoja susiję asmenys, ir kai žaliava įsigyjama iš nesusijusio tiekėjo. Nagrinėjamu atveju nebuvo analizuojama, iš kokios žaliavos yra pagamintas galutinis produktas, ar jo sudėtyje yra iš ZSIAS importu</text:span><text:span text:style-name="T149">otų prekių, ar ne, o mokesčio dydis buvo vienodo dydžio visai „Glassbel“ produkcijai. Prekių, importuotų iš ZSIAS, apmokestinimas nebuvo nei padidintas, nei lengvatinis, todėl licencinio mokesčio mokėjimas įmonei Glastech nesusijęs su prekių importu iš ZSI</text:span><text:span text:style-name="T150">AS.</text:span></text:p>
      <text:p text:style-name="P151"><text:span text:style-name="T152">2.10</text:span><text:span text:style-name="T153">. Kiekybiškai įvertinamų ir patikimų duomenų apie tai, kokia buvo gaminyje panaudoto stiklo vertė, neįmanoma nustatyti, nes produkcijai paprastai panaudojamas ne visas stiklas (dužimai, brokas, kt.). Be to, kai kurių rūšių stiklo žaliava turi g</text:span><text:span text:style-name="T154">ana trumpą galiojimo terminą, o pasibaigus galiojimo terminui turi būti utilizuojamas kaip stiklo atlieka. Sprendime neteisingai nurodoma, jog Bendrovė mokestinio ginčo metu „nuosekliai tvirtino, kad visos iš Baltarusijos įmonės importuotos prekės buvo sun</text:span><text:span text:style-name="T155">audotos ginčo prekių gamyboje“, kadangi Bendrovė nurodė, jog prekės yra perkamos ir naudojamos tik produkcijos gamybai, tačiau gamyboje nėra sunaudojama 100 proc. žaliavos. Ženkli iš bet kokio gamintojo nupirkto stiklo dalis nėra panaudojama galutiniame pi</text:span><text:span text:style-name="T156">rkėjui parduodamame produkte, todėl sprendimas skaičiuoti licencinį mokestį nuo bendros visų importuotų prekių vertės iš esmės prieštarauja 1993 m. liepos 2 d. Komisijos reglamento (EB) Nr. 2454/93, išdėstančio Tarybos reglamento (EEB) Nr. 2913/92, nustata</text:span><text:span text:style-name="T157">nčio Bendrijos muitinės kodeksą, įgyvendinimo nuostatas (toliau – ir Įgyvendinimo nuostatos) 158 straipsnio 3 dalies išaiškinimui dėl prievolės mokestį skaičiuoti tik remiantis patikimais ir kiekybiškai įvertinamais duomenimis.</text:span></text:p>
      <text:p text:style-name="P158"><text:span text:style-name="T159">2.11</text:span><text:span text:style-name="T160">. Atsakovas nurodė,<text:s/></text:span><text:span text:style-name="T161">kad nėra tikslo nustatinėti ginčo prekių dalies galutiniame produkte, nes visos prekės tapo licencinio mokesčio objektu, todėl visoms importuotoms prekėms priskaičiuojamas atitinkamais metais pagal Bendrovės įmonei Glastech sumokėtas sumas proporcingai aps</text:span><text:span text:style-name="T162">kaičiuoto dydžio licencinis mokestis. Taigi atsakovas pripažįsta, kad kiekviena sudedamoji galutinio produkto dalis yra apmokestinama lygiai tokio paties dydžio licenciniu mokesčiu, o tai įrodo, jog ir atsakovui aišku, jog prekėms, importuotoms iš ZSIAS, n</text:span><text:span text:style-name="T163">ebuvo taikomas joks išskirtinis licencinio mokesčio paskaičiavimas, susijęs su jų ženklinimu Prekės ženklu Baltarusijoje.</text:span></text:p>
      <text:p text:style-name="P164"><text:span text:style-name="T165">2.12</text:span><text:span text:style-name="T166">. Bendrovė mokėjo Glastech ne pastovų 3,5 proc. licencinį mokestį nuo visos produkcijos ir paslaugų, o fiksuotą metinį mokestį</text:span><text:span text:style-name="T167">. Susitarimuose tarp įmonių ir banko nustatyta, kad nuo 2017 m. metinė Bendrovės kartu su UAB „Glassbel EU“ mokėjimų suma negali viršyti 600 000 Eur, neįskaitant mokesčių. Sprendime atsakovas licencinio mokesčio dydžio procentą nuo fiksuotos metinės sumos<text:s/></text:span><text:span text:style-name="T168">paskaičiavo atsižvelgdamas tik į vienos įmonės, t. y. Bendrovės, metinę apyvartą. Sprendime nėra pasisakoma dėl duomenų apie UAB „Glassbel EU“ apyvartą, jis grindžiamas tik tuo, kad UAB „Glassbel EU“ nėra minima jokiuose susitarimuose tarp Bendrovės, ZSIAS</text:span><text:span text:style-name="T169"><text:s/>bei Glastech. Bendrovė taip pat nėra minima jokiame susitarime tarp ZSIAS bei Glastech. Licencinius mokesčius Bendrovė mokėjo įmonei Glastech lygiai tokiais pačiais pagrindais, kaip ir UAB „Glassbel EU“, t. y. pagal Prekės ženklo licencinę sutartį, abiejų</text:span><text:span text:style-name="T170"><text:s/>įmonių licenciniai mokesčiai buvo apriboti susitarimais su banku (dėl Bendrovės paskolos, už kurią laidavo UAB „Glassbel EU“, grąžinimo). Be to, abiejų įmonių vienodai mokamas licencinis mokestis neturėjo jokios sąsajos su įmone ZSIAS ir jos parduodamomis</text:span><text:span text:style-name="T171"><text:s/>prekėmis. Sprendime išdėstytos licencinio mokesčio sumos, nurodytos Bendrovės finansinėse ataskaitose, atitinka susitarimus, sudarytus tarp Bendrovės, Glastech ir banko. 2015 m. ribojimai nebuvo taikomi, 2016 m. nustatyta riba iki 500 000 Eur, o nuo 2017<text:s/></text:span><text:span text:style-name="T172">m. maksimali riba padidinta iki 600 000 Eur (neįskaitant mokesčių), todėl 2017 ir 2018 m. įmonei Glastech buvo priskaičiuota ne po 600 000 Eur, o po 666 667 Eur licencinio mokesčio.</text:span></text:p>
      <text:p text:style-name="P173"><text:span text:style-name="T174">2.13</text:span><text:span text:style-name="T175">. Bendrovė nemoka ir neturi pareigos mokėti Glastech jokių licenci</text:span><text:span text:style-name="T176">nių mokesčių už prekes, importuotas iš Baltarusijos įmonės.</text:span></text:p>
      <text:p text:style-name="P177"><text:span text:style-name="T178">2.14</text:span><text:span text:style-name="T179">. Pareiškėjas nesutiko su Klaipėdos TM ir Departamento pritaikyto mokesčio dydžiu. Objektyvaus paskaičiavimo šioje situacijoje neįmanoma atlikti, nes nėra žinomi nei Bendrovės produkcijai<text:s/></text:span><text:span text:style-name="T180">realiai panaudoto žaliavinio stiklo kiekiai, nei už kokią konkrečiai produkciją ir kokiomis sumomis buvo skaičiuotas prekių licencinis mokestis. Muitinės pritaikytas „tarifas“ yra neteisingas, nes skaičiuojama tik nuo Bendrovės apyvartos, o ne nuo bendros<text:s/></text:span><text:span text:style-name="T181">Bendrovės ir UAB „Glassbel EU“ parduotų prekių sumos, taip pat importuotoms prekėms pritaikomas mokestis, kurio dydis nustatomas pagal prekių importavimo metais parduotų prekių apyvartą ir tų metų mokesčius įmonei Glastech, visiškai nesigilinant, ar parduo</text:span><text:span text:style-name="T182">toje produkcijoje buvo panaudotos tais, ar ankstesniais metais įsigytos prekės. Be to, nesigilinta, kokią tų prekių dalį sudarė ginčo prekės. Šiuo atveju licencijų mokesčiai, mokami įmonei Glastech už Bendrovės teisę naudoti Prekės ženklą, iš viso negali b</text:span><text:span text:style-name="T183">ūti pridedami prie kainos, faktiškai sumokėtos ar priklausančios sumokėti už importuotas prekes, skaičiuojant šių prekių muitinę vertę.</text:span></text:p>
      <text:p text:style-name="P184"><text:span text:style-name="T185">3</text:span><text:span text:style-name="T186">.<text:s/></text:span><text:span text:style-name="T187">Atsakovas Departamentas atsiliepime į skundą prašė jį atmesti. Atsiliepimas į skundą buvo grindžiamas šiais<text:s/></text:span><text:span text:style-name="T188">pagrindiniais argumentais:</text:span></text:p>
      <text:p text:style-name="P189"><text:span text:style-name="T190">3.1</text:span><text:span text:style-name="T191">. Pareiškėjas Klaipėdos TM pateikė 2018 m. rugpjūčio 20 d. paaiškinimą, kuriame nurodė, kad iš Baltarusijos į Lietuvą importuojamos prekės jau būna pažymėtos prekės ženklu „Glassbel“, kadangi Baltarusijos įmonė yra sudariusi sutartį dėl „Glassbel“ prekės ž</text:span><text:span text:style-name="T192">enklo naudojimo su JAV įmone „Glasstech Industries Ltd. Co“, kuriai priklauso dalis Baltarusijos įmonės akcijų, o Bendrovės generalinis direktorius<text:s/></text:span><text:span text:style-name="T193">D. S.<text:s/></text:span><text:span text:style-name="T194">yra JAV įmonės įgaliotas asmuo; pagal minėtą sutartį prievolė sumokėti licencinį mokestį už į Lietuvą<text:s/></text:span><text:span text:style-name="T195">eksportuojamas prekes, pažymėtas „Glassbel“ prekės ženklu, tenka Baltarusijos bendrovei; kitaip tariant, pareiškėjai iš Baltarusijos bendrovės įsigijus perpardavimui skirtas prekes, mokestis už „Glassbel“ prekės ženklo naudojimą jau yra įskaičiuotas į prek</text:span><text:span text:style-name="T196">ių įsigijimo vertę. Tokiu būdu, remiantis mokestinio patikrinimo metu nustatytomis faktinėmis aplinkybėmis, pareiškėjo sumokėtas licencinis mokestis Licenciarui taip pat tiesiogiai yra susijęs ir su stiklu, todėl šis mokestis privalėjo būti įtrauktas į sti</text:span><text:span text:style-name="T197">klo muitinę vertę. Pareiškėjas pripažįsta, jog visas importuotas stiklas buvo sunaudojamas Bendrovės prekių gamyboje, o visa jos produkcija, ženklinta Prekiniu ženklu, atitinkamai buvo ir licencinio mokesčio, mokamo Licenciarui, objektu. Tai, jog dalis sti</text:span><text:span text:style-name="T198">klo žaliavos prarandama produkcijos gamybos metu, yra natūralus procesas, tačiau minėtos aplinkybės nesudaro pagrindo neapmokestinti importuotų prekių atitinkamais importo mokesčiais ar atleisti nuo jų mokėjimo.</text:span></text:p>
      <text:p text:style-name="P199"><text:span text:style-name="T200">3.2</text:span><text:span text:style-name="T201">. Vadovaujantis Įgyvendinimo reglamen</text:span><text:span text:style-name="T202">to 136 straipsnio 3 dalies a punktu, su ginčo prekių pardavėju susijęs asmuo, t. y. Licenciaras, remiantis Sutartimi TM2015/1, turėjo teisę reikalauti iš pareiškėjo 3,5 proc. dydžio mokesčio nuo kiekvienos parduotos prekės ar paslaugos, pažymėtos prekės že</text:span><text:span text:style-name="T203">nklu „Glassbel“.</text:span></text:p>
      <text:p text:style-name="P204"><text:span text:style-name="T205">3.3</text:span><text:span text:style-name="T206">. Tiek Baltarusijos Respublikoje, tiek ir Lietuvos Respublikoje registruoto Prekės ženklo savininkai yra susiję asmenys, kaip tai suprantama pagal Sutarties dėl 1994 m. bendrojo susitarimo dėl muitų tarifų ir prekybos VII straipsnio</text:span><text:span text:style-name="T207"><text:s/>įgyvendinimo 15 straipsnio 4 ir 5 dalių nuostatas (pirmuoju atveju –<text:s/></text:span><text:span text:style-name="T208">L. S.</text:span><text:span text:style-name="T209">, antruoju – Licenciaras, kurio vadovas bei savininkas yra<text:s/></text:span><text:span text:style-name="T210">L. S.<text:s/></text:span><text:span text:style-name="T211">sutuoktinis<text:s/></text:span><text:span text:style-name="T212">D. S.</text:span><text:span text:style-name="T213">). Minėti asmenys taip pat yra Bendrovės valdybos nariai. Aplinkybę, kad pirmiau minėti asmenys lai</text:span><text:span text:style-name="T214">kytini susijusiais, pripažino ir LVAT 2022 m. gegužės 18 d. nutartimi. Pareiškėjas nuosekliai tvirtino, kad visas iš pardavėjo įsigytas stiklas buvo sunaudotas prekių, paženklintų Prekės ženklu, gamyboje. Aplinkybė, kokiomis proporcijomis ir kokiais prekių</text:span><text:span text:style-name="T215"><text:s/>ženklais pažymėtos prekės buvo naudojamos Bendrovės gamyboje, neturėjo ir negalėjo turėti jokios įtakos galutinio produkto apmokestinimui licenciniu mokesčiu. Prekės ženklo savininkui – JAV įmonei Glasstech mokamas licencinis mokestis priklausė išimtinai<text:s/></text:span><text:span text:style-name="T216">nuo pareiškėjo pagamintų prekių, paženklintų Prekės ženklu, galutinės vertės. Teiginiai, kad jokiuose susitarimuose tarp pareiškėjo ir Licenciaro nebuvo susitarta dėl licencinio mokesčio skaičiavimo prekėms, įsigytoms iš pardavėjo, yra iš esmės niekiniai,<text:s/></text:span><text:span text:style-name="T217">kadangi Licenciaras atitinkamus licencinius mokesčius gaudavo nuo Prekėa ženklu pažymėtos produkcijos, nepaisant to, iš kur ir kaip buvo įsigyta žaliava.</text:span></text:p>
      <text:p text:style-name="P218"><text:span text:style-name="T219">3.4</text:span><text:span text:style-name="T220">. Nors LVAT 2022 m. gegužės 18 d. nutartyje buvo nurodyta atsakyti į pareiškėjo argumentą, kad<text:s/></text:span><text:span text:style-name="T221">tuo atveju, jei prekių muitinė vertė turėjo būti patikslinta, tai prekių faktūrinė vertė buvo nepagrįstai padidinta 3,5 proc., kadangi galutiniame produkte neįmanoma išskirti būtent iš pardavėjo įsigytos žaliavos dalies, t. y. SMK 71 straipsnio 2 dalies pr</text:span><text:span text:style-name="T222">asme trūksta objektyvių ir kiekybiškai įvertinamų duomenų, tačiau nustatinėti ginčo prekių dalies galutiniame produkte, kuris buvo žymimas Prekės ženklu ir už kurį pareiškėjas mokėjo licencinį mokestį, nėra jokio tikslo bei būtinybės, kadangi visos ginčo p</text:span><text:span text:style-name="T223">rekės buvo sunaudotos produkto, ženklinamo Prekės ženklu, gamyboje, taigi visos ginčo prekės tapo to paties licencinio mokesčio objektu. Ginčo prekių dalies nustatymas pareiškėjo produkcijoje, atsižvelgiant į tai, jog visas stiklas buvo sunaudotas „Glassbe</text:span><text:span text:style-name="T224">l“ produkcijos gamyboje, neturėtų jokios įtakos sumoms, kurios įtrauktos į stiklo muitinę vertę. Be to, pareiškėjas niekada nėra teikęs licencinio mokesčio skaičiavimų, nepaisant to, jog tokią teisę ir galimybę turėjo šio ilgai trunkančio mokestinio ginčo,</text:span><text:span text:style-name="T225"><text:s/>prasidėjusio dar 2019 m., metu.</text:span></text:p>
      <text:p text:style-name="P226"><text:span text:style-name="T227">3.5</text:span><text:span text:style-name="T228">. LVAT buvo įpareigojęs atsakovą pasisakyti dėl aplinkybės, jog licencinio mokesčio dydžiui taikomi apribojimai (bendra metinė suma nuo 2016 m. sausio 2 d. negali viršyti 500 000 Eur, nuo 2017 m. gegužės 2 d. – 600 0</text:span><text:span text:style-name="T229">00 Eur, skaičiuojant bendrai pareiškėjo ir UAB „Glassbel EU“ pardavimo pajamas), dėl kurių licencinis mokestis realiai būdavo mažesnis nei 3 proc. UAB „Glassbel EU“ nėra minimas jokiuose susitarimuose tarp pareiškėjo, Baltarusijos įmonės ZSAIS bei Glasstec</text:span><text:span text:style-name="T230">h, todėl UAB „Glassbel EU“ pardavimo pajamos negali būti įskaitomos į pareiškėjo pagamintų prekių, paženklintų Prekės ženklu, vertę. Tai skirtingi ūkio subjektai, turintys atskirą finansinę apskaitą bei atskaitomybę. Be to, UAB „Glassbel EU“ su Licenciaru<text:s/></text:span><text:span text:style-name="T231">buvo sudariusi atskiras sutartis, todėl apskaičiuojant pareiškėjo mokestinę nepriemoką nėra jokio pagrindo vertinti kito ūkio subjekto, t. y. UAB „Glassbel EU“, pardavimo pajamas bei licencinio mokesčio mokėjimus.</text:span></text:p>
      <text:p text:style-name="P232"><text:span text:style-name="T233">3.6</text:span><text:span text:style-name="T234">. Departamentas 2022 m. liepos 29 d</text:span><text:span text:style-name="T235">. raštu Nr. (4.14 E)3BE-4529 kreipėsi į pareiškėją dėl papildomų paaiškinimų bei įrodymų gavimo. Bendrovė pateikė paaiškinimą, Kredito sutartį Nr. KS/1408 bei pareiškėjo ir UAB „Glassbel EU“ 2015–2018 metų finansinių ataskaitų rinkinius, kuriuose nurodytos</text:span><text:span text:style-name="T236"><text:s/>tiek metinės minėtų ūkio subjektų prekių pardavimų pajamos, tiek ir išlaidos, susijusios su Prekės ženklo naudojimu, iš kurių matyti, kad mokėjimai už Prekės ženklo naudojimą buvo mažesni nei 3,5 proc. nuo stiklo gaminių pardavimo pajamų. Dėl to licencini</text:span><text:span text:style-name="T237">o mokesčio dydis skundžiamu Sprendimu perskaičiuotas pagal pareiškėjo pateiktus duomenis. Kadangi faktiškai sumokėtos licencinio mokesčio sumos yra didesnės už sumas, kurių maksimalus dydis buvo apribotas susitarimais, sudarytais tarp pareiškėjo bei Glasst</text:span><text:span text:style-name="T238">ech, todėl licencinio mokesčio dydis turėjo būti skaičiuojamas remiantis faktiniais mokėjimais.</text:span></text:p>
      <text:p text:style-name="P239"><text:span text:style-name="T240">4</text:span><text:span text:style-name="T241">. Trečiasis suinteresuotas asmuo Klaipėdos TM atsiliepime su skundu nesutiko ir prašė jį atmesti kaip nepagrįstą bei nurodė, kad atlikusi pakartotinį Ben</text:span><text:span text:style-name="T242">drovės 2015 m. spalio 1 d. – 2018 m. gegužės 31 d. ūkinės komercinės veiklos, jos apskaitos, finansinės atskaitomybės patikrinimą, susijusį su importuotų prekių muitinės vertės patikslinimu licenciniais mokesčiais, Klaipėdos TM 2019 m. rugpjūčio 7 d. priėm</text:span><text:span text:style-name="T243">ė ginčijamą Ataskaitą. Departamentas, pakeisdamas Ataskaitos 1–6 punktus, įvertino visas aplinkybes, tinkamai išaiškino ir taikė materialines bei procesines teisės normas, taigi priėmė pagrįstą ir teisėtą Sprendimą.</text:span></text:p>
      <text:p text:style-name="P244"/>
      <text:p text:style-name="P245"><text:span text:style-name="T246">II</text:span><text:span text:style-name="T247">.</text:span></text:p>
      <text:p text:style-name="P248"/>
      <text:p text:style-name="P249"><text:span text:style-name="T250">5</text:span><text:span text:style-name="T251">.<text:s/></text:span><text:span text:style-name="T252">Regionų administracinis</text:span><text:span text:style-name="T253"><text:s/>teismas 2024 m. kovo 27 d. sprendimu pareiškėjo skundą tenkino – panaikino skundžiamą atsakovo sprendimą ir įpareigojo atsakovą iš naujo išnagrinėti pareiškėjo skundą dėl Ataskaitos teisėtumo.</text:span></text:p>
      <text:p text:style-name="P254"><text:span text:style-name="T255">6</text:span><text:span text:style-name="T256">. Teismas nurodė, kad atliekamo patikrinimo metu muitinei</text:span><text:span text:style-name="T257"><text:s/>kilus pagrįstoms abejonėms dėl deklaruotų prekių muitinės vertės ir licencinių mokesčių, pirmiausia būtent Departamentui kilo pareiga išsiaiškinti faktines aplinkybes, ištirti įrodymus remiantis LVAT ankstesnių nutarčių išaiškinimais, tačiau atsakovas iš<text:s/></text:span><text:span text:style-name="T258">esmės nevertino, ar byloje surinkti faktiniai duomenys pagrindžia aplinkybes, kuriomis remdamasi muitinė nusprendė, kad pareiškėjo sumokėtas licencinis mokestis Licenciarui tiesiogiai susijęs su stiklu, todėl privalėjo būti įtrauktas į stiklo muitinę vertę</text:span><text:span text:style-name="T259">; taip pat neaišku, kuo remdamasis Departamentas padarė išvadą, jog aplinkybė, kad ginčui aktualias įmones bei Prekės ženklą kontroliuoja susiję asmenys, įrodo licencinio mokesčio už ginčo prekes mokėjimo Glasstech faktą. Teismas pažymėjo, kad nors Sprendi</text:span><text:span text:style-name="T260">me atsakovas lakoniškai atsakė į LVAT 2022 m. gegužės 18 d. nutartyje padarytas išvadas, tačiau nėra išsamaus faktinių aplinkybių vertinimo, detalizavimo, nėra aišku, kuo remiantis padarytos atitinkamos išvados ir nuspręsta pakeisti Ataskaitos rezoliucinę<text:s/></text:span><text:span text:style-name="T261">dalį.</text:span></text:p>
      <text:p text:style-name="P262"><text:span text:style-name="T263">7</text:span><text:span text:style-name="T264">. Teismas padarė išvadą, jog atsakovas neatliko išsamaus ir visapusiško pareiškėjo nurodytų aplinkybių ir pateiktų dokumentų vertinimo. Individualiai neištirtos visos reikšmingos aplinkybės, nepašalinti prieštaravimai byloje dėl licencinių mokes</text:span><text:span text:style-name="T265">čių, susijusių asmenų, UAB „Glassbel EU“ įtakos licencinio mokesčio apskaičiavimui, nėra pateikta 2015–2018 metų finansinių ataskaitų išsami analizė, taip pat nėra nustatyta ginčo prekių dalis galutiniame produkte; atsakovas iš esmės apsiribojo tik savo de</text:span><text:span text:style-name="T266">klaratyviu vertinimu, neatlikęs išsamaus situacijos pagrindimo ir analizės, remdamasis išvadomis, kurios nėra pagrįstos jokiais konkrečiais įrodymais.</text:span></text:p>
      <text:p text:style-name="P267"/>
      <text:p text:style-name="P268"><text:span text:style-name="T269">III</text:span><text:span text:style-name="T270">.</text:span></text:p>
      <text:p text:style-name="P271"/>
      <text:p text:style-name="P272"><text:span text:style-name="T273">8</text:span><text:span text:style-name="T274">. Lietuvos vyriausiasis administracinis teismas 2024 m. birželio 19 d. nutartimi panaikin</text:span><text:span text:style-name="T275">o Regionų administracinio teismo 2024 m. kovo 27 d. sprendimą ir perdavė bylą pirmosios instancijos teismui nagrinėti iš naujo.</text:span></text:p>
      <text:p text:style-name="P276"><text:span text:style-name="T277">9</text:span><text:span text:style-name="T278">. Apeliacinės instancijos teismo teisėjų kolegijos vertinimu, nagrinėjamu atveju mokesčių administratorius yra įsitikinęs,<text:s/></text:span><text:span text:style-name="T279">kad surinko visus reikiamus įrodymus ir pateikė visus reikiamus teisinius argumentus, pagrindžiančius apskaičiuotų mokestinių prievolių pagrįstumą. Taip pat Bendrovė laikosi pozicijos, kad visos faktinės aplinkybės, visi galimi ir aktualūs bylos nagrinėjim</text:span><text:span text:style-name="T280">ui duomenys yra surinkti ir aprašyti daugybėje byloje esančių procesinių dokumentų. Teisėjų kolegija konstatavo, kad nagrinėjamu atveju ginčo dėl teisės nėra, tereikia pasisakyti dėl ginčo šalių pateiktų įrodymų. Pirmosios instancijos teismo sprendimas nuk</text:span><text:span text:style-name="T281">reipti mokestinio ginčo aplinkybes dar kartą nagrinėti mokesčių administratoriui (vien Departamentui jau 4 kartą) nedera su apmokestinimui taikytinais teisingumo ir protingumo principais, taip pat su administracinio proceso operatyvumo ir ekonomiškumo prin</text:span><text:span text:style-name="T282">cipus (Lietuvos Respublikos administracinių bylų teisenos įstatymo (toliau – ir ABTĮ) 11 str.).</text:span></text:p>
      <text:p text:style-name="P283"><text:span text:style-name="T284">10</text:span><text:span text:style-name="T285">. Nagrinėjamu atveju nustačius, kad mokesčių administratorius įsitikinęs, jog surinko visus reikiamus įrodymus ir pateikė visus reikiamus teisinius argume</text:span><text:span text:style-name="T286">ntus ir nėra pagrindo manyti, kad mokesčių administratorius pateiks papildomus apmokestinimo motyvus, teisėjų kolegijos vertinimu, pirmosios instancijos teismui teko pareiga įsitikinti, ar mokesčių administratoriaus teiginiai yra motyvuoti, pagrįsti įstaty</text:span><text:span text:style-name="T287">mais ir įrodymais, ar mokesčių administratorius pateikė pakankamai duomenų, įrodančių mokesčio ir su juo susijusių sumų apskaičiavimo pagrįstumą bei teisingumą ir jis įvykdė pareigas, nustatytas Lietuvos Respublikos mokesčių administravimo įstatymo (toliau</text:span><text:span text:style-name="T288"><text:s/>– ir MAĮ) 67 straipsnio 1 dalyje. Pirmosios instancijos teismas turėjo vertinti, ar Bendrovė teisingai nurodė prekių, deklaruotų Ataskaitoje išvardintomis muitinės deklaracijomis, muitinę vertę, ar Bendrovės sumokėtas licencinis mokestis susijęs su import</text:span><text:span text:style-name="T289">uotomis prekėmis, ar Prekės ženklo naudojimas pagamintai produkcijai susijęs su importuotomis prekėmis, o licenciniai mokesčiai už prekės ženklą yra neatskiriama importuotų prekių dalis ir pardavimo sąlyga, ar Bendrovė, išleisdama prekes į laisvą apyvartą,</text:span><text:span text:style-name="T290"><text:s/>neteisėtai į prekių muitinę vertę neįtraukė licencinių mokesčių už prekės ženklą, ar pagrįstai Bendrovė teigia, kad į prekių kainą jau buvo įtraukti licenciniai mokesčiai.</text:span></text:p>
      <text:p text:style-name="P291"/>
      <text:p text:style-name="P292"><text:span text:style-name="T293">IV</text:span><text:span text:style-name="T294">.</text:span></text:p>
      <text:p text:style-name="P295"/>
      <text:p text:style-name="P296"/>
      <text:p text:style-name="P297"><text:span text:style-name="T298">11</text:span><text:span text:style-name="T299">.<text:s/></text:span><text:span text:style-name="T300">Regionų administracinis teismas 2024 m. rugpjūčio 29 d.<text:s/></text:span><text:span text:style-name="T301">sprendimu atmetė pareiškėjo skundą.</text:span></text:p>
      <text:p text:style-name="P302"><text:span text:style-name="T303">12</text:span><text:span text:style-name="T304">. Teismas nustatė, kad:</text:span></text:p>
      <text:p text:style-name="P305"><text:span text:style-name="T306">12.1</text:span><text:span text:style-name="T307">. Klaipėdos TM 2019 m. rugpjūčio 7 d. patikrinimo ataskaitoje Nr. 9LM320062M nusprendė patikslinti importo deklaracijose importuotų prekių muitinę vertę sumokėtais licenciniais mokesči</text:span><text:span text:style-name="T308">ais už prekės ženklą ir perskaičiuoti importo mokesčius, papildomai apskaičiuojant 6 393 Eur muito bei 46 386 Eur įskaitomo importo PVM, 211 Eur delspinigių, ir skirti 30 proc. papildomai apskaičiuotos 52 779 Eur sumos dydžio baudą – 15 834 Eur. Ataskaitoj</text:span><text:span text:style-name="T309">e nurodyta, jog pareiškėjas nuo 2015 m. spalio 1 d. iki 2018 m. gegužės 31 d. iš Baltarusijos įmonės „Stiklo paketų ir architektūrinio stiklo gamykla“ importavo įvairių rūšių stiklą ir stiklo paketus, pažymėtus „Glassbel“ prekės ženklu ir panaudojo archite</text:span><text:span text:style-name="T310">ktūrinio stiklo gamybai. Minėtu Prekės ženklu buvo ženklinama visa pareiškėjo pagaminta produkcija. Pareiškėjas pagal pasirašytus susitarimus už Prekės ženklo naudojimą mokėjo JAV įmonei Glasstech mokestį, lygų 3,5 proc. nuo kiekvienos parduotos prekės ar<text:s/></text:span><text:span text:style-name="T311">paslaugos. Ataskaitoje nurodoma, jog teises į prekės ženklą „Glassbel“ turi susiję asmenys – sutuoktiniai<text:s/></text:span><text:span text:style-name="T312">D. S.<text:s/></text:span><text:span text:style-name="T313">ir<text:s/></text:span><text:span text:style-name="T314">L. S.</text:span><text:span text:style-name="T315">, kurie atstovauja minėtas JAV ir Baltarusijos įmones, taip pat dalyvauja šių įmonių valdyme. Konstatavusi, jog pareiškėjo pateiktuose d</text:span><text:span text:style-name="T316">okumentuose nėra informacijos apie licencinių mokesčių įtraukimą į importuotų prekių kainą, Klaipėdos TM nusprendė patikslinti muitinę vertę, padidindama faktūrinę vertę3,5 proc.</text:span></text:p>
      <text:p text:style-name="P317"><text:span text:style-name="T318">12.2</text:span><text:span text:style-name="T319">. Muitinės departamentas 2019 m. gruodžio 10 d. sprendimu Nr. 1A-262<text:s/></text:span><text:span text:style-name="T320">atmetė pareiškėjo skundą ir patvirtino Ataskaitą. Atsakovas pažymėjo, jog pareiškėjo sumokėtas licencinis mokestis Glasstech taip pat yra susijęs ir su ginčo prekėmis, todėl šis mokestis privalėjo būti įtrauktas į prekių muitinę vertę.</text:span></text:p>
      <text:p text:style-name="P321"><text:span text:style-name="T322">12.3</text:span><text:span text:style-name="T323">. LVAT 2021<text:s/></text:span><text:span text:style-name="T324">m. rugsėjo 1 d. nutartyje administracinėje byloje Nr. A-1563-261/2021 konstatavo, kad pirmosios instancijos teismo pozicija, jog akivaizdu, kad ginčo prekių – iš Baltarusijos importuoto žaliavinio stiklo, pažymėto „Glassbel“ prekės ženklu, – vertė buvo įtr</text:span><text:span text:style-name="T325">aukta apskaičiuojant JAV įmonei Glasstech mokamą licencinį mokestį, nėra pagrįsta objektyviais duomenimis, nes pirmosios instancijos teismas pritarė Ataskaitoje ir Sprendime padarytoms išvadoms, tačiau iš esmės neatliko savarankiško bylos aplinkybių vertin</text:span><text:span text:style-name="T326">imo. Apeliacinės instancijos teismas pažymėjo, jog aplinkybė, kad ginčui aktualias įmones bei Prekės ženklą kontroliuoja susiję asmenys, savaime neįrodo licencinio mokesčio už ginčo prekes mokėjimo Glasstech fakto. LVAT vertinimu, pirmosios instancijos tei</text:span><text:span text:style-name="T327">smas nepakankamai išsamiai išnagrinėjo esminius pareiškėjo argumentus, išsakytus ir atliekant mokestinį patikrinimą, pavyzdžiui, kad pareiškėjas žaliavą perka iš įvairių tiekėjų ir visi jo pagaminti nauji produktai žymimi „Glassbel“ prekės ženklu, kad JAV<text:s/></text:span><text:span text:style-name="T328">įmonei Glasstech mokėtinas licencinis mokestis skaičiuojamas toks pat, nepriklausomai nuo to, kokiais prekės ženklais pažymėtos žaliavos buvo naudotos konkrečios prekės gamyboje (t. y. neįrodyta SMK 136 straipsnio 4 dalies a punkte numatyta sąlyga dėl pard</text:span><text:span text:style-name="T329">avėjo arba su pardavėju susijusio asmens reikalavimo atlikti mokėjimą už licenciją), taip pat, kad tuo atveju, jei prekių muitinė vertė turėjo būti patikslinta, tai prekių faktūrinė vertė buvo nepagrįstai padidinta 3,5 proc., kadangi galutiniame produkte n</text:span><text:span text:style-name="T330">eįmanoma išskirti būtent iš Baltarusijos įmonės įsigytos žaliavos dalies (SMK 71 straipsnio 2 dalies prasme trūksta objektyvių ir kiekybiškai įvertinamų duomenų), be to, licencinio mokesčio dydžiui taikomi apribojimai (bendra metinė suma nuo 2016 m. sausio</text:span><text:span text:style-name="T331"><text:s/>2 d. negali viršyti 500 000 Eur, nuo 2017 m. gegužės 2 d. – 600 000 Eur, skaičiuojant bendrai pareiškėjos ir UAB „Glassbel EU“ pardavimo pajamas), dėl kurių licencinis mokestis realiai būdavo mažesnis nei 3 proc.</text:span></text:p>
      <text:p text:style-name="P332"><text:span text:style-name="T333">12.4</text:span><text:span text:style-name="T334">. LVAT 2022 m. gegužės 18 d. nutar</text:span><text:span text:style-name="T335">timi administracinėje byloje Nr. A-1700-442/2022 panaikino Departamento sprendimą bei perdavė pareiškėjo skundą Departamentui nagrinėti iš naujo. LVAT konstatavo, kad atsakovas nepateikė LVAT 2021 m. rugsėjo 1 d. nutartyje nurodytų faktinių duomenų. Konsta</text:span><text:span text:style-name="T336">tuota, kad įsiteisėjusia LVAT 2021 m. rugsėjo 1 d. nutartimi pripažinta, jog mokesčių administratorių prieitos išvados nėra pagrįstos visapusišku ir objektyviu faktinių aplinkybių, susijusių su pareiškėjo apmokestinimu, ištyrimu. Buvo pripažinta, kad atsak</text:span><text:span text:style-name="T337">ovas neištyrė ir nenustatė visų reikšmingų aplinkybių, susijusių su pareiškėjo apmokestinimu.</text:span></text:p>
      <text:p text:style-name="P338"><text:span text:style-name="T339">12.5</text:span><text:span text:style-name="T340">. Muitinės departamentas 2023 m. gegužės 12 d. priėmė sprendimą Nr. (4.14E)3BE-3842, kuriuo nusprendė pakeisti Ataskaitos rezoliucinės dalies 1–6 punktus<text:s/></text:span><text:span text:style-name="T341">ir juos išdėstyti taip: „1. Patikslinti importo deklaracijose, nurodytose 1 priede, importuotų prekių muitinę vertę sumokėtais licenciniais mokesčiais už prekės ženklą ir perskaičiuoti importo mokesčius, papildomai apskaičiuojant 5 458 Eur muito, 39 436 Eu</text:span><text:span text:style-name="T342">r įskaitomo importo PVM, iš viso – 44 894 Eur; 2. Skirti UAB „Glassbel Baltic“ už padarytus mokesčių įstatymo pažeidimus nuo papildomai apskaičiuotos 44 894 Eur sumos 30 procentų dydžio baudą – 13 468 Eur; 3. Įregistruoti UAB „Glassbel Baltic“ mokestinę pr</text:span><text:span text:style-name="T343">ievolę muitinei: 5 458 Eur muito bei 13 468 Eur baudą, viso – 18 926 Eur; 4. Apskaičiuoti ir įtraukti į apskaitą 2 priede nurodytus delspinigius; 5. Perskaičiuoti ir įtraukti į apskaitą įskaitomo Valstybinėje mokesčių inspekcijoje PVM sumą, ją padidinant 3</text:span><text:span text:style-name="T344">9 436 Eur; 6. Įpareigoti UAB „Glassbel Baltic“ teisės aktų nustatyta tvarka į muitinės įstaigos sąskaitą sumokėti mokestinę prievolę: 5 458 Eur muito (įmokos kodas A00) ir 13 468 Eur baudą (įmokos kodas 894).“</text:span></text:p>
      <text:p text:style-name="P345"><text:span text:style-name="T346">12.6</text:span><text:span text:style-name="T347">. LVAT 2024 m. birželio 19 d. nutartim</text:span><text:span text:style-name="T348">i administracinėje byloje Nr. eA-1684-575/2024, Regionų administracinio teismo 2024 m. kovo 27 d. sprendimą panaikino ir perdavė bylą pirmosios instancijos teismui nagrinėti iš naujo. LVAT nurodė, kad pirmosios instancijos teismas neišsprendė tarp ginčo ša</text:span><text:span text:style-name="T349">lių kilusio mokestinio ginčo iš esmės.</text:span></text:p>
      <text:p text:style-name="P350"><text:span text:style-name="T351">13</text:span><text:span text:style-name="T352">. Teismo vertinimu, pareiškėjo teiginys, kad iš Baltarusijos importuota žaliava neturi intelektinės nuosavybės požymių ir nėra licencinio mokesčio objektas, paneigiamas jo paties pateiktu Nacionalinio intelekt</text:span><text:span text:style-name="T353">inės nuosavybės centro individualiai verslininkei<text:s/></text:span><text:span text:style-name="T354">L. S.<text:s/></text:span><text:span text:style-name="T355">Baltarusijoje išduotu prekės ženklo pažymėjimu Nr. 27188, suteikiančiu<text:s/></text:span><text:span text:style-name="T356">L. S.<text:s/></text:span><text:span text:style-name="T357">išskirtinę teisę ZSIAS naudotis prekės ženklu „Glassbel“ Baltarusijos Respublikos teritorijoje pagamintoms, įvežamoms, real</text:span><text:span text:style-name="T358">izuojamoms prekėms (I t., b. l. 44–55).<text:s/></text:span></text:p>
      <text:p text:style-name="P359"><text:span text:style-name="T360">14</text:span><text:span text:style-name="T361">. Teismo vertinimu, byloje nėra paneigta, kad pareiškėjo sumokėtas licencinis mokestis Licenciarui yra tiesiogiai susijęs iš Baltarusijos importuotomis prekėmis (stiklu). Pareiškėjas nepaneigė atsakovo nustaty</text:span><text:span text:style-name="T362">tos aplinkybės, kad importuotos prekės (stiklas) buvo sunaudojamos pareiškėjo prekių gamyboje, t. y. jis pripažįsta, kad importuota žaliava yra perdirbama. Dėl to pareiškėjo teiginys, kad iš Baltarusijos importuotos prekės (stiklas) nėra susijusios su apmo</text:span><text:span text:style-name="T363">kestinimu licenciniais mokesčiais, laikytinas jo gynybine pozicija. Nors pareiškėjas teigia, kad dalis stiklo žaliavos prarandama produkcijos gamybos metu, tačiau ši aplinkybė savaime nelemia teisinio pagrindo neapmokestinti importuotų prekių atitinkamais<text:s/></text:span><text:span text:style-name="T364">importo mokesčiais.<text:s/></text:span></text:p>
      <text:p text:style-name="P365"><text:span text:style-name="T366">15</text:span><text:span text:style-name="T367">. Teismas nesutiko su pareiškėjo pozicija, kad Departamentas privalėjo nustatyti, kokią dalį galutiniame produkte, nuo kurio buvo skaičiuojamas licencinis mokestis, sudarė ginčo prekių dalis. Teismas sutiko su atsakovo pozicija,<text:s/></text:span><text:span text:style-name="T368">kad aplinkybė, kaip ginčo prekės buvo apdirbtos bei kokią dalį jos sudarė galutiniame produkte, kuris buvo apmokestinamas licenciniu mokesčiu, neturi jokios įtakos ginčo prekių apmokestinimui, nes viso galutinio produkto vertė, kaip ir šio produkto atskirų</text:span><text:span text:style-name="T369"><text:s/>komponentų vertė, tampa to paties dydžio licencinio mokesčio objektu.</text:span></text:p>
      <text:p text:style-name="P370"><text:span text:style-name="T371">16</text:span><text:span text:style-name="T372">. Teismas nurodė, kad patikrinimo metu nustatyta, jog pareiškėjas moka fiksuotas mėnesio įmokas Licenciarui, o metų pabaigoje daro perskaičiavimą, be kita ko, pareiškėjas pripažįs</text:span><text:span text:style-name="T373">ta ir neginčija, jog visa jo produkcija ženklinama „Glassbel“ prekės ženklu. Be to, Departamentas niekada ir neteigė, kad prekių pardavėjas ZSIAS reikalavo mokėti atitinkamą licencinį mokestį prekės ženklo „Glassbel“ savininko<text:s/></text:span><text:span text:style-name="T374">D. S.<text:s/></text:span><text:span text:style-name="T375">vadovaujamai JAV įmonei</text:span><text:span text:style-name="T376">, tačiau šioje mokestinėje byloje nėra ginčo būtent dėl to, kad šį licencinį mokestį reikalavo mokėti su prekių pardavėju susijęs asmuo – JAV įmonė Glasstech. Teismo vertinimu, Departamentas pagrįstai nustatė, kad Glasstech, remiantis prekės ženklo licenci</text:span><text:span text:style-name="T377">ne sutartimi Nr. TM2015/1, turėjo teisę reikalauti iš pareiškėjo 3,5 proc. dydžio mokesčio nuo kiekvienos parduotos prekės ar paslaugos, pažymėtos Prekės ženklu. Byloje pateikti duomenys sudaro pagrindą manyti, jog nagrinėjamu atveju prekių pardavimą į ES,</text:span><text:span text:style-name="T378"><text:s/>produkcijos gamybą, pardavimus, Prekės ženklo naudojimą gali kontroliuoti vienas ir tas pats asmuo –<text:s/></text:span><text:span text:style-name="T379">D. S.</text:span><text:span text:style-name="T380"><text:s/>Teises į „Glassbel“ prekės ženklą turi susiję asmenys (šeimos nariai), atstovaujantys įmones Baltarusijoje ir JAV. Licencinis mokestis už tą patį pr</text:span><text:span text:style-name="T381">ekės ženklą mokamas<text:s/></text:span><text:span text:style-name="T382">L. S.<text:s/></text:span><text:span text:style-name="T383">už įmonei ZSIAS suteiktą teisę naudoti jį Baltarusijos teritorijoje, ir įmonei Glasstech, vadovaujamai<text:s/></text:span><text:span text:style-name="T384">D. S.</text:span><text:span text:style-name="T385">, – už pareiškėjui suteiktą teisę naudoti Prekės ženklą Lietuvos Respublikos, Europos ekonominės erdvės valstybių, Rusijos</text:span><text:span text:style-name="T386"><text:s/>Federacijos ir kitų Nepriklausomos valstybių sandraugos valstybių teritorijoje. Abu minėti asmenys dalyvauja ir pareiškėjo valdyme:<text:s/></text:span><text:span text:style-name="T387">D. S.<text:s/></text:span><text:span text:style-name="T388">yra UAB Bendrovės valdybos pirmininkas, o<text:s/></text:span><text:span text:style-name="T389">L. S.<text:s/></text:span><text:span text:style-name="T390">– valdybos narė.</text:span></text:p>
      <text:p text:style-name="P391"><text:span text:style-name="T392">17</text:span><text:span text:style-name="T393">. Teismas priėjo prie išvados, kad vadovaujant</text:span><text:span text:style-name="T394">is Įgyvendinimo reglamento 136 straipsnio 4 dalies a punktu, laikyta, jog JAV įmonės, kuri pripažinta susijusi su Baltarusijos įmone, reikalavimas mokėti licencinį mokestį prilyginamas paties ginčo prekių pardavėjo, t. y. Baltarusijos įmonės reikalavimui.<text:s/></text:span><text:span text:style-name="T395">Dėl to teismas atmetė pareiškėjo teiginius, kad jis nurodė teisingą ginčo prekių muitinę vertę importo deklaracijose, neįtraukiant mokesčio už Prekės ženklo naudojimą. Teismo vertinimu, Departamentas pagrįstai perskaičiavo ginčo prekių muitinę vertę, ją pa</text:span><text:span text:style-name="T396">didindamas licenciniais mokesčiais už prekės ženklą (SMK 71 straipsnio 1 dalies c punktas). Departamentas nustatęs, kad mokėjimai už Prekės ženklo naudojimą buvo mažesni nei 3,5 proc. nuo stiklo gaminių pardavimo pajamų, licencinio mokesčio dydį perskaičia</text:span><text:span text:style-name="T397">vo pagal pačios Bendrovės pateiktus dokumentus. Pareiškėjas nepateikė jokių dokumentinių įrodymų, patvirtinančių, jog importuotų prekių vertė, prieš apmokestinant galutinį produktą licenciniu mokesčiu, buvo išskaičiuojama iš apmokestinamos licenciniu mokes</text:span><text:span text:style-name="T398">čiu vertės, todėl pareiškėjas neįvykdė MAĮ 67 straipsnio 2 dalyje nurodytos pareigos pagrįsti, todėl mokesčių administratoriaus apskaičiuota mokestinė nepriemoka yra neteisinga. Dėl to teismas pripažino nepaneigta Departamento išvadą, jog ginčo prekių vert</text:span><text:span text:style-name="T399">ė buvo įtraukta į licenciniu mokesčiu apmokestinamą prekių vertę.</text:span></text:p>
      <text:p text:style-name="P400"><text:span text:style-name="T401">18</text:span><text:span text:style-name="T402">. UAB „Glassbel EU“ nėra minimas susitarimuose tarp pareiškėjo, ZSIAS bei Glasstech, todėl, teismo vertinimu, atsakovas padarė pagrįstą išvadą, jog UAB „Glassbel EU“ pardavimo pajamos<text:s/></text:span><text:span text:style-name="T403">negali būti įskaitomos į pareiškėjo pagamintų prekių, paženklintų Prekės ženklu, vertę. Atsakovas apskaičiuodamas pareiškėjo mokestinę nepriemoką neturėjo nei faktinio, nei teisinio pagrindo vertinti kito ūkio subjekto pardavimo pajamų bei licencinio mokes</text:span><text:span text:style-name="T404">čio mokėjimų.</text:span></text:p>
      <text:p text:style-name="P405"/>
      <text:p text:style-name="P406"><text:span text:style-name="T407">V</text:span><text:span text:style-name="T408">.</text:span></text:p>
      <text:p text:style-name="P409"/>
      <text:p text:style-name="P410"><text:span text:style-name="T411">19</text:span><text:span text:style-name="T412">. Pareiškėjas Bendrovė apeliaciniame skunde prašo panaikinti Regionų administracinio teismo 2024 m. rugpjūčio 29 d. sprendimą ir priimti naują sprendimą – panaikinti Departamento Sprendimą ir Ataskaitą bei joje apskaičiuotas mo</text:span><text:span text:style-name="T413">kestines prievoles bei skirtą baudą. Pareiškėjas taip pat prašo priteisti jam iš atsakovo bylinėjimosi išlaidas.</text:span></text:p>
      <text:p text:style-name="P414"><text:span text:style-name="T415">20</text:span><text:span text:style-name="T416">. Pareiškėjo apeliacinis skundas grindžiamas šiais pagrindiniais argumentais:</text:span></text:p>
      <text:p text:style-name="P417"><text:span text:style-name="T418">20.1</text:span><text:span text:style-name="T419">. ZSIAS moka licencinį mokestį už prekės ženklą<text:s/></text:span><text:span text:style-name="T420">L. S.</text:span><text:span text:style-name="T421"><text:s/>Intelektinės nuosavybės santykiai atsiranda tik tarp šio prekės ženklo savininkės Baltarusijos teritorijoje (</text:span><text:span text:style-name="T422">L. S.</text:span><text:span text:style-name="T423">) ir tarp žaliavinį stiklą pagaminusios, paženklinusios prekės ženklu ir į rinką išleidusios įmonės (ZSIAS). ZSIAS pagamintas žaliavinis stik</text:span><text:span text:style-name="T424">las yra intelektinės nuosavybės objektas, kai kalbama apie ZSIAS ir<text:s/></text:span><text:span text:style-name="T425">L. S.<text:s/></text:span><text:span text:style-name="T426">santykius, tačiau jokie intelektinės nuosavybės santykiai neatsiranda tarp ZSIAS /<text:s/></text:span><text:span text:style-name="T427">L. S.<text:s/></text:span><text:span text:style-name="T428">ir Bendrovės.</text:span></text:p>
      <text:p text:style-name="P429"><text:span text:style-name="T430">20.2</text:span><text:span text:style-name="T431">. Departamentas patvirtino, kad iš byloje esančių įrodymų matyti, jog l</text:span><text:span text:style-name="T432">icencinis mokestis (kurį ZSIAS mokėjo<text:s/></text:span><text:span text:style-name="T433">L. S.</text:span><text:span text:style-name="T434">) jau yra įtrauktas į ZSIAS parduodamų prekių kainą (2019 m. gruodžio 10 d. sprendimas Nr. 1A-262, 3 psl., 4 pastraipa). T. y., mokėdama už importuojamas prekes Bendrovė pilnai atlygino ZSIAS patirtas prekės ženkl</text:span><text:span text:style-name="T435">o išlaidas (atitinkamai ZSIAS iš gauto užmokesčio sumokėjo licencinius mokesčius<text:s/></text:span><text:span text:style-name="T436">L. S.</text:span><text:span text:style-name="T437">).</text:span></text:p>
      <text:p text:style-name="P438"><text:span text:style-name="T439">20.3</text:span><text:span text:style-name="T440">. Pareiškėjas niekada neginčijo paties mokesčio paskaičiavimo metodo, o siekė pagrįsti, kad licencinis mokestis šioje situacijoje negali būti taikomas, nes Ben</text:span><text:span text:style-name="T441">drovė neperparduodavo ZSIAS žaliavinio stiklo. Importuotų prekių pareiškėjas į rinką nepateikė, o sunaudojo jas savo gamybiniame procese ir į rinką pateikė jau visai kitą produktą.</text:span></text:p>
      <text:p text:style-name="P442"><text:span text:style-name="T443">20.4</text:span><text:span text:style-name="T444">. Teismas nepagrįstai nurodė nesutinkantis su pareiškėjo pozicija,<text:s/></text:span><text:span text:style-name="T445">kad Departamentas privalėjo nustatyti, kokią dalį galutiniame produkte, nuo kurio buvo skaičiuojamas licencinis mokestis, sudarė ginčo prekių dalis. Su tuo susiję teismo teiginiai prieštarauja faktinėms aplinkybėms ir ES teisės aktų nuostatoms, be to, prie</text:span><text:span text:style-name="T446">štarauja šioje byloje anksčiau priimtai LVAT 2021 m. rugsėjo 1 d. nutarčiai, kurioje LVAT konkrečiai įvardijo, kad „pirmosios instancijos teismas nepakankamai išsamiai išnagrinėjo esminius pareiškėjo argumentus, išsakytus ir atliekant mokestinį patikrinimą</text:span><text:span text:style-name="T447"><text:s/>&lt;...&gt; pavyzdžiui, kad &lt;...&gt; tuo atveju, jei prekių muitinė vertė turėjo būti patikslinta, tai prekių faktūrinė vertė buvo nepagrįstai padidinta 3,5 proc., kadangi galutiniame produkte neįmanoma išskirti būtent iš Baltarusijos įmonės „Stiklo paketų ir arch</text:span><text:span text:style-name="T448">itektūrinio stiklo gamykla“ įsigytos žaliavos dalį“. Pareiškėjo įsitikinimu, byloje yra neginčijamai nustatyta, kad neįmanoma nustatyti, kokią dalį Bendrovės pagamintoje galutinėje produkcijoje sudarė ZSIAS žaliavinio stiklo dalis.</text:span></text:p>
      <text:p text:style-name="P449"><text:span text:style-name="T450">20.5</text:span><text:span text:style-name="T451">. Bendrovė tik n</text:span><text:span text:style-name="T452">audojo prekes savo reikmėms. Už tai, kad pirkėjas savo reikmėms sunaudoja prekę, jokiais atvejais licencinis prekės ženklo mokestis nėra mokamas. Bendrovė<text:s/></text:span><text:span text:style-name="T453">L. S.<text:s/></text:span><text:span text:style-name="T454">priklausančio prekės ženklo savo veikloje nenaudojo.</text:span></text:p>
      <text:p text:style-name="P455"><text:span text:style-name="T456">20.6</text:span><text:span text:style-name="T457">. Mokesčių administratorius nepate</text:span><text:span text:style-name="T458">ikė nė vieno įrodymo, kad byloje minimas įmones bei Prekės ženklą kontroliuojantys susiję asmenys reikalavo, kad Bendrovė mokėtų licencinį mokestį už Baltarusijos teritorijoje ZSIAS pagamintas ir vėliau į Lietuvą importuotas prekes. Atsakovo išvados, kad m</text:span><text:span text:style-name="T459">okestį buvo reikalaujama sumokėti už importuotas prekes, yra visiškai niekuo nepagrįsta prielaida. Tai patvirtino ir LVAT 2021 m. rugsėjo 1 d. nutartyje, tiesiogiai įvardindamas, kad „neįrodyta Sąjungos muitinės kodekso 136 str. 4 d. a p. numatyta sąlyga d</text:span><text:span text:style-name="T460">ėl pardavėjo arba su pardavėju susijusio asmens reikalavimo atlikti mokėjimą už licenciją“. Departamentas po šios nutarties nepateikė jokio papildomo šios sąlygos įrodymo, o savo vėlesnius sprendimus priėmė tik perfrazuodamas anksčiau išsakytus spėliojimus</text:span><text:span text:style-name="T461">. LVAT 2021 m. rugsėjo 1 d. nutartyje aiškiai įvardijo, jog aplinkybė, kad ginčui aktualias įmones bei Prekės ženklą kontroliuoja susiję asmenys, savaime neįrodo licencinio mokesčio už ginčo prekes mokėjimo Glasstech fakto.</text:span></text:p>
      <text:p text:style-name="P462"><text:span text:style-name="T463">21</text:span><text:span text:style-name="T464">. Atsakovas Departamenta</text:span><text:span text:style-name="T465">s atsiliepime į pareiškėjo apeliacinį skundą laikosi pozicijos, kad skundžiamas pirmosios instancijos teismo sprendimas<text:s/></text:span><text:span text:style-name="T466">yra pagrįstas ir teisingas, todėl apeliacinis skundas atmestinas. Atsakovo atsiliepimais į apeliacinį skundą grindžiamas šiais pagrindin</text:span><text:span text:style-name="T467">iais argumentais:</text:span></text:p>
      <text:p text:style-name="P468"><text:span text:style-name="T469">21.1</text:span><text:span text:style-name="T470">.<text:s/></text:span><text:span text:style-name="T471">Įvertinus Įgyvendinimo reglamento 127 straipsnio ir 136 straipsnio 3 dalies a punkto nuostatas<text:s/></text:span><text:span text:style-name="T472">akivaizdu, kad<text:s/></text:span><text:span text:style-name="T473">D. S.<text:s/></text:span><text:span text:style-name="T474">ir<text:s/></text:span><text:span text:style-name="T475">L. S.<text:s/></text:span><text:span text:style-name="T476">bei jų valdomi verslo subjektai laikytini susijusiais asmenimis. Minėtą aplinkybę ne kartą pripažino ir L</text:span><text:span text:style-name="T477">VAT. Šioje mokestinėje byloje nėra ginčo dėl to, kad licencinį mokestį reikalavo mokėti su prekių pardavėju susijęs asmuo – Licenciaras. Atsižvelgus į LVAT 2021 m. rugsėjo 1 d. nutartyje suformuluotas išvadas dėl susijusių asmenų bei vadovaujantis Įgyvendi</text:span><text:span text:style-name="T478">nimo reglamento 136 straipsnio 4 dalies b punktu, Licenciaro, kuris pripažintas susijęs su ZSIAS, reikalavimas mokėti licencinį mokestį prilyginamas paties ginčo prekių pardavėjo, t. y. ZSIAS reikalavimui.</text:span></text:p>
      <text:p text:style-name="P479"><text:span text:style-name="T480">21.2</text:span><text:span text:style-name="T481">. Į Sąjungos muitų teritoriją importuojamo</text:span><text:span text:style-name="T482">s prekės yra apmokestinamos atitinkamais importo mokesčiais nepriklausomai nuo to, ar minėtos prekės buvo tam tikrų mokesčių, mokėjimų ar bet kokių rinkliavų objektu trečiosiose šalyse. Ta pati taisyklė galioja ir Sąjungos muitų teritorijoje mokamiems lice</text:span><text:span text:style-name="T483">nciniams mokesčiams, kurie privalo būti įskaitomi į prekių muitinę vertę nepriklausomai nuo to, ar jie buvo mokami Baltarusijos Respublikoje.</text:span></text:p>
      <text:p text:style-name="P484"><text:span text:style-name="T485">21.3</text:span><text:span text:style-name="T486">. Aplinkybę dėl tariamo licencinių mokesčių įtraukimo į ginčo prekių muitinę vertę paneigia tiek pareiškėj</text:span><text:span text:style-name="T487">o atlikti mokėjimai Licenciarui, tiek ir ta aplinkybė, kad importuotų prekių vertė, prieš apmokestinant Bendrovės pagamintas prekes Lietuvos Respublikoje licenciniu mokesčiu, niekada nebuvo išskaičiuojama iš apmokestinamos licenciniu mokesčiu pagamintų pre</text:span><text:span text:style-name="T488">kių vertės. Kitaip tariant, ginčo prekės buvo sunaudotos pareiškėjo gaminamose prekėse, taigi jos taip pat tapo licencinių mokesčių apmokestinimo objektu.</text:span></text:p>
      <text:p text:style-name="P489"><text:span text:style-name="T490">21.4</text:span><text:span text:style-name="T491">. Apeliantas nepagrįstai neatsižvelgia į Įgyvendinimo reglamento 158 straipsnio 3 dalies<text:s/></text:span><text:span text:style-name="T492">nuostatas. Licencinis mokestis buvo apskaičiuotas ne nuo bendros pareiškėjo pagamintos produkcijos vertės, o būtent nuo importuotų prekių, kurios buvo sudėtinė pareiškėjo gaminamos produkcijos dalis, statistinės vertės, naudojant atitinkamai apskaičiuotą l</text:span><text:span text:style-name="T493">icencinį mokestį. Pareiškėjas nepateikė jokių įrodymų, jog importuotų prekių vertė, prieš apmokestinant galutinį produktą licenciniu mokesčiu, buvo išskaičiuojama iš apmokestinamos licenciniu mokesčiu vertės. Darytina išvada, kad licencinių mokesčių sumos<text:s/></text:span><text:span text:style-name="T494">privalėjo būti įtrauktos į ginčo prekių muitinę vertę.</text:span></text:p>
      <text:p text:style-name="P495"><text:span text:style-name="T496">21.5</text:span><text:span text:style-name="T497">. Pareiškėjas šio mokestinio ginčo metu aktyviai ginčijo muitinės apskaičiuotų importo mokesčių dydį. Pasikeitusi pareiškėjo pozicija dėl mokestinės nepriemokos apskaičiavimo laikytina netiesio</text:span><text:span text:style-name="T498">giniu pripažinimu, jog skundžiamu Sprendimu perskaičiuotų importo mokesčių sumos yra pagrįstos ir teisingos.</text:span></text:p>
      <text:p text:style-name="P499"><text:span text:style-name="T500">22</text:span><text:span text:style-name="T501">. Trečiasis suinteresuotas asmuo Klaipėdos TM atsiliepime į apeliacinį skundą nurodo, kad pritaria Departamento išdėstytiems argumentams ir</text:span><text:span text:style-name="T502"><text:s/>pozicijai, jog skundžiamas teismo sprendimas yra pagrįstas ir teisingas, o pareiškėjo apeliacinis skundas atmestinas.</text:span></text:p>
      <text:p text:style-name="P503"/>
      <text:p text:style-name="P504">Teisėjų kolegija</text:p>
      <text:p text:style-name="P505"/>
      <text:p text:style-name="P506"><text:span text:style-name="T507">k o n s t a t u o j a:</text:span></text:p>
      <text:p text:style-name="P508"/>
      <text:p text:style-name="P509"><text:span text:style-name="T510">IV</text:span><text:span text:style-name="T511">.</text:span></text:p>
      <text:p text:style-name="P512"/>
      <text:p text:style-name="P513"><text:span text:style-name="T514">23</text:span><text:span text:style-name="T515">.</text:span><text:span text:style-name="T516"><text:tab/></text:span><text:span text:style-name="T517">Nagrinėjamoje byloje ginčas kilo dėl<text:s/></text:span><text:span text:style-name="T518">Muitinės departamento 2023 m.<text:s/></text:span><text:span text:style-name="T519">gegužės 12 d. sprendimo Nr. (4.14E)3BE-3842 (Sprendimas), kuriame, pakeitus Klaipėdos TM 2019 m. rugpjūčio 7 d. patikrinimo ataskaitą Nr. 9LM320062M (Ataskaita)</text:span><text:span text:style-name="T520">,</text:span><text:span text:style-name="T521"><text:s/>pareiškėjui UAB „Glassbel Baltic“ papildomai perskaičiuoti muito mokesčiai už importuotas prek</text:span><text:span text:style-name="T522">es (ginčo prekės), padidinus<text:s/></text:span><text:span text:style-name="T523">importuotų prekių muitinę vertę licenciniais mokesčiais už prekės ženklą „Glassbel“ (Prekės ženklas)</text:span><text:span text:style-name="T524">.</text:span></text:p>
      <text:p text:style-name="P525"><text:span text:style-name="T526">24</text:span><text:span text:style-name="T527">.</text:span><text:span text:style-name="T528"><text:tab/>Muitinės departamento<text:s/></text:span><text:span text:style-name="T529">2023 m. gegužės 12 d. s</text:span><text:span text:style-name="T530">prendime įvertinti mokesčių administratoriaus surinkti įrodymai, įskaita</text:span><text:span text:style-name="T531">nt 2015-2018 metų finansinių ataskaitų rinkinius, kuriose nurodytos tiek metinės minėtų ūkio subjektų prekių pardavimų pajamos, tiek ir išlaidos, susijusios su Prekės ženklo naudojimu, ir pareiškėjo paaiškinimai. Departamentas nustatė, kad Bendrovė tikrina</text:span><text:span text:style-name="T532">mu laikotarpiu už ginčo prekes licencinius mokesčius mokėjo tiesiogiai Prekės ženklo savininkui JAV įmonei „Glastech Industries Ltd. Co“ (Licenciaras, „Glassbel“), pagal tarp Bendrovės ir Licenciaro sudarytą 2015 m. sausio 2 d. Prekių ženklo licencinę suta</text:span><text:span text:style-name="T533">rtį Nr. TM2015/1 (atitinkamai, licencinio mokesčio dydis procentais nuo pareiškėjo pardavimo pajamų 2015 metais sudarė 3,47 proc., 2016 metais – 2,48 proc., 2017 metais – 2,92 proc., 2018 metais – 3,51 proc.). Taip pat nustatyta ir tai, kad tiek Baltarusij</text:span><text:span text:style-name="T534">os Respublikoje, tiek ir Lietuvos Respublikoje registruoto „Glassbel“ prekės ženklo savininkai yra susiję asmenys, t. y. L. S. ir JAV įmonės „Glasstech Industries Ltd. Co“ vadovas bei savininkas D. S. yra sutuoktiniai ir Bendrovės valdybos nariai. Atsižvel</text:span><text:span text:style-name="T535">giant į tai ir vadovaujantis SMK 71 straipsnio 1 dalies c punktu, Įgyvendinimo reglamento 136 straipsnio 3 dalimi ir 4 dalies a punktu, pareiškėjui<text:s/></text:span><text:span text:style-name="T536">muito mokesčiai už ginčo prekes perskaičiuoti padidinus ginčo</text:span><text:span text:style-name="T537"><text:s/>prekių muitinę vertę licenciniais mokesčiais u</text:span><text:span text:style-name="T538">ž Prekės ženklą.</text:span></text:p>
      <text:p text:style-name="P539"><text:span text:style-name="T540">25</text:span><text:span text:style-name="T541">.</text:span><text:span text:style-name="T542"><text:tab/>SMK 71 straipsnio, kuriame reglamentuojami sandorio vertės elementai, 1 dalies c punkte nustatyta, jog nustatant muitinę vertę pagal 70 straipsnį [Sandorio vertės muitinio įvertinimo metodas], prie faktiškai sumokėtos arba mokėtino</text:span><text:span text:style-name="T543">s už importuojamas prekes kainos pridedami mokesčiai už<text:s/></text:span><text:span text:style-name="T544">&lt;...&gt;<text:s/></text:span><text:span text:style-name="T545">licencijas, susiję su vertinamomis prekėmis, kuriuos pirkėjas privalo tiesiogiai ar netiesiogiai sumokėti, vykdydamas vertinamų prekių pardavimo sąlygas, tiek, kiek mokesčiai už<text:s/></text:span><text:span text:style-name="T546">&lt;...&gt;</text:span><text:span text:style-name="T547"><text:s/>licencijas</text:span><text:span text:style-name="T548"><text:s/>nėra įskaityti į faktiškai sumokėtą ar mokėtiną kainą.</text:span></text:p>
      <text:p text:style-name="P549"><text:span text:style-name="T550">26</text:span><text:span text:style-name="T551">.</text:span><text:span text:style-name="T552"><text:tab/>Įgyvendinimo reglamento<text:s/></text:span><text:span text:style-name="T553">136 straipsnyje, kuriame reglamentuojami mokesčiai už patentus ir licencijas, be kita ko nustatyta, kad: „mokesčiai už &lt;...&gt; licencijas yra susiję su importuotomis prek</text:span><text:span text:style-name="T554">ėmis visų pirma tais atvejais, kai pagal licencinį &lt;...&gt; susitarimą perduodamos teisės yra neatskiriama prekių dalis. Mokesčio už &lt;...&gt; licenciją apskaičiavimo metodas nėra lemiamas veiksnys“ (1 d.); „Jei mokesčių už &lt;...&gt; licencijas sumos apskaičiavimo me</text:span><text:span text:style-name="T555">todas grindžiamas importuotų prekių kaina, tai, negavus priešingų įrodymų, laikoma, kad tų mokesčių už &lt;...&gt; licencijas mokėjimas yra susijęs su vertinamomis prekėmis“ (2 d.); „Jei mokesčiai už &lt;...&gt; licencijas iš dalies susiję su vertinamomis prekėmis ir<text:s/></text:span><text:span text:style-name="T556">iš dalies su kitomis sudėtinėmis dalimis arba komponentais, kuriais prekės papildytos jas importavus, arba su vykdoma veikla ar teikiamomis paslaugomis po importavimo, atliekamas atitinkamas tikslinimas“ (3 d.); „Mokesčiai už &lt;...&gt; licencijas laikomi mokam</text:span><text:span text:style-name="T557">ais kaip būtina importuotų prekių pardavimo sąlyga, kai įvykdoma kuri nors iš šių sąlygų: a) pardavėjas arba su pardavėju susijęs asmuo reikalauja, kad pirkėjas atliktų šį mokėjimą; &lt;...&gt;“ (4 d.).</text:span></text:p>
      <text:p text:style-name="P558"><text:span text:style-name="T559">27</text:span><text:span text:style-name="T560">.</text:span><text:span text:style-name="T561"><text:tab/>Vadinasi, nagrinėjamu atveju mokesčių administrator</text:span><text:span text:style-name="T562">ius, siekdamas<text:s/></text:span><text:span text:style-name="T563">perskaičiuoti ginčo</text:span><text:span text:style-name="T564"><text:s/>prekių muitinę vertę licenciniais mokesčiais už Prekės ženklą vadovaujantis SMK 71 straipsnio 1 dalies c punktu, Įgyvendinimo reglamento 136 straipsnio 3 dalimi ir 4 dalies a punktu, privalėjo pateikti pakankamai įrodymų,</text:span><text:span text:style-name="T565"><text:s/>pagrindžiančių šias būtinas įrodyti sąlygas, t. y. 1) Bendrovė nuo ginčo prekių sumokėjo konkretaus dydžio licencinius mokesčius, 2) tokius licencinius mokesčius nuo ginčo prekių sumokėti buvo privaloma, 3) tokie licenciniai mokesčiai nėra įskaityti į imp</text:span><text:span text:style-name="T566">ortuotų ginčo prekių kainą, kuri deklaruota importo deklaracijose, 4) pareiškėjo sumokėti mokesčiai už licencijas buvo būtina prekių pardavimo sąlyga, nes to reikalauja su pardavėju susijęs asmuo.</text:span></text:p>
      <text:p text:style-name="P567"><text:span text:style-name="T568">28</text:span><text:span text:style-name="T569">.</text:span><text:span text:style-name="T570"><text:tab/>Pirmosios instancijos teismas, įvertinęs surinktus<text:s/></text:span><text:span text:style-name="T571">įrodymus pareiškėjo skundą atmetė iš esmės konstatavęs, kad nagrinėjamu atveju mokesčių administratorius pateikė pakankamai duomenų, įrodančių mokesčio ir su juo susijusių sumų apskaičiavimo pagrįstumą bei teisingumą ir jis įvykdė pareigas, nustatytas MAĮ<text:s/></text:span><text:span text:style-name="T572">67 straipsnio 1 dalyje, o pareiškėjas nepagrindė, kodėl mokesčio administratoriaus išvados, susijusios su prekių muitinės vertės apskaičiavimu yra neteisingos. Pareiškėjas su tokiu vertinimu nesutinka.</text:span></text:p>
      <text:p text:style-name="P573"><text:span text:style-name="T574">29</text:span><text:span text:style-name="T575">.</text:span><text:span text:style-name="T576"><text:tab/>Apeliacinės instancijos teismo teisėjų kolegij</text:span><text:span text:style-name="T577">a, šios tikrinamame teismo sprendime padarytos išvados pagrįstumą patikrinusi visų byloje surinktų duomenų kontekste, sprendžia, kad ši pirmosios instancijos teismo išvada yra pagrįsta.</text:span><text:span text:style-name="T578"><text:s/></text:span><text:span text:style-name="T579">N</text:span><text:span text:style-name="T580">agrinėjamoje byloje nenustatyta, kad pirmosios instancijos teismas<text:s/></text:span><text:span text:style-name="T581">pažeidė įrodymų vertinimo taisykles ir byloje esančių įrodymų pagrindu neteisingai nustatė aplinkybes, kurios turi bylai esminės reikšmės. Teisėjų kolegija, papildomai patikrinusi bylą, sutinka su pirmosios instancijos teismo atliktu įrodymų vertinimu bei<text:s/></text:span><text:span text:style-name="T582">teisės taikymu, pritaria pirmosios instancijos teismo sprendimo motyvams ir jų nebekartoja, tačiau, atsižvelgdama į pareiškėjo apeliaciniame skunde nurodytus argumentus, juos papildo.</text:span></text:p>
      <text:p text:style-name="P583"><text:span text:style-name="T584">30</text:span><text:span text:style-name="T585">.</text:span><text:span text:style-name="T586"><text:tab/>Tikrinamame teismo sprendime teisingai nurodyta, jog MAĮ 67 stra</text:span><text:span text:style-name="T587">ipsnyje nustatyta, kad mokesčių administratorius privalo pagrįsti jo mokesčių mokėtojui apskaičiuotas mokesčio ir su juo susijusias sumas (1 d.), mokesčių mokėtojas, nesutinkantis su mokesčių administratoriaus apskaičiuotomis konkrečiomis mokesčio ir su ju</text:span><text:span text:style-name="T588">o susijusiomis sumomis, privalo pagrįsti, kodėl jos yra neteisingos (2 d.). Lietuvos administracinių teismų praktikoje ne kartą konstatuota, kad pagal šiame MAĮ straipsnyje įtvirtintas taisykles, įrodinėjimo pareiga (</text:span><text:span text:style-name="T589">lot. onus probandi</text:span><text:span text:style-name="T590">) yra paskirstyta tar</text:span><text:span text:style-name="T591">p mokesčių administratoriaus ir mokesčių mokėtojo; kai mokesčių administratorius yra surinkęs atitinkamus faktinius duomenis ir jais grindžia apskaičiuotus papildomus mokesčius bei su jais susijusias sumas, mokesčių mokėtojui apsiginti galimybė atsiranda,<text:s/></text:span><text:span text:style-name="T592">kai jis savo ruožtu teikia kitokius faktinius duomenis, suponuojančius priešingą nei mokesčių administratoriaus padaryta išvadą; jeigu mokesčių mokėtojas neįvykdo šios pareigos, tai nustačius, jog mokesčių administratorius pagrindė mokesčių mokėtojui apska</text:span><text:span text:style-name="T593">ičiuotą mokestį ir su juo susijusias sumas, mokesčių mokėtojui atsiranda mokestinė prievolė.</text:span></text:p>
      <text:p text:style-name="P594"><text:span text:style-name="T595">31</text:span><text:span text:style-name="T596">.</text:span><text:span text:style-name="T597"><text:tab/>Dėl teismo atliekamo įrodymų vertinimo primintina, kad pagal ABTĮ 56 straipsnio 7 dalį teismas įvertina įrodymus pagal vidinį savo įsitikinimą, pagrįstą vi</text:span><text:span text:style-name="T598">sapusišku, išsamiu ir objektyviu visų bylos aplinkybių viseto išnagrinėjimu, vadovaudamasis įstatymu, taip pat teisingumo ir protingumo kriterijais.<text:s/></text:span><text:span text:style-name="T599">Teismas kiekvienoje konkrečioje situacijoje turi spręsti dėl byloje esančių įrodymų pakankamumo ir patikimu</text:span><text:span text:style-name="T600">mo, įvertinti, ar nėra prieštaravimų tarp įrodymų, ar šalutiniai duomenys patvirtina pagrindinius, ar pakankami tiesioginiai duomenys, ar nuoseklūs šalutiniai įrodomieji faktai. Teismas, vertindamas įrodymus, turi vadovautis ne tik įrodinėjimo taisyklėmis,</text:span><text:span text:style-name="T601"><text:s/>bet ir logikos dėsniais, teisingumo, protingumo ir sąžiningumo kriterijais.<text:s/></text:span></text:p>
      <text:p text:style-name="P602"><text:span text:style-name="T603">32</text:span><text:span text:style-name="T604">.</text:span><text:span text:style-name="T605"><text:tab/>Teisėjų kolegijos vertinimu, nagrinėjamu atveju mokesčių administratorius pateikė pakankamai įrodymų, pagrindžiančių tai, kad Bendrovei<text:s/></text:span><text:span text:style-name="T606">pagal tarp Bendrovės ir Licenciaro</text:span><text:span text:style-name="T607"><text:s/>sudarytą 2015 m. sausio 2 d. Prekių ženklo licencinę sutartį Nr. TM2015/1<text:s/></text:span><text:span text:style-name="T608">tikrinamu laikotarpiu kilo pareiga už ginčo prekes mokėti licencinius mokesčius. Taip pat tai, kad Bendrovė licencinius mokesčius (</text:span><text:span text:style-name="T609">atitinkamai, licencinio mokesčio dydis procentais<text:s/></text:span><text:span text:style-name="T610">nuo pareiškėjo pardavimo pajamų 2015 metais sudarė 3,47 proc., 2016 metais – 2,48 proc., 2017 metais – 2,92 proc., 2018 metais – 3,51 proc.)</text:span><text:span text:style-name="T611"><text:s/>sumokėjo ne pardavėjui, o tiesiogiai su juo susijusiam Licenciarui (t. y.<text:s/></text:span><text:span text:style-name="T612">JAV įmonei „Glastech Industries Ltd. Co“</text:span><text:span text:style-name="T613">)</text:span><text:span text:style-name="T614"><text:s/></text:span><text:span text:style-name="T615">(tai, be kita ko, patvirtina paminėtos Prekių ženklo licencinės sutarties turinys; pareiškėjo pateikti paaiškinimai ir 2015–2018 metų finansinių ataskaitų rinkiniai, kuriose nurodytos tiek metinės minėtų ūkio subjektų prekių pardavimų pajamos, tiek ir išl</text:span><text:span text:style-name="T616">aidos, susijusios su Prekės ženklo naudojimu). Šių įrodymais pagrįstų išvadų Bendrovė nepaneigė. Pareiškėjas taip pat nepateikė jokių įrodymų, kad licenciniai mokesčiai buvo įskaičiuoti į Bendrovės importo deklaracijose deklaruotas ginčo prekių kainas. Tok</text:span><text:span text:style-name="T617">iu būdu, teisėjų kolegijos vertinimu, mokesčių administratorius pakankamai pagrindė SMK 71 straipsnio 1 dalies c punkto ir Įgyvendinimo reglamento 136 straipsnio 3 dalies ir 4 dalies a punkto taikymo sąlygas ir pagrįstai pareiškėjui perskaičiavo<text:s/></text:span><text:span text:style-name="T618">muito moke</text:span><text:span text:style-name="T619">sčius už ginčo prekes, padidindamas ginčo</text:span><text:span text:style-name="T620"><text:s/>prekių muitinę vertę licenciniais mokesčiais už Prekės ženklą.</text:span></text:p>
      <text:p text:style-name="P621"><text:span text:style-name="T622">33</text:span><text:span text:style-name="T623">.</text:span><text:span text:style-name="T624"><text:tab/></text:span><text:span text:style-name="T625">Pareiškėjas apeliaciniame skunde teigia, kad ginčo prekių muitinė vertė licenciniais mokesčiais už Prekės ženklą negalėjo būti padidinti, nes e</text:span><text:span text:style-name="T626">są jokie intelektinės nuosavybės santykiai neatsiranda tarp ZSIAS, L. S. ir Bendrovės (žr. šios nutarties 20.1 p.);<text:s/></text:span><text:span text:style-name="T627">Bendrovė neperparduodavo ZSIAS žaliavinio stiklo, importuotų prekių pareiškėjas į rinką nepateikė, o sunaudojo jas savo gamybiniame procese<text:s/></text:span><text:span text:style-name="T628">ir į rinką pateikė jau visai kitą produktą<text:s/></text:span><text:span text:style-name="T629">(žr. šios nutarties 20.3 p.)</text:span><text:span text:style-name="T630">. Šie<text:s/></text:span><text:span text:style-name="T631">apeliacinio skundo argumentai atmetami, kadangi jie nepaneigia mokesčių administratoriaus nustatytų aplinkybių, kad Bendrovė, vykdydama sutartinę prievolę, nuo ginčo prekių sumokė</text:span><text:span text:style-name="T632">jo konkretaus dydžio licencinius mokesčius, kurie nėra įskaityti į importo deklaracijose deklaruotą importuotų ginčo prekių kainą, kuri deklaruota importo deklaracijose.</text:span></text:p>
      <text:p text:style-name="P633"><text:span text:style-name="T634">34</text:span><text:span text:style-name="T635">.</text:span><text:span text:style-name="T636"><text:tab/></text:span><text:span text:style-name="T637">Kaip įrodymais nepagrįstas atmetamas ir apeliacinio skundo teiginys, esą mokėd</text:span><text:span text:style-name="T638">ama už importuojamas prekes Bendrovė pilnai atlygino ZSIAS patirtas prekės ženklo išlaidas (atitinkamai ZSIAS iš gauto užmokesčio sumokėjo licencinius mokesčius L. S.) (žr. šios nutarties 20.2 p.).</text:span></text:p>
      <text:p text:style-name="P639"><text:span text:style-name="T640">35</text:span><text:span text:style-name="T641">.</text:span><text:span text:style-name="T642"><text:tab/></text:span><text:span text:style-name="T643">Apeliaciniame skunde išdėstyta pareiškėjo pozicija</text:span><text:span text:style-name="T644">, esą neįmanoma<text:s/></text:span><text:span text:style-name="T645">nustatyti, kokią dalį Bendrovės pagamintoje galutinėje produkcijoje sudarė ZSIAS žaliavinio stiklo dalis, ir su tuo susiję argumentai (žr. šios nutarties 20.4 p.), tik patvirtina, kad pareiškėjas nepateikė (negali pateikti) įrodymų, paneigi</text:span><text:span text:style-name="T646">ančių atsakovų paskaičiavimą, kuris, kaip teisingai nurodė pirmosios instancijos teismas, visų pirma grindžiamas 2015 m. sausio 2 d. prekių ženklo licencine sutartimi Nr. TM2015/1 ir jos įgyvendinimą pagrindžiančiais įrodymais. Tai tik patvirtina išvadą, k</text:span><text:span text:style-name="T647">ad pareiškėjas neįvykdė MAĮ 67 straipsnio 2 dalyje nurodytos pareigos pagrįsti poziciją, jog mokesčių administratoriaus apskaičiuota mokestinė nepriemoka yra neteisinga.</text:span><text:span text:style-name="T648"><text:s/></text:span></text:p>
      <text:p text:style-name="P649"><text:span text:style-name="T650">36</text:span><text:span text:style-name="T651">.</text:span><text:span text:style-name="T652"><text:tab/></text:span><text:span text:style-name="T653">Kaip deklaratyvus ir nepaneigiantis mokesčių administratoriaus įrodymais pagr</text:span><text:span text:style-name="T654">įstų aplinkybių, reikšmingų ginčo prekių apmokestinamosios vertės padidinimui nagrinėjamu atveju, atmetamas ir pareiškėjo teiginys, kad Bendrovė tik naudojo prekes savo reikmėms, ir kad už tai, jog pirkėjas savo reikmėms sunaudoja prekę, jokiais atvejais l</text:span><text:span text:style-name="T655">icencinis prekės ženklo mokestis nėra mokamas, o Bendrovė<text:s/></text:span><text:span text:style-name="T656">L. S.<text:s/></text:span><text:span text:style-name="T657">priklausančio prekės ženklo savo veikloje nenaudojo</text:span><text:span text:style-name="T658"><text:s/>(žr. šios nutarties 20.5 p.)</text:span><text:span text:style-name="T659">.</text:span></text:p>
      <text:p text:style-name="P660"><text:span text:style-name="T661">37</text:span><text:span text:style-name="T662">.</text:span><text:span text:style-name="T663"><text:tab/>Konstatavus, jog mokesčių administratorius mokestinio patikrinimo metu surinko pakankamai įrodymų (tai</text:span><text:span text:style-name="T664">p pat žr. tikrinamo teismo sprendimo 11 psl. 3–5 pastraipas, 12 psl. 1 pastraipą) išvadai, kad už ginčo licenciją turėjo būti mokama, pagrįsti, o pareiškėjas neįvykdė pareigos pagrįstai tai paneigti (MAĮ 67 str. 2 d.), šios nutarties 20.6 punkte paminėti B</text:span><text:span text:style-name="T665">endrovės apeliacinio skundo argumentai atmetami kaip neįrodyti.</text:span></text:p>
      <text:p text:style-name="P666"><text:span text:style-name="T667">38</text:span><text:span text:style-name="T668">.</text:span><text:span text:style-name="T669"><text:tab/></text:span><text:span text:style-name="T670">Teismo pareiga pagrįsti priimtą procesinį sprendimą nereiškia įpareigojimo detaliai atsakyti į kiekvieną proceso šalių argumentą. Likę neaptarti proceso šalių argumentai ir pirmosios<text:s/></text:span><text:span text:style-name="T671">instancijos teismo motyvai teisiniam bylos išnagrinėjimo rezultatui esminės reikšmės neturi, todėl apeliacinės instancijos teismo teisėjų kolegija dėl jų atskirai nepasisako</text:span><text:span text:style-name="T672">.</text:span></text:p>
      <text:p text:style-name="P673"><text:span text:style-name="T674">39</text:span><text:span text:style-name="T675">.</text:span><text:span text:style-name="T676"><text:tab/>Atsižvelgdama į tai, kas išdėstyta, teisėjų kolegija konstatuoja, kad pir</text:span><text:span text:style-name="T677">mosios instancijos teismas tinkamai įvertino byloje nustatytas aplinkybes ir surinktų įrodymų visumą, teisingai pritaikė ginčo teisinius santykius reglamentuojančias teisės normas, nenukrypo aktualios teismų praktikos ir priėmė pagrįstą ir teisėtą sprendim</text:span><text:span text:style-name="T678">ą, kurio apeliacinio skundo argumentais nėra pagrindo keisti ar naikinti. Todėl apeliacinis skundas atmetamas, o pirmosios instancijos teismo sprendimas paliekamas nepakeistas. Kadangi galutinis teismo procesinis sprendimas yra ne pareiškėjo naudai, jis ne</text:span><text:span text:style-name="T679">įgijo teisės į bylinėjimosi išlaidų atlyginimą (ABTĮ 40 str. 1 d.), todėl jo prašymas priteisti bylinėjimosi išlaidų atlyginimą netenkinamas.</text:span></text:p>
      <text:p text:style-name="P680"/>
      <text:p text:style-name="P681"/>
      <text:p text:style-name="P682">Vadovaudamasi Lietuvos Respublikos administracinių bylų teisenos įstatymo 144 straipsnio 1 dalies 1 punktu,<text:s/>teisėjų kolegija</text:p>
      <text:p text:style-name="P683"/>
      <text:p text:style-name="P684"><text:span text:style-name="T685">n u t a r i a:</text:span></text:p>
      <text:p text:style-name="P686"/>
      <text:p text:style-name="P687"><text:span text:style-name="T688">Pareiškėjo</text:span><text:span text:style-name="T689"><text:s/>uždarosios akcinės bendrovės „Glassbel Baltic“ apeliacinį<text:s/></text:span><text:span text:style-name="T690">skundą atmesti.</text:span></text:p>
      <text:p text:style-name="P691">Regionų administracinio teismo 2024 m. rugpjūčio 29 d. sprendimą palikti nepakeistą.</text:p>
      <text:p text:style-name="P692">Nutartis neskundžiama.</text:p>
      <text:p text:style-name="P693"/>
      <text:p text:style-name="P694"/>
      <text:p text:style-name="P695"><text:span text:style-name="T696">Teisėjai</text:span><text:span text:style-name="T697"><text:tab/></text:span><text:span text:style-name="T698"><text:tab/></text:span><text:span text:style-name="T699"><text:tab/></text:span><text:span text:style-name="T700"><text:tab/>Rytis</text:span><text:span text:style-name="T701"><text:s/>Krasauskas</text:span></text:p>
      <text:p text:style-name="P702"/>
      <text:p text:style-name="P703"/>
      <text:p text:style-name="P704">Beata Martišienė</text:p>
      <text:p text:style-name="P705"/>
      <text:p text:style-name="P706"/>
      <text:p text:style-name="P707">Iveta Pelienė</text:p>
      <text:p text:style-name="P708"/>
      <text:p text:style-name="P7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7:04:00Z</meta:creation-date>
    <dc:date>2024-12-06T17:04:00Z</dc:date>
    <meta:template xlink:href="Normal.dotm" xlink:type="simple"/>
    <meta:editing-cycles>1</meta:editing-cycles>
    <meta:editing-duration>PT0S</meta:editing-duration>
    <meta:user-defined meta:name="NSMf11106c288384a269ff9c3d50a91ee6d202411291008224">p4ByRt3YGlSunTH86o8dVJauwQY=</meta:user-defined>
    <meta:document-statistic meta:page-count="3" meta:paragraph-count="145" meta:word-count="8083" meta:character-count="63395" meta:row-count="759" meta:non-whitespace-character-count="55457"/>
  </office:meta>
</office:document-meta>
</file>