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5in"/>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text-properties style:font-size-complex="12pt"/>
    </style:style>
    <style:style style:name="P46" style:parent-style-name="Normal" style:master-page-name="MPF1" style:family="paragraph">
      <style:paragraph-properties fo:break-before="page" fo:text-align="justify" fo:margin-left="4in" fo:text-indent="-0.259in" style:page-number="1">
        <style:tab-stops/>
      </style:paragraph-properties>
      <style:text-properties fo:text-transform="uppercase"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4in" fo:text-indent="-0.259in">
        <style:tab-stops/>
      </style:paragraph-properties>
      <style:text-properties style:font-size-complex="12pt"/>
    </style:style>
    <style:style style:name="P54" style:parent-style-name="Normal" style:family="paragraph">
      <style:paragraph-properties fo:text-align="justify" fo:text-indent="0.5in"/>
      <style:text-properties fo:font-weight="bold" style:font-weight-asian="bold" fo:text-transform="uppercase"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text-indent="0.5in"/>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fo:text-indent="0.5in"/>
      <style:text-properties fo:font-weight="bold" style:font-weight-asian="bold" fo:text-transform="uppercase" style:font-size-complex="12pt"/>
    </style:style>
    <style:style style:name="P64" style:parent-style-name="Normal" style:family="paragraph">
      <style:paragraph-properties fo:text-align="justify" fo:text-indent="0.4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4166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widows="0" fo:orphans="0" fo:text-align="justify" style:vertical-align="baseline" fo:text-indent="0.4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4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4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margin-left="0.4166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06" style:parent-style-name="Normal" style:family="paragraph">
      <style:paragraph-properties fo:text-align="justify" fo:text-indent="0.4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font-size-complex="12pt"/>
    </style:style>
    <style:style style:name="P150" style:parent-style-name="Normal" style:family="paragraph">
      <style:paragraph-properties fo:text-align="justify" style:vertical-align="baseline"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margin-left="0.4166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fo:margin-left="0.4166in">
        <style:tab-stops/>
      </style:paragraph-properties>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4166in" fo:text-indent="0.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fo:font-weight="bold" style:font-weight-asian="bold" style:font-size-complex="12pt"/>
    </style:style>
    <style:style style:name="P211" style:parent-style-name="Normal" style:family="paragraph">
      <style:paragraph-properties fo:text-align="justify" fo:text-indent="0.4923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4166in" fo:text-indent="0.0756in">
        <style:tab-stops>
          <style:tab-stop style:type="left" style:position="0.33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4166in" fo:text-indent="0.4166in">
        <style:tab-stops/>
      </style:paragraph-properties>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margin-left="0.4166in" fo:text-indent="0.4166in">
        <style:tab-stops/>
      </style:paragraph-properties>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4166in" fo:text-indent="0.4166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tyle-complex="italic"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tyle-complex="italic" style:font-size-complex="12pt"/>
    </style:style>
    <style:style style:name="P296" style:parent-style-name="Normal" style:family="paragraph">
      <style:paragraph-properties fo:text-align="justify" fo:margin-left="0.4166in" fo:text-indent="0.4166in">
        <style:tab-stops/>
      </style:paragraph-properties>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4166in" fo:text-indent="0.4166in">
        <style:tab-stops/>
      </style:paragraph-properties>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margin-left="0.4166in" fo:text-indent="0.4166in">
        <style:tab-stops/>
      </style:paragraph-properties>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margin-left="0.4166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Dėl Būsto pritaikymo neįgaliesiems komisijos nuostatų patvirtinimo<text:s/></text:p>
      <text:p text:style-name="P13"/>
      <text:p text:style-name="P14">2020 m. birželio 15 d. <text:s/>Nr. DV-374<text:s/></text:p>
      <text:p text:style-name="P15">Pasvalys</text:p>
      <text:p text:style-name="P16"/>
      <text:p text:style-name="P17"><text:span text:style-name="T18">Vadovaudamasis Lietuvos Respublikos vietos savivaldos įstatymo 18 straipsnio 1 dalimi, 29 straipsnio 8 dalies 2 ir 3 punktais, Būsto pritaikymo neįgaliesiems tvarkos aprašu, patvirtintu Lietuvos Respublikos socialinės apsaugos ir darbo ministro 2019 m. vasario 19 d. įsakymu Nr. A1-103 „Dėl Būsto pritaikymo neįgaliesiems tvarkos aprašo patvirtinimo“ (su visais aktualiais pakeitimais),<text:s/></text:span><text:span text:style-name="T19">Būsto pritaikymo neįgaliesiems komisijos pavyzdinių nuostatų</text:span><text:span text:style-name="T20">, patvirtintų Neįgaliųjų reikalų departamento prie Socialinės apsaugos ir darbo ministerijos direktoriaus 2019 m. kovo 14 d. įsakymu Nr. V-23<text:s/></text:span><text:a xlink:href="http://www3.lrs.lt/pls/inter3/dokpaieska.showdoc_l?p_id=456281&amp;p_tr2=2" office:target-frame-name="_top" xlink:show="replace"><text:span text:style-name="T21">„Dėl būsto pritaikymo neįgaliesiems komisijos pavyzdinių nuostatų patvirtinimo“</text:span></text:a><text:span text:style-name="T22">,</text:span><text:span text:style-name="T23"><text:s/>8 punktu</text:span><text:span text:style-name="T24">:</text:span></text:p>
      <text:p text:style-name="P25"><text:span text:style-name="T26">1</text:span><text:span text:style-name="T27">. T v i r t i n u <text:s/>Būsto pritaikymo neįgaliesiems komisijos nuostatus (pridedama).</text:span></text:p>
      <text:p text:style-name="P28"><text:span text:style-name="T29">2</text:span><text:span text:style-name="T30">. P a v e d u:</text:span></text:p>
      <text:p text:style-name="P31"><text:span text:style-name="T32">2.1</text:span><text:span text:style-name="T33">. Bendrojo skyriaus vyriausiajai specialistei Astai Pagojienei su įsakymu supažindinti Būsto pritaikymo neįgaliesiems komisijos narius.</text:span></text:p>
      <text:p text:style-name="P34"><text:span text:style-name="T35">2.2</text:span><text:span text:style-name="T36">. Socialinės paramos ir sveikatos skyriaus vedėjai Ramutei Ožalinskienei įsakymo vykdymo kontrolę.</text:span></text:p>
      <text:p text:style-name="P37"><text:span text:style-name="T38">3</text:span><text:span text:style-name="T39">. P r i p a ž į s t u <text:s/>netekusiu galios <text:s/>Pasvalio rajono savivaldybės administracijos direktoriaus 2016 m. kovo 14 d. įsakymą Nr. DV-182 „Dėl būsto pritaikymo neįgaliesiems komisijos sudėties ir nuostatų patvirtinimo“.<text:s/></text:span></text:p>
      <text:p text:style-name="P40"><text:span text:style-name="T41">Įsakymas per vieną mėnesį gali būti skundžiamas Regionų apygardos administraciniam teismui, skundą (prašymą) paduodant bet kuriuose šio teismo rūmuose, Lietuvos Respublikos administracinių bylų teisenos įstatymo nustatyta tvarka.</text:span></text:p>
      <text:p text:style-name="P42"/>
      <text:p text:style-name="P43"/>
      <text:p text:style-name="P44"/>
      <text:p text:style-name="P45">Administracijos direktorius<text:tab/>Povilas Balčiūnas</text:p>
      <text:p text:style-name="Normal"/>
      <text:soft-page-break/>
      <text:p text:style-name="P46">patvirtinta</text:p>
      <text:p text:style-name="P52">Pasvalio rajono savivaldybės administracijos direktoriaus<text:s/></text:p>
      <text:p text:style-name="P53">2020 m. birželio 15 d. įsakymu Nr. DV-374<text:s/></text:p>
      <text:p text:style-name="P54"/>
      <text:p text:style-name="P55"><text:span text:style-name="T56">Būsto pritaikymo neįgaliesiems komis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ūsto pritaikymo neįgaliesiems komisijos nuostatai (toliau – Nuostatai) nustato Būsto pritaikymo neįgaliesiems komisijos (toliau – Komisija) paskirtį ir funkcijas, darbo organizavimą, komisijos narių teises ir pareigas.</text:span></text:p>
      <text:p text:style-name="P67"><text:span text:style-name="T68">2</text:span><text:span text:style-name="T69">. Komisija sudaroma Būsto pritaikymo neįgaliesiems tvarkos aprašo, patvirtinto Lietuvos Respublikos socialinės apsaugos ir darbo ministro 2019 m. vasario 19 d. įsakymu Nr. A1-103 „Dėl Būsto pritaikymo neįgaliesiems tvarkos aprašo patvirtinimo“ (su visais aktualiais pakeitimais) (toliau – Tvarkos aprašas) galiojimo laikotarpiui.<text:s/></text:span></text:p>
      <text:p text:style-name="P70"><text:span text:style-name="T71">3</text:span><text:span text:style-name="T72">. Komisija yra atsakinga ir atskaitinga Pasvalio rajono savivaldybės (toliau – Savivaldybė) administracijos direktoriui.<text:s/></text:span></text:p>
      <text:p text:style-name="P73"><text:span text:style-name="T74">4</text:span><text:span text:style-name="T75">. Savo veikloje komisija vadovaujasi šiais nuostatais, Tvarkos aprašu bei kitais susijusiais teisės aktais.</text:span></text:p>
      <text:p text:style-name="P76"><text:span text:style-name="T77">5</text:span><text:span text:style-name="T78">. Komisija, priimdama sprendimus, laikosi skaidrumo, nešališkumo, teisingumo, sąžiningumo ir protingumo principų.<text:s/></text:span></text:p>
      <text:p text:style-name="P79"/>
      <text:p text:style-name="P80"><text:span text:style-name="T81">II</text:span><text:span text:style-name="T82"><text:s/>SKYRIUS<text:s/></text:span></text:p>
      <text:p text:style-name="P83"><text:span text:style-name="T84">komisijos sudėtis ir sudarymas</text:span></text:p>
      <text:p text:style-name="P85"/>
      <text:p text:style-name="P86"><text:span text:style-name="T87">6</text:span><text:span text:style-name="T88">. Komisija sudaroma iš ne mažiau kaip 5 narių. Į komisijos sudėtį įtraukiami ne mažiau kaip du Savivaldybės administracijos darbuotojai, statybos darbų projektuotojas (architektas, inžinierius ar kitas statybos srities, projektavimo, architektūros ar panašų techninį išsilavinimą turintis kvalifikuotas specialistas), neįgaliųjų asociacijos atstovas, deleguotas Neįgaliųjų reikalų departamento prie Socialinės apsaugos ir darbo ministerijos (toliau – Neįgaliųjų reikalų departamentas), kiti specialistai.</text:span></text:p>
      <text:p text:style-name="P89"><text:span text:style-name="T90">7</text:span><text:span text:style-name="T91">. Neįgaliųjų reikalų departamento atstovas parenkamas, skiriamas ir apie tai informuojama Savivaldybės administracija<text:s/></text:span><text:span text:style-name="T92">Būsto pritaikymo neįgaliesiems komisijos pavyzdinių nuostatų</text:span><text:span text:style-name="T93">, patvirtintų Neįgaliųjų reikalų departamento prie Socialinės apsaugos ir darbo ministerijos direktoriaus 2019 m. kovo 14 d. įsakymu Nr. V-23<text:s/></text:span><text:a xlink:href="http://www3.lrs.lt/pls/inter3/dokpaieska.showdoc_l?p_id=456281&amp;p_tr2=2" office:target-frame-name="_top" xlink:show="replace"><text:span text:style-name="T94">„Dėl būsto pritaikymo neįgaliesiems komisijos pavyzdinių nuostatų patvirtinimo“</text:span></text:a><text:span text:style-name="T95"><text:s/>(toliau – Aprašas) nustatyta tvarka. <text:s/>Šis atstovas gali būti atšaukiamas, pakeičiamas <text:s/>kitu atstovu, Aprašo nustatyta tvarka.</text:span></text:p>
      <text:p text:style-name="P96"><text:span text:style-name="T97">8</text:span><text:span text:style-name="T98">. Komisijos sudėtį, Komisijos pirmininką ir jo pavaduotoją bei Komisijos nuostatus tvirtina Savivaldybės administracijos direktorius.<text:s/></text:span></text:p>
      <text:p text:style-name="P99"/>
      <text:p text:style-name="P100"><text:span text:style-name="T101">III</text:span><text:span text:style-name="T102"><text:s/>SKYRIUS</text:span></text:p>
      <text:p text:style-name="P103"><text:span text:style-name="T104">komisijos PASKIRTIS ir funkcijos</text:span></text:p>
      <text:p text:style-name="P105"/>
      <text:p text:style-name="P106"><text:span text:style-name="T107">9</text:span><text:span text:style-name="T108">. Komisijos paskirtis – padėti Savivaldybės administracijai organizuoti būsto pritaikymą asmenims su negalia. Veikdama pagal savo paskirtį, komisija atlieka šias funkcijas:</text:span></text:p>
      <text:p text:style-name="P109"><text:span text:style-name="T110">9.1</text:span><text:span text:style-name="T111">. Tvarkos apraše nustatyta tvarka įvertina būsto ir gyvenamosios aplinkos (toliau – būsto) pritaikymo neįgaliesiems poreikį;</text:span></text:p>
      <text:p text:style-name="P112"><text:span text:style-name="T113">9.2</text:span><text:span text:style-name="T114">. sprendžia dėl būsto pritaikymo poreikio tenkinimo<text:s/></text:span>arba netenkinimo,<text:s/><text:span text:style-name="T115">svarsto ir tvirtina Savivaldybės administracijos sudarytas būsto pritaikymo eiles;</text:span></text:p>
      <text:p text:style-name="P116"><text:span text:style-name="T117">9.3</text:span><text:span text:style-name="T118">. pirmame einamųjų metų posėdyje svarsto ir tvirtina Savivaldybės administracijos sudarytas būsto pritaikymo eiles;</text:span></text:p>
      <text:p text:style-name="P119"><text:span text:style-name="T120">9.4</text:span><text:span text:style-name="T121">. atsižvelgdama į patvirtintas būsto pritaikymo eiles ir einamiesiems metams skirtas Lietuvos Respublikos valstybės biudžeto lėšas, Tvarkos aprašo nustatytais terminais sudaro ir tvirtina einamaisiais metais siūlomų pritaikyti būstų sąrašą, nustato, kiek būsto pritaikymo eilėje įrašytų pareiškėjų prašymų galima tenkinti ir finansuoti būsto pritaikymą. Komisija siūlomų pritaikyti būstų sąrašą gali papildyti, vadovaudamasi Tvarkos aprašo nuostatomis;</text:span></text:p>
      <text:p text:style-name="P122"><text:span text:style-name="T123">9.5</text:span><text:span text:style-name="T124">. priima sprendimą dėl pareiškėjo būsto pritaikymo eilės praleidimo Tvarkos aprašo nustatytais atvejais;</text:span></text:p>
      <text:p text:style-name="P125"><text:span text:style-name="T126">9.6</text:span><text:span text:style-name="T127">. priima sprendimą dėl būsto pritaikymo preliminaraus darbų aprašo ir išlaidų sąmatos patvirtinimo arba nepatvirtinimo;</text:span></text:p>
      <text:p text:style-name="P128"><text:span text:style-name="T129">9.7</text:span><text:span text:style-name="T130">. priima sprendimą dėl būsto pritaikymo neįgaliajam darbų vykdymo, jei būsto mokestinė vertė yra mažesnė už būsto pritaikymo neįgaliajam darbų išlaidų sąmatoje numatytas išlaidas. Tokiu atveju lėšos naudojamos Tvarkos apraše numatytomis dalimis;</text:span></text:p>
      <text:p text:style-name="P131"><text:span text:style-name="T132">9.8</text:span><text:span text:style-name="T133">. priima sprendimą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administracijos direktoriui;</text:span></text:p>
      <text:p text:style-name="P134"><text:span text:style-name="T135">9.9</text:span><text:span text:style-name="T136">. priima sprendimą skirti būsto pritaikymo išlaidų kompensaciją, jei pareiškėjas parduoda jo poreikiams nepritaikytą būstą ir perka pritaikytą būstą;</text:span></text:p>
      <text:p text:style-name="P137"><text:span text:style-name="T138">9.10</text:span><text:span text:style-name="T139">. 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140"><text:span text:style-name="T141">9.11</text:span><text:span text:style-name="T142">. Savivaldybės administracijos nustatyta tvarka priima sprendimus dėl pakartotinio būsto pritaikymo, nepraėjus 10 metų nuo paskutinio sprendimo pritaikyti neįgaliojo būstą priėmimo<text:s/></text:span><text:soft-page-break/><text:span text:style-name="T143">dienos, tikslingumo Dar kartą gali būti pritaikomas tik tas būstas, kuris tam asmeniui jau buvo pritaikytas;</text:span></text:p>
      <text:p text:style-name="P144"><text:span text:style-name="T145">9.12</text:span><text:span text:style-name="T146">. Savivaldybės administracijos nustatyta tvarka priima sprendimus dėl pakartotinio būsto pritaikymo, nepraėjus 10 metų nuo paskutinio sprendimo pritaikyti neįgaliojo būstą priėmimo dienos, tikslingumo neįgaliesiems, kuriems buvo skirtas laiptų kopiklis arba kurių amžius prašymo nagrinėjimo Komisijos posėdyje dieną buvo nuo 7 iki 24 metų;</text:span></text:p>
      <text:p text:style-name="P147"><text:span text:style-name="T148">9.13</text:span><text:span text:style-name="T149">. Savivaldybės administracijos nustatyta tvarka priima sprendimus dėl būsto pritaikymo (arba nepritaikymo), jei būste neįgalusis faktiškai negyvena dėl to, kad būstas nėra pritaikytas jo poreikiams;</text:span></text:p>
      <text:p text:style-name="P150"><text:span text:style-name="T151">9.14</text:span><text:span text:style-name="T152">. priima sprendimus dėl perkamų mobilių techninės pagalbos įrenginių (mobilios vonios ir mobilūs tualetai) nesant techninių galimybių įrengti būste sanitarinius įrenginius arba pritaikyti esančius būste;</text:span></text:p>
      <text:p text:style-name="P153"><text:span text:style-name="T154">9.15</text:span><text:span text:style-name="T155">. priima sprendimus dėl keltuvo (lifto) tarp aukštų būsto viduje įrengimo individualiuose namuose;</text:span></text:p>
      <text:p text:style-name="P156"><text:span text:style-name="T157">9.16</text:span><text:span text:style-name="T158">.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159"><text:span text:style-name="T160">9.17</text:span><text:span text:style-name="T161">. nagrinėja skundus dėl būsto pritaikymo, įgyvendinamo vadovaujantis<text:s/></text:span><text:span text:style-name="T162">Tvarkos aprašu,<text:s/></text:span><text:span text:style-name="T163">organizavimo ir vykdymo;</text:span></text:p>
      <text:p text:style-name="P164"><text:span text:style-name="T165">9.18</text:span><text:span text:style-name="T166">. įvertina neįgaliesiems pritaikytus būstus ir nustačiusi, kad būstas pritaikytas ir pritaikymo darbai atlikti tinkamai, pasirašo darbų užbaigimo aktą.</text:span></text:p>
      <text:p text:style-name="P167"><text:span text:style-name="T168">10</text:span><text:span text:style-name="T169">. Vykdydama jai pavestas funkcijas, Komisija atlieka šiuos uždavinius:</text:span></text:p>
      <text:p text:style-name="P170"><text:span text:style-name="T171">10.1</text:span><text:span text:style-name="T172">. pagal kompetenciją nagrinėja prašymus pritaikyti būstą bei kitus prie šio prašymo pridedamus Savivaldybės administracijos pateiktus dokumentus;</text:span></text:p>
      <text:p text:style-name="P173"><text:span text:style-name="T174">10.2</text:span><text:span text:style-name="T175">. vyksta apžiūrėti būstų, siekiant įvertinti būsto pritaikymo neįgaliajam poreikį;</text:span></text:p>
      <text:p text:style-name="P176"><text:span text:style-name="T177">10.3</text:span><text:span text:style-name="T178">. dalyvauja priimant perduodamą pritaikytą būstą.</text:span></text:p>
      <text:p text:style-name="P179"/>
      <text:p text:style-name="P180"><text:span text:style-name="T181">IV</text:span><text:span text:style-name="T182"><text:s/>SKYRIUS</text:span></text:p>
      <text:p text:style-name="P183"><text:span text:style-name="T184">komisijos narių teisės<text:s/></text:span></text:p>
      <text:p text:style-name="P185"/>
      <text:p text:style-name="P186"><text:span text:style-name="T187">11</text:span><text:span text:style-name="T188">. Komisijos nariai turi teisę:</text:span></text:p>
      <text:p text:style-name="P189"><text:span text:style-name="T190">11.1</text:span><text:span text:style-name="T191">. gauti informaciją apie Komisijos posėdžius bei kitą su Komisijos veikla susijusią reikalingą informaciją;</text:span></text:p>
      <text:p text:style-name="P192"><text:span text:style-name="T193">11.2</text:span><text:span text:style-name="T194">. teikti pastabas ir pasiūlymus dėl Komisijos posėdžių darbotvarkės;</text:span></text:p>
      <text:p text:style-name="P195"><text:span text:style-name="T196">11.3</text:span><text:span text:style-name="T197">. likus ne mažiau kaip 3 darbo dienoms iki Komisijos posėdžio gauti svarstyti pateiktus prašymus pritaikyti būstą ir visus kitus Komisijai pateiktus dokumentus;<text:s/></text:span></text:p>
      <text:p text:style-name="P198"><text:span text:style-name="T199">11.4</text:span><text:span text:style-name="T200">. pateikti savo pastabas ir pasiūlymus dėl svarstomų prašymų bei Komisijos sprendimų, prireikus išdėstyti savo atskirą nuomonę, kuri užfiksuojama <text:s/>Komisijos posėdžio protokole;</text:span></text:p>
      <text:p text:style-name="P201"><text:span text:style-name="T202">11.5</text:span><text:span text:style-name="T203">. teikti pastabas dėl Komisijos posėdžių protokolų bei sprendimų projektų.</text:span></text:p>
      <text:p text:style-name="P204"/>
      <text:p text:style-name="P205"><text:span text:style-name="T206">V</text:span><text:span text:style-name="T207"><text:s/>SKYRIUS</text:span></text:p>
      <text:p text:style-name="P208"><text:span text:style-name="T209">KOMISIJOS DARBO ORGANIZAVIMAS</text:span></text:p>
      <text:p text:style-name="P210"/>
      <text:p text:style-name="P211"><text:span text:style-name="T212">12</text:span><text:span text:style-name="T213">. Pagrindinės komisijos darbo formos yra:</text:span></text:p>
      <text:p text:style-name="P214"><text:span text:style-name="T215">12.1</text:span><text:span text:style-name="T216">. posėdžiai;</text:span></text:p>
      <text:p text:style-name="P217"><text:span text:style-name="T218">12.2</text:span><text:span text:style-name="T219">. būsto apžiūros vertinant būsto pritaikymo neįgaliajam poreikį bei priimant perduodamą pritaikytą būstą.</text:span></text:p>
      <text:p text:style-name="P220"><text:span text:style-name="T221">13</text:span><text:span text:style-name="T222">. Komisijai vadovauja ir jos darbą organizuoja Komisijos pirmininkas, jam nesant, jo funkcijas atlieka komisijos pirmininko pavaduotojas:<text:s/></text:span></text:p>
      <text:p text:style-name="P223"><text:span text:style-name="T224">13.1</text:span><text:span text:style-name="T225">. šaukia Komisijos posėdžius ir jiems pirmininkauja;</text:span></text:p>
      <text:p text:style-name="P226"><text:span text:style-name="T227">13.2</text:span><text:span text:style-name="T228">. kviečia Komisijos narius vykti įvertinti nepritaikytą ar pritaikytą būstą ir vadovauja komisijai vertinant būsto pritaikymo poreikį/apžiūroje.</text:span></text:p>
      <text:p text:style-name="P229"><text:span text:style-name="T230">14</text:span><text:span text:style-name="T231">. Komisijos sekretorius yra Komisijos narys, paskirtas Komisijos sprendimu (Savivaldybės administracijos darbuotojas):</text:span></text:p>
      <text:p text:style-name="P232"><text:span text:style-name="T233">14.1</text:span><text:span text:style-name="T234">. rengia posėdžių darbotvarkę ir kartu su posėdžio medžiaga pateikia Komisijos pirmininkui tvirtinti;</text:span></text:p>
      <text:p text:style-name="P235"><text:span text:style-name="T236">14.2</text:span><text:span text:style-name="T237">. raštu informuoja Komisijos narius apie posėdžio datą, laiką, vietą ir darbotvarkę;</text:span></text:p>
      <text:p text:style-name="P238"><text:span text:style-name="T239">14.3</text:span><text:span text:style-name="T240">. renka ir apibendrina gautą informaciją, kurios reikia Komisijos sprendimams priimti;</text:span></text:p>
      <text:p text:style-name="P241"><text:span text:style-name="T242">14.4</text:span><text:span text:style-name="T243">. rengia posėdžio protokolo projektą, jo turinį elektroniniu paštu arba raštu derina su posėdyje dalyvavusiais Komisijos nariais;<text:s/></text:span></text:p>
      <text:p text:style-name="P244"><text:span text:style-name="T245">14.5</text:span><text:span text:style-name="T246">. 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47"><text:span text:style-name="T248">14.6</text:span><text:span text:style-name="T249">. teikia kitą reikalingą informaciją Komisijos nariams, susijusią su svarstomais prašymais pritaikyti būstą;</text:span></text:p>
      <text:p text:style-name="P250"><text:span text:style-name="T251">14.7</text:span><text:span text:style-name="T252">. prireikus ar Komisijos narių prašymu pateikia Savivaldybės administracijos susirašinėjimo su pareiškėjais kopijas posėdžio metu;</text:span></text:p>
      <text:p text:style-name="P253"><text:span text:style-name="T254">14.8</text:span><text:span text:style-name="T255">. teikia Savivaldybės administracijai Komisijos posėdžio sprendimus ir išnagrinėtus dokumentus;<text:s/></text:span></text:p>
      <text:p text:style-name="P256"><text:span text:style-name="T257">14.9</text:span><text:span text:style-name="T258">. vykdo kitus Komisijos pirmininko pavedimus.</text:span></text:p>
      <text:p text:style-name="P259"><text:span text:style-name="T260">15</text:span><text:span text:style-name="T261">.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2"><text:span text:style-name="T263">16</text:span><text:span text:style-name="T264">. Komisijos nariai privalo užtikrinti pareiškėjų pateiktų duomenų konfidencialumą ir naudoti juos tik savo sprendimams priimti.</text:span></text:p>
      <text:p text:style-name="P265"><text:span text:style-name="T266">17</text:span><text:span text:style-name="T267">. Komisija kontroliuoja būsto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Komisijos pirmininkas suderina su pareiškėju bei su komisijos nariais.<text:s/></text:span></text:p>
      <text:p text:style-name="P268"><text:span text:style-name="T269">18</text:span><text:span text:style-name="T270">. Nepritaikyto būsto apžiūrą organizuoja Savivaldybės administracijos Socialinės paramos ir sveikatos skyriaus atsakingas specialistas. Komisijos vykdoma nepritaikyto būsto apžiūra dėl būsto pritaikymo poreikio neįgaliajam nustatymo laikoma įvykusia, jei joje dalyvauja ne mažiau kaip vienas trečdalis Komisijos narių (neįgaliųjų organizacijos atstovo dalyvavimas privalomas) ir statybos darbų specialistas (jeigu jis nėra Komisijos narys).</text:span></text:p>
      <text:p text:style-name="P271"><text:span text:style-name="T272">19</text:span><text:span text:style-name="T273">. Pritaikyto būsto apžiūra laikoma įvykusia, jei apžiūroje dalyvauja daugiau kaip pusė Komisijos narių, kurių vienas turi būti neįgaliųjų asociacijos atstovas.<text:s/></text:span></text:p>
      <text:p text:style-name="P274"><text:span text:style-name="T275">20</text:span><text:span text:style-name="T276">. 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277"><text:span text:style-name="T278">21</text:span><text:span text:style-name="T279">. Savivaldybės administracijos direktoriaus įgaliotas asmuo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80"/>
      <text:p text:style-name="P281"><text:span text:style-name="T282">VI</text:span><text:span text:style-name="T283"><text:s/>SKYRIUS</text:span></text:p>
      <text:p text:style-name="P284"><text:span text:style-name="T285">KOMISIJOS SPRENDIMAI</text:span></text:p>
      <text:p text:style-name="P286"/>
      <text:p text:style-name="P287"><text:span text:style-name="T288">22</text:span><text:span text:style-name="T289">. Komisijos sprendimai priimami bendru su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 Komisijos pirmininko balsas. Jeigu svarstant projektus kuris nors Komisijos narys nesutinka su daugumos sprendimu, jis gali pateikti savo atskirą nuomonę, <text:s/>kuri įrašoma į Komisijos posėdžio protokolą.</text:span></text:p>
      <text:p text:style-name="P290"/>
      <text:p text:style-name="P291"><text:span text:style-name="T292">VII</text:span><text:span text:style-name="T293"><text:s/>SKYRIUS</text:span></text:p>
      <text:p text:style-name="P294"><text:span text:style-name="T295">KOMISIJOS POSĖDŽIO PROTOKOLAS</text:span></text:p>
      <text:p text:style-name="P296"/>
      <text:p text:style-name="P297"><text:span text:style-name="T298">23</text:span><text:span text:style-name="T299">.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300"><text:span text:style-name="T301">23.1</text:span><text:span text:style-name="T302">. posėdžio data ir vieta;</text:span></text:p>
      <text:p text:style-name="P303"><text:span text:style-name="T304">23.2</text:span><text:span text:style-name="T305">. posėdyje dalyvavusieji Komisijos nariai;</text:span></text:p>
      <text:p text:style-name="P306"><text:span text:style-name="T307">23.3</text:span><text:span text:style-name="T308">. posėdžio metu svarstyti dokumentai;</text:span></text:p>
      <text:p text:style-name="P309"><text:span text:style-name="T310">23.4</text:span><text:span text:style-name="T311">. apžiūrimo būsto adresas, neįgaliojo galimybės naudotis pritaikytu būstu, atliktų darbų kokybė ir atitiktis patvirtintam būsto pritaikymo darbų aprašui ir išlaidų sąmatai;<text:s/></text:span></text:p>
      <text:p text:style-name="P312"><text:span text:style-name="T313">23.5</text:span><text:span text:style-name="T314">. pateikti argumentai, paaiškinimai, priimti sprendimai;<text:s/></text:span></text:p>
      <text:p text:style-name="P315"><text:span text:style-name="T316">23.6</text:span><text:span text:style-name="T317">. kita, Komisijos nuomone, svarbi posėdyje pateikta informacija.</text:span></text:p>
      <text:p text:style-name="P318"><text:span text:style-name="T319">24</text:span><text:span text:style-name="T320">. Komisijos posėdžio sekretorius parengia protokolo projektą ir per Komisijos nustatytą laiką elektroniniu paštu arba raštu pateikia Komisijos nariams derinti. Komisijos nariai pastabas<text:s/></text:span><text:soft-page-break/><text:span text:style-name="T321">dėl protokolo projekto gali pateikti per Komisijos nustatytą laikotarpį. Per šį laikotarpį nepateikus pastabų, laikoma, kad protokolo projektui pritarta. Įvertinus gautas pastabas arba jų negavus, protokolą pasirašo Komisijos pirmininkas, visi dalyvavę Komisijos nariai ir posėdžio sekretorius. Protokolas pateikiamas Savivaldybės administracijai, o protokolo kopija išsiunčiama visiems Komisijos nariams.</text:span></text:p>
      <text:p text:style-name="P322"/>
      <text:h text:style-name="P323" text:outline-level="4"><text:span text:style-name="T324">VIII</text:span><text:span text:style-name="T325"><text:s/>SKYRIUS</text:span></text:h>
      <text:h text:style-name="P326" text:outline-level="4"><text:span text:style-name="T327">BAIGIAMOSIOS NUOSTATOS</text:span></text:h>
      <text:p text:style-name="P328"/>
      <text:p text:style-name="P329"><text:span text:style-name="T330">25</text:span><text:span text:style-name="T331">. Komisijos posėdžio darbo organizavimo procedūrinius klausimus, nenumatytus šiuose Nuostatuose, sprendžia Komisijos pirmininkas.<text:s/></text:span></text:p>
      <text:p text:style-name="P332"><text:span text:style-name="T333">26</text:span><text:span text:style-name="T334">. Kiekvienas Komisijos narys už savo veiklą atsako Lietuvos Respublikos teisės aktų nustatyta tvarka.<text:s/></text:span></text:p>
      <text:p text:style-name="P335"><text:span text:style-name="T336">27</text:span><text:span text:style-name="T337">. Komisijos veiklos dokumentai (posėdžių protokolai, susirašinėjimo medžiaga, kiti dokumentai) saugomi teisės aktų nustatyta tvarka ir terminais.</text:span></text:p>
      <text:p text:style-name="P338"><text:span text:style-name="T339">_______________</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3-22T12:51:00Z</meta:creation-date>
    <dc:date>2022-03-22T12:51:00Z</dc:date>
    <meta:print-date>2004-02-02T13:01:00Z</meta:print-date>
    <meta:template xlink:href="Normal.dotm" xlink:type="simple"/>
    <meta:editing-cycles>2</meta:editing-cycles>
    <meta:editing-duration>PT0S</meta:editing-duration>
    <meta:document-statistic meta:page-count="11" meta:paragraph-count="1449" meta:word-count="2416" meta:character-count="14499" meta:row-count="3383" meta:non-whitespace-character-count="13532"/>
  </office:meta>
</office:document-meta>
</file>