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LIETUVOS RESPUBLIKOS KONSTITUCINIO TEISMO 2021 M. GEGUŽĖS 13 D. NUTARIMO NR. KT67-N6/2021 „DĖL LIETUVOS RESPUBLIKOS ĮSTATYMŲ NUOSTATŲ, SUSIJUSIŲ SU MOKESČIŲ TEISINIO REGULIAVIMO PAKEITIMAIS,<text:s/>ATITIKTIES LIETUVOS RESPUBLIKOS KONSTITUCIJAI“ ĮGYVENDINIMO</text:p>
      <text:p text:style-name="P18"/>
      <text:p text:style-name="P19"><text:span text:style-name="T20">2021</text:span><text:span text:style-name="T21"><text:s/>m.<text:s/></text:span><text:span text:style-name="T22">birželio</text:span><text:span text:style-name="T23"><text:s/></text:span><text:span text:style-name="T24">23</text:span><text:span text:style-name="T25"><text:s/>d. Nr. SV-S-</text:span><text:span text:style-name="T26">13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<text:s/></text:span><text:span text:style-name="T33">Seimo valdyba, vadovaudamasi Lietuvos Respublikos Seimo statuto 181</text:span><text:span text:style-name="T34">2</text:span><text:span text:style-name="T35"><text:s/>straipsnio 2 dalimi ir atsižvelgdama į Seimo Teisės ir teisėtvarkos komiteto teikimą,<text:s/></text:span><text:span text:style-name="T36">nusprendži</text:span><text:span text:style-name="T37">a:<text:s/></text:span></text:p>
        <text:p text:style-name="P38"><text:span text:style-name="T39">1</text:span><text:span text:style-name="T40">.<text:s/></text:span><text:span text:style-name="T41">Pavesti Seimo<text:s/></text:span><text:span text:style-name="T42">Biudžeto ir finansų komitetui:</text:span></text:p>
        <text:p text:style-name="P43"><text:span text:style-name="T44">1.1</text:span><text:span text:style-name="T45">. Parengti ir pateikti Seimui<text:s/></text:span><text:span text:style-name="T46">svarstyti<text:s/></text:span><text:span text:style-name="T47">Lietuvos Respublikos m</text:span><text:span text:style-name="T48">okesčių administravimo įstatymo 3 straipsnio 4 dalies pakeitimo įstatymo projektą, atsisakant nuostatos „su atitinkamų metų valstybės biudžeto ir savivaldybių biudžetų finansinių rodiklių patvirtinimo įstatymu susijusiems Li</text:span><text:span text:style-name="T49">etuvos Respublikos mokesčių įstatymų pakeitimams“.</text:span></text:p>
        <text:p text:style-name="P50"><text:span text:style-name="T51">1.2</text:span><text:span text:style-name="T52">. Siekiant užtikrinti, kad mokesčių įstatymai būtų priimti laikantis<text:s/></text:span><text:span text:style-name="T53">Lietuvos Respublikos<text:s/></text:span><text:span text:style-name="T54">Konstitucijoje ir jai neprieštaraujančiuose įstatymuose, Seimo statute nustatytos įstatymų priėmimo tvarkos,</text:span><text:span text:style-name="T55"><text:s/>ir realizuojant teisėkūros procedūras taip, kad mokesčių įstatymai įsigaliotų ne anksčiau kaip po šešių mėnesių nuo jų oficialaus paskelbimo dienos, parengti (dėl<text:s/></text:span><text:span text:style-name="T56">Lietuvos Respublikos<text:s/></text:span><text:span text:style-name="T57">Konstitucinio Teismo 2021 m. gegužės 13 d. nutarimo Nr. KT67-N6/2021 „D</text:span><text:span text:style-name="T58">ėl Lietuvos Respublikos įstatymų nuostatų, susijusių su mokesčių teisinio reguliavimo pakeitimais, atitikties Lietuvos Respublikos Konstitucijai“ įgyvendinimo nekeičiant galiojančių keičiamų nuostatų turinio) ir pateikti Seimui svarstyti šiuos įstatymų pro</text:span><text:span text:style-name="T59">jektus:</text:span></text:p>
        <text:p text:style-name="P60"><text:span text:style-name="T61">1.2.1</text:span><text:span text:style-name="T62">.<text:s/></text:span><text:span text:style-name="T63">Lietuvos Respublikos p</text:span><text:span text:style-name="T64">elno mokesčio įstatymo 38</text:span><text:span text:style-name="T65">3</text:span><text:span text:style-name="T66"><text:s/>straipsnio pakeitimo įstatymo projektą;</text:span></text:p>
        <text:p text:style-name="P67"><text:span text:style-name="T68">1.2.2</text:span><text:span text:style-name="T69">.<text:s/></text:span><text:span text:style-name="T70">Lietuvos Respublikos l</text:span><text:span text:style-name="T71">oterijų ir lošimų mokesčio įstatymo 5 straipsnio pakeitimo įstatymo projektą (keičiant šio įstatymo 5 straipsnio 2, 2</text:span><text:span text:style-name="T72">1</text:span><text:span text:style-name="T73"><text:s/>ir 3 dalis);</text:span></text:p>
        <text:p text:style-name="P74"><text:span text:style-name="T75">1.2.3</text:span><text:span text:style-name="T76">.<text:s/></text:span><text:span text:style-name="T77">Lietuvos Respublikos a</text:span><text:span text:style-name="T78">kcizų įstatymo 26, 35, 37 ir 65 straipsnių pakeitimo įstatymo projektą (keičiant šio įstatymo 26 straipsnio 1 dalį, 35 straipsnio 1 punktą, 37 straipsnį ir 65 straipsnio 1 dalį);</text:span></text:p>
        <text:p text:style-name="P79"><text:span text:style-name="T80">1.2.4</text:span><text:span text:style-name="T81">.<text:s/></text:span><text:span text:style-name="T82">Lietuvos<text:s/></text:span><text:span text:style-name="T83">Respublikos n</text:span><text:span text:style-name="T84">ekilnojamojo turto mokesčio įstatymo 6 ir 7 straipsnių pakeitimo įstatymo projektą (keičiant šio įstatymo 6 straipsnio 1 dalį, 7 straipsnio 1 dalies 6 ir 7 punktus);</text:span></text:p>
        <text:p text:style-name="P85"><text:span text:style-name="T86">1.2.5</text:span><text:span text:style-name="T87">.</text:span><text:span text:style-name="T88"><text:s/>Lietuvos Respublikos</text:span><text:span text:style-name="T89"><text:s/>gyventojų pajamų mokesčio įstatymo 6 straipsn</text:span><text:span text:style-name="T90">io pakeitimo įstatymo projektą (keičiant šio įstatymo 6 straipsnio 1</text:span><text:span text:style-name="T91">1</text:span><text:span text:style-name="T92"><text:s/>dalį).</text:span></text:p>
        <text:p text:style-name="P93"><text:span text:style-name="T94">2</text:span><text:span text:style-name="T95">. Pasiūlyti Lietuvos Respublikos Vyriausybei<text:s/></text:span><text:span text:style-name="T96">iš esmės peržiūrėti mokesčių teisinį reguliavimą ir pateikti Seimui atitinkamų įstatymų projektus su pakeitimais, atitinkanči</text:span><text:span text:style-name="T97">ais Konstitucinio Teismo doktriną.<text:s/></text:span></text:p>
        <text:p text:style-name="P98"/>
        <text:p text:style-name="P99"/>
        <text:p text:style-name="P100"/>
        <text:p text:style-name="P101"><text:span text:style-name="T102">Seimo Pirmininkė</text:span><text:span text:style-name="T103"><text:tab/></text:span><text:span text:style-name="T10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23T11:08:00Z</meta:creation-date>
    <dc:date>2021-06-23T11:08:00Z</dc:date>
    <meta:print-date>2021-06-23T06:4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71" meta:character-count="2720" meta:row-count="74" meta:non-whitespace-character-count="2389"/>
  </office:meta>
</office:document-meta>
</file>