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04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04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704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text:s/></text:span><text:span text:style-name="T10">ŠALČININKŲ RAJONO SAVIVALDYBĖS TARYBOS 2017 M. SPALIO 30 D. SPRENDIMO NR. T-877 „DĖL ATLYGINIMO DYDŽIO NUSTATYMO UŽ VAIKŲ, UGDOMŲ PAGAL IKIMOKYKLINIO IR (AR) PRIEŠMOKYKLINIO UGDYMO PROGRAMAS, IŠLAIKYMĄ ŠALČININKŲ RAJONO SAVIVALDYBĖS UGDYMO ĮSTAIGOSE TVARKOS APRAŠO PATVIRTINIMO“ DALINIO PAKEITIMO</text:span></text:p>
      <text:p text:style-name="P11"/>
      <text:p text:style-name="P12">2018 m. kovo 28 d.<text:s/>Nr. T-986</text:p>
      <text:p text:style-name="P13">Šalčininkai</text:p>
      <text:p text:style-name="P14"/>
      <text:p text:style-name="P15"/>
      <text:p text:style-name="P16"><text:span text:style-name="T17">Vadovaudamasi Lietuvos Respublikos vietos savivaldos įstatymo 6 straipsnio 10 punktu, 16 straipsnio 2 dalies 37 punktu, 18 straipsnio 1 dalimi, Lietuvos Respublikos švietimo įstatymo 70 straipsnio 11 dalimi, Šalčininkų rajono savivaldybės taryba <text:s/></text:span><text:span text:style-name="T18">nusprendžia</text:span><text:span text:style-name="T19">:</text:span></text:p>
      <text:p text:style-name="P20"><text:span text:style-name="T21">Pakeisti Šalčininkų rajono savivaldybės tarybos 2017 m. spalio 30 d. sprendimu Nr. T-877 patvirtintą Atlyginimo dydžio nustatymo už vaikų, ugdomų pagal ikimokyklinio ir (ar) priešmokyklinio ugdymo programas, išlaikymą Šalčininkų rajono savivaldybės ugdymo įstaigose tvarkos aprašą:</text:span></text:p>
      <text:p text:style-name="P22"><text:span text:style-name="T23">1</text:span><text:span text:style-name="T24">. Papildant nauju, 16¹ punktu:</text:span></text:p>
      <text:p text:style-name="P25"><text:span text:style-name="T26">„</text:span><text:span text:style-name="T27">16¹</text:span><text:span text:style-name="T28">. Tėvų (globėjų) prašymu, atlyginimo dydis už vaiko maitinimą ikimokyklinio ugdymo įstaigose, mažinamas 50 procentų, jei šeima augina tris ir daugiau vaikų, ugdomų pagal ikimokyklinio ugdymo programą“.</text:span></text:p>
      <text:p text:style-name="P29"><text:span text:style-name="T30">2</text:span><text:span text:style-name="T31">. Nustatyti, kad šio sprendimo 16¹ punktas įsigalioja nuo 2018 m. balandžio 1 d.</text:span></text:p>
      <text:p text:style-name="Normal"/>
      <text:p text:style-name="Normal"/>
      <text:p text:style-name="Normal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8-04-18T05:29:00Z</meta:creation-date>
    <dc:date>2018-04-18T05:29:00Z</dc:date>
    <meta:print-date>2018-04-03T11:17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9" meta:word-count="163" meta:character-count="1320" meta:row-count="19" meta:non-whitespace-character-count="1166"/>
  </office:meta>
</office:document-meta>
</file>