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Calibri" style:font-name-asian="Lucida Sans Unicode" style:font-name-complex="Tahoma" style:font-size-complex="12pt" style:language-asian="hi" style:country-asian="IN" style:language-complex="hi" style:country-complex="IN"/>
    </style:style>
    <style:style style:name="P10" style:parent-style-name="Normal" style:family="paragraph">
      <style:paragraph-properties fo:widows="0" fo:orphans="0"/>
      <style:text-properties style:font-name-asian="Lucida Sans Unicode" style:font-name-complex="Tahoma"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hi" style:country-asian="IN" style:language-complex="hi" style:country-complex="IN" fo:hyphenate="false"/>
    </style:style>
    <style:style style:name="P15" style:parent-style-name="Normal" style:family="paragraph">
      <style:paragraph-properties fo:text-align="center"/>
    </style:style>
    <style:style style:name="T16"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P19" style:parent-style-name="Normal" style:family="paragraph">
      <style:paragraph-properties fo:widows="0" fo:orphans="0"/>
      <style:text-properties style:font-name-asian="Lucida Sans Unicode" style:font-name-complex="Tahoma"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style:font-name-asian="Lucida Sans Unicode" style:font-name-complex="Tahoma"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style:font-name-asian="Lucida Sans Unicode" style:font-name-complex="Tahoma" style:font-size-complex="12pt" style:language-asian="hi" style:country-asian="IN" style:language-complex="hi" style:country-complex="IN" fo:hyphenate="false"/>
    </style:style>
    <style:style style:name="P22" style:parent-style-name="Normal" style:family="paragraph">
      <style:paragraph-properties fo:widows="0" fo:orphans="0"/>
      <style:text-properties style:font-name-asian="Lucida Sans Unicode" style:font-name-complex="Tahoma" style:font-size-complex="12pt" style:language-asian="hi" style:country-asian="IN" style:language-complex="hi" style:country-complex="IN" fo:hyphenate="false"/>
    </style:style>
    <style:style style:name="P23" style:parent-style-name="Normal" style:family="paragraph">
      <style:paragraph-properties fo:widows="0" fo:orphans="0"/>
      <style:text-properties style:font-name-asian="Lucida Sans Unicode" style:font-name-complex="Tahoma" style:font-size-complex="12pt" style:language-asian="hi" style:country-asian="IN" style:language-complex="hi" style:country-complex="IN" fo:hyphenate="false"/>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name-asian="Lucida Sans Unicode" style:font-size-complex="12pt" style:language-asian="hi" style:country-asian="IN" style:language-complex="hi" style:country-complex="IN"/>
    </style:style>
    <style:style style:name="T26" style:parent-style-name="DefaultParagraphFont" style:family="text">
      <style:text-properties style:font-name-asian="HG Mincho Light J" fo:color="#000000"/>
    </style:style>
    <style:style style:name="P27" style:parent-style-name="Normal" style:family="paragraph">
      <style:paragraph-properties fo:text-align="justify" fo:text-indent="0.5909in"/>
    </style:style>
    <style:style style:name="T28" style:parent-style-name="DefaultParagraphFont" style:family="text">
      <style:text-properties style:font-name-asian="HG Mincho Light J" fo:color="#000000"/>
    </style:style>
    <style:style style:name="T29" style:parent-style-name="DefaultParagraphFont" style:family="text">
      <style:text-properties style:font-name-asian="HG Mincho Light J" fo:color="#000000"/>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style:font-name-asian="Lucida Sans Unicode" style:font-name-complex="Tahoma" style:font-size-complex="12pt" style:language-asian="hi" style:country-asian="IN" style:language-complex="hi" style:country-complex="IN" fo:hyphenate="false"/>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3.6in" style:page-number="1">
        <style:tab-stops>
          <style:tab-stop style:type="left" style:position="0.5347in"/>
        </style:tab-stops>
      </style:paragraph-properties>
    </style:style>
    <style:style style:name="P42" style:parent-style-name="Normal" style:family="paragraph">
      <style:paragraph-properties fo:margin-left="3.6in">
        <style:tab-stops/>
      </style:paragraph-properties>
    </style:style>
    <style:style style:name="P43" style:parent-style-name="Normal" style:family="paragraph">
      <style:paragraph-properties fo:margin-left="3.6in">
        <style:tab-stops/>
      </style:paragraph-properties>
    </style:style>
    <style:style style:name="P44" style:parent-style-name="Normal" style:family="paragraph">
      <style:paragraph-properties fo:margin-left="3.6in">
        <style:tab-stops/>
      </style:paragraph-properties>
    </style:style>
    <style:style style:name="P45" style:parent-style-name="Normal" style:family="paragraph">
      <style:paragraph-properties fo:margin-left="3.6in">
        <style:tab-stops/>
      </style:paragraph-properties>
    </style:style>
    <style:style style:name="P46" style:parent-style-name="Normal" style:family="paragraph">
      <style:paragraph-properties fo:margin-left="3.6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style>
    <style:style style:name="P77" style:parent-style-name="Normal" style:family="paragraph">
      <style:paragraph-properties fo:text-align="justify" fo:text-indent="0.5909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text-properties style:font-size-complex="12pt"/>
    </style:style>
    <style:style style:name="P84" style:parent-style-name="Normal" style:family="paragraph">
      <style:paragraph-properties fo:text-align="justify" fo:text-indent="0.5909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1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text-indent="0.5909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font-name-asian="Calibri"/>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style>
    <style:style style:name="P136" style:parent-style-name="Normal" style:family="paragraph">
      <style:paragraph-properties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9847in" fo:text-indent="-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fo:margin-left="0.9847in" fo:text-indent="-0.3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style>
    <style:style style:name="T228" style:parent-style-name="DefaultParagraphFont" style:family="text">
      <style:text-properties fo:background-color="#FFFFFF"/>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fo:background-color="#FFFFFF" style:language-asian="lt" style:country-asian="LT"/>
    </style:style>
    <style:style style:name="T232" style:parent-style-name="DefaultParagraphFont" style:family="text">
      <style:text-properties fo:font-weight="bold" style:font-weight-asian="bold" style:font-weight-complex="bold" style:font-size-complex="12pt" fo:background-color="#FFFFFF"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style:text-properties fo:color="#4F81BD" style:font-size-complex="12pt" fo:background-color="#FFFFFF"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fo:background-color="#FFFFFF" style:language-asian="lt" style:country-asian="LT"/>
    </style:style>
    <style:style style:name="T289" style:parent-style-name="DefaultParagraphFont" style:family="text">
      <style:text-properties fo:font-weight="bold" style:font-weight-asian="bold" style:font-size-complex="12pt" fo:background-color="#FFFFFF"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fo:background-color="#FFFFFF" style:language-asian="lt" style:country-asian="LT"/>
    </style:style>
    <style:style style:name="P29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justify"/>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le_rId2" text:anchor-type="as-char" svg:x="0in" svg:y="0in" svg:width="0.51042in" svg:height="0.6041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text:span text:style-name="T16">DĖL<text:s/></text:span><text:span text:style-name="T17">TECHNOLOGIJŲ PAMOKŲ ORGANIZAVIMO PROGRAMOS FINANSAVIMO TVARKOS APRAŠO<text:s/></text:span><text:span text:style-name="T18">PATVIRTINIMO<text:s/></text:span></text:p>
      <text:p text:style-name="P19"/>
      <text:p text:style-name="P20">2021 m. rugpjūčio 16 d. Nr. A-1351</text:p>
      <text:p text:style-name="P21">Šiauliai</text:p>
      <text:p text:style-name="P22"/>
      <text:p text:style-name="P23"/>
      <text:p text:style-name="P24"><text:span text:style-name="T25">Vadovaudamasis Lietuvos Respublikos vietos savivaldos įstatymo 29 straipsnio 8 dalies 2 punktu ir</text:span><text:s/>įgyvendindamas Šiaulių miesto ekonominės plėtros ir investicijų pritraukimo strategijos priemonių planą, patvirtintą Šiaulių miesto savivaldybės tarybos 2019 m. liepos 4 d. sprendimu Nr. T-280 „<text:span text:style-name="T26">Dėl Šiaulių miesto ekonominės plėtros ir investicijų pritraukimo strategijos patvirtinimo ir įgaliojimų suteikimo“,</text:span></text:p>
      <text:p text:style-name="P27"><text:span text:style-name="T28">t v i r t i n u</text:span><text:s/>Technologijų pamokų organizavimo programos finansavimo tvarkos aprašą<text:span text:style-name="T29"><text:s/>(pridedama).</text:span></text:p>
      <text:p text:style-name="P30"/>
      <text:p text:style-name="P31"/>
      <text:p text:style-name="P32"/>
      <text:p text:style-name="P33">Administracijos direktorius<text:tab/><text:tab/><text:tab/><text:tab/><text:tab/><text:tab/><text:tab/><text:tab/>Antanas Bartulis</text:p>
      <text:p text:style-name="P34"/>
      <text:soft-page-break/>
      <text:p text:style-name="P35">PATVIRTINTA</text:p>
      <text:p text:style-name="P42">Šiaulių miesto savivaldybės administracijos</text:p>
      <text:p text:style-name="P43">direktoriaus 2021 m. rugpjūčio 16 d.<text:s/></text:p>
      <text:p text:style-name="P44">įsakymu Nr. A-1351</text:p>
      <text:p text:style-name="P45"/>
      <text:p text:style-name="P46"/>
      <text:p text:style-name="P47"><text:span text:style-name="T48">TECHNOLOGIJŲ PAMOKŲ ORGANIZAVIMO PROGRAMOS FINANS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Technologijų pamokų organizavimo programos (toliau – Programa) finansavimo tvarkos aprašas (toliau – Aprašas) reglamentuoja 5–12 klasių mokinių technologijų pamokų organizavimo programų tikslus, konkurso tvarką, lėšų skyrimo principus, lėšų skyrimo, jų panaudojimo ir atsiskaitymo tvarką. Programa skirta Šiaulių miesto bendrojo ugdymo mokyklų 5–12<text:s/></text:span><text:span text:style-name="T59">klasių mokiniams</text:span><text:span text:style-name="T60">.<text:s/></text:span></text:p>
      <text:p text:style-name="Normal"/>
      <text:p text:style-name="P61"><text:span text:style-name="T62">2</text:span><text:span text:style-name="T63">. Programos vykdytojas – Šiaulių miesto institucija, turinti teisę mokymą vykdyti pagal pagrindinio, vidurinio ir profesinio ugdymo programas, parengusi paraišką ir pasirengusi technologijų pamokų organizavimo programą.</text:span></text:p>
      <text:p text:style-name="Normal"/>
      <text:p text:style-name="P64"><text:span text:style-name="T65">3</text:span><text:span text:style-name="T66">. Programos tikslas –<text:s/></text:span><text:span text:style-name="T67">Šiaulių miesto bendrojo ugdymo mokyklų<text:s/></text:span><text:span text:style-name="T68">5–12</text:span><text:span text:style-name="T69"><text:s/>klasių mokiniams<text:s/></text:span><text:span text:style-name="T70">organizuoti technologijų pamokas profesinį mokymą teikiančioje institucijoje, ugdant mokinių<text:s/></text:span><text:span text:style-name="T71">technologines kompetencijas ir supažindinant su technologiniais procesais technologijų pamokų metu laboratorijose, mokomosiose dirbtuvėse</text:span><text:span text:style-name="T72"><text:s/>ir specializuotuose kabinetuose.<text:s/></text:span></text:p>
      <text:p text:style-name="Normal"/>
      <text:p text:style-name="P73">4. <text:s/>Programų teikimo, vertinimo ir viešinimo tikslu tvarkomi šie asmenų duomenys:<text:s/></text:p>
      <text:p text:style-name="P74">4.1. Programos vykdytojo: juridinio asmens vadovo ar jo įgalioto asmens vardas, pavardė; kontaktinio asmens vardas, pavardė, pareigos, telefono numeris, elektroninio pašto adresas;<text:s/></text:p>
      <text:p text:style-name="P75">4.2. Programos vykdytojo ir dalyvių nuotraukos, vaizdo medžiaga iš organizuojamų užsiėmimų skelbiama Šiaulių miesto savivaldybės<text:s/><text:span text:style-name="T76">(toliau – Savivaldybė)</text:span>, programų vykdytojų interneto svetainėse ar socialinių tinklų paskyrose.</text:p>
      <text:p text:style-name="P77"/>
      <text:p text:style-name="Normal"/>
      <text:p text:style-name="P78"><text:span text:style-name="T79">II</text:span><text:span text:style-name="T80"><text:s/>SKYRIUS</text:span></text:p>
      <text:p text:style-name="P81"><text:span text:style-name="T82">PROGRAMOS FINANSAVIMAS, KONKURSO TVARKA IR LĖŠŲ SKYRIMO <text:s/>PRINCIPAI</text:span></text:p>
      <text:p text:style-name="P83"/>
      <text:p text:style-name="P84"><text:span text:style-name="T85">5</text:span><text:span text:style-name="T86">.</text:span><text:span text:style-name="T87"><text:tab/></text:span>Lėšos Programai finansuoti kiekvienais metais numatomos Šiaulių miesto savivaldybės švietimo prieinamumo ir kokybės užtikrinimo programoje.</text:p>
      <text:p text:style-name="P88"><text:span text:style-name="T89">6</text:span><text:span text:style-name="T90">.</text:span><text:span text:style-name="T91"><text:tab/></text:span><text:span text:style-name="T92">Technologijų pamokų kaina, organizuojant pamokas profesinį mokymą teikiančioje institucijoje:<text:s/></text:span></text:p>
      <text:p text:style-name="P93"><text:span text:style-name="T94">6.1</text:span><text:span text:style-name="T95">. <text:s/>technologinių procesų stebėjimo pamoka – 14 eurų ne didesnei nei 30 mokinių grupei;</text:span></text:p>
      <text:p text:style-name="P96"><text:span text:style-name="T97">6.2</text:span><text:span text:style-name="T98">. <text:s/>praktinių užduočių atlikimo pamoka – 29 eurai ne didesnei nei 20 mokinių grupei.</text:span></text:p>
      <text:p text:style-name="P99"><text:span text:style-name="T100">7</text:span><text:span text:style-name="T101">.</text:span><text:span text:style-name="T102"><text:tab/></text:span><text:span text:style-name="T103">Lėšos programoms finansuoti skiriamos konkurso būdu, atsižvelgiant į Šiaulių miesto savivaldybės biudžete (toliau – Savivaldybės biudžetas) <text:s/>numatytas lėšas.</text:span></text:p>
      <text:p text:style-name="P104"><text:span text:style-name="T105">8</text:span><text:span text:style-name="T106">.</text:span><text:span text:style-name="T107"><text:tab/></text:span>Programos<text:s/><text:span text:style-name="T108">finansavimo konkurso (toliau – konkursas) tikslas<text:s/></text:span><text:span text:style-name="T109">–<text:s/></text:span><text:span text:style-name="T110"><text:s/></text:span>įvertinti ir atrinkti programas, tinkamas finansuoti Savivaldybės biudžeto lėšomis.</text:p>
      <text:p text:style-name="P111"><text:span text:style-name="T112">9</text:span><text:span text:style-name="T113">.</text:span><text:span text:style-name="T114"><text:tab/></text:span>Informacija apie konkursą skelbiama Savivaldybės interneto svetainėje.</text:p>
      <text:p text:style-name="P115"><text:span text:style-name="T116">10</text:span><text:span text:style-name="T117">.</text:span><text:span text:style-name="T118"><text:tab/></text:span><text:span text:style-name="T119">Savivaldybei paskelbus konkursą, Programos teikėjas teikia</text:span><text:s/><text:span text:style-name="T120">paraišką (toliau – paraiška, 1 priedas).</text:span></text:p>
      <text:p text:style-name="P121"><text:span text:style-name="T122">11</text:span><text:span text:style-name="T123">. Programos teikėjas įsipareigoja:</text:span></text:p>
      <text:p text:style-name="P124"><text:span text:style-name="T125">11.1</text:span><text:span text:style-name="T126">.<text:s/></text:span><text:span text:style-name="T127">užtikrinti, kad įgyvendinant Program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ir kitų teisės aktų, reglamentuojančių asmens duomenų tvarkymą ir apsaugą, reikalavimų;</text:span></text:p>
      <text:p text:style-name="P128"><text:span text:style-name="T129">11.2</text:span><text:span text:style-name="T130">. informuoti Programos dalyvių atstovus, kad Programos įgyvendinimo metu gali būti fotografuojama, filmuojama, kad dalyvis gali būti matomas nuotraukose ar vaizdo įrašuose ir šios nuotraukos ar vaizdo įrašai gali būti viešai prieinamuose socialiniuose tinkluose ar medijos priemonėse.</text:span></text:p>
      <text:p text:style-name="P131"><text:span text:style-name="T132">12</text:span><text:span text:style-name="T133">.</text:span><text:span text:style-name="T134"><text:tab/></text:span><text:span text:style-name="T135">Paraiška teikiama elektroninėmis priemonėmis (pasirašyta saugiu elektroniniu parašu), elektroniniu paštu (pasirašyta ir nuskanuota).</text:span></text:p>
      <text:p text:style-name="P136"><text:span text:style-name="T137">13</text:span><text:span text:style-name="T138">.</text:span><text:span text:style-name="T139"><text:tab/></text:span>Kartu su Programos paraiška pateikiama:</text:p>
      <text:p text:style-name="P140"><text:span text:style-name="T141">13.1</text:span><text:span text:style-name="T142">.</text:span><text:span text:style-name="T143"><text:tab/></text:span><text:span text:style-name="T144">Programos teikėjo registravimo pažymėjimo kopija;</text:span></text:p>
      <text:p text:style-name="P145"><text:span text:style-name="T146">13.2</text:span><text:span text:style-name="T147">.</text:span><text:span text:style-name="T148"><text:tab/></text:span><text:span text:style-name="T149">Programos teikėjo įstatų (nuostatų) kopija.</text:span></text:p>
      <text:p text:style-name="P150"><text:span text:style-name="T151">14</text:span><text:span text:style-name="T152">.</text:span><text:span text:style-name="T153"><text:tab/></text:span><text:span text:style-name="T154">Paraiška nesvarstoma, jei pateikta pasibaigus nustatytam paraiškų priėmimo terminui.</text:span></text:p>
      <text:p text:style-name="P155"><text:span text:style-name="T156">15</text:span><text:span text:style-name="T157">.</text:span><text:span text:style-name="T158"><text:tab/></text:span><text:span text:style-name="T159">Savivaldybės administracijos direktorius sudaro paraiškų vertinimo komisiją (toliau – Komisija).<text:s/></text:span></text:p>
      <text:p text:style-name="P160"><text:span text:style-name="T161">16</text:span><text:span text:style-name="T162">.</text:span><text:span text:style-name="T163"><text:tab/></text:span><text:span text:style-name="T164">Komisija įvertina pateiktas paraiškas pagal paraiškų vertinimo kriterijus (2 priedas).</text:span></text:p>
      <text:p text:style-name="P165"><text:span text:style-name="T166">17</text:span><text:span text:style-name="T167">.</text:span><text:span text:style-name="T168"><text:tab/></text:span><text:span text:style-name="T169">Komisija, vykdydama savo funkcijas, turi teisę gauti iš Programos vykdytojo papildomus duomenis ir (ar) dokumentus, reikalingus Programai įvertinti.</text:span></text:p>
      <text:p text:style-name="P170"><text:span text:style-name="T171">18</text:span><text:span text:style-name="T172">. Komisijos nariai, vykdydami savo funkcijas, privalo:</text:span></text:p>
      <text:p text:style-name="P173"><text:span text:style-name="T174">18.1</text:span><text:span text:style-name="T175">. užtikrinti informacijos, susijusios su jų veikla Komisijoje, konfidencialumą;</text:span></text:p>
      <text:p text:style-name="P176"><text:span text:style-name="T177">18.2</text:span><text:span text:style-name="T178">. laiku pateikti Programos vertinimą.</text:span></text:p>
      <text:p text:style-name="P179"><text:span text:style-name="T180">19</text:span><text:span text:style-name="T181">. Komisijos narys, pažeidęs Aprašo nuostatas ar kitus teisės aktus, atsako teisės aktų nustatyta tvarka.</text:span></text:p>
      <text:p text:style-name="P182"><text:span text:style-name="T183">20</text:span><text:span text:style-name="T184">. Komisijos pirmininkas:</text:span></text:p>
      <text:p text:style-name="P185"><text:span text:style-name="T186">20.1</text:span><text:span text:style-name="T187">. kviečia Komisijos posėdžius;</text:span></text:p>
      <text:p text:style-name="P188"><text:span text:style-name="T189">20.2</text:span><text:span text:style-name="T190">. atstovauja Komisijai;</text:span></text:p>
      <text:p text:style-name="P191"><text:span text:style-name="T192">20.3</text:span><text:span text:style-name="T193">. atsako už Komisijos veiklą;</text:span></text:p>
      <text:p text:style-name="P194"><text:span text:style-name="T195">20.4</text:span><text:span text:style-name="T196">. pasirašo Komisijos dokumentus.</text:span></text:p>
      <text:p text:style-name="P197"><text:span text:style-name="T198">21</text:span><text:span text:style-name="T199">. Komisijos sekretorius:</text:span></text:p>
      <text:p text:style-name="P200"><text:span text:style-name="T201">21.1</text:span><text:span text:style-name="T202">. organizuoja Komisijos darbą;</text:span></text:p>
      <text:p text:style-name="P203"><text:span text:style-name="T204">21.2</text:span><text:span text:style-name="T205">. protokoluoja Komisijos posėdžius;</text:span></text:p>
      <text:p text:style-name="P206"><text:span text:style-name="T207">21.3</text:span><text:span text:style-name="T208">. teikia reikalingą informaciją Komisijos nariams ir programų teikėjams;</text:span></text:p>
      <text:p text:style-name="P209"><text:span text:style-name="T210">21.4</text:span><text:span text:style-name="T211">. atsako už savalaikį Programų teikėjų informavimą apie Komisijos priimtus sprendimus.</text:span></text:p>
      <text:p text:style-name="P212"><text:span text:style-name="T213">22</text:span><text:span text:style-name="T214">. Komisijos sprendimai priimami Komisijos posėdyje. Komisijos posėdis yra teisėtas, jeigu jame dalyvauja daugiau kaip pusė visų Komisijos narių. Komisijos sprendimai priimami posėdyje dalyvaujančių Komisijos narių balsų dauguma.<text:s/></text:span></text:p>
      <text:p text:style-name="P215"><text:span text:style-name="T216">23</text:span><text:span text:style-name="T217">.<text:s/></text:span><text:span text:style-name="T218">Finansuojamų Programų sąrašas tvirtinamas Savivaldybės administracijos direktoriaus įsakymu.</text:span></text:p>
      <text:p text:style-name="P219"><text:span text:style-name="T220">24</text:span><text:span text:style-name="T221">. Bendrojo ugdymo mokyklos<text:s/></text:span>Programos pamokų temų<text:s/><text:span text:style-name="T222">pasirinkimus derina su Programos vykdytoju. <text:s/></text:span></text:p>
      <text:p text:style-name="P223"><text:span text:style-name="T224">25</text:span><text:span text:style-name="T225">. Programos vykdytojas Savivaldybės administracijos Švietimo skyriui pateikia Programos įgyvendinimo tvarkaraštį (3 priedas).<text:s/></text:span></text:p>
      <text:p text:style-name="P226"><text:span text:style-name="T227">26</text:span>.<text:s/><text:span text:style-name="T228">Savivaldybės administracija ir Programos vykdytojas sudaro Savivaldybės biudžeto lėšų naudojimo sutartį.</text:span></text:p>
      <text:p text:style-name="P229"/>
      <text:p text:style-name="P230"><text:span text:style-name="T231">III</text:span><text:span text:style-name="T232"><text:s/>SKYRIUS</text:span></text:p>
      <text:p text:style-name="P233"><text:span text:style-name="T234">LĖŠŲ SKYRIMO IR ATSISKAITYMO UŽ JŲ PANAUDOJIMĄ TVARKA</text:span></text:p>
      <text:p text:style-name="P235"/>
      <text:p text:style-name="P236"><text:span text:style-name="T237">27</text:span><text:span text:style-name="T238">. Lėšos gali būti skiriamos šioms programai vykdyti reikalingoms išlaidų rūšims:<text:s/></text:span></text:p>
      <text:p text:style-name="P239"><text:span text:style-name="T240">27.1</text:span><text:span text:style-name="T241">. būtinosioms prekėms ir paslaugoms įsigyti;<text:s/></text:span></text:p>
      <text:p text:style-name="P242"><text:span text:style-name="T243">27.2</text:span><text:span text:style-name="T244">. darbo užmokesčiui ir socialinio draudimo įmokoms darbuotojams, tiesiogiai susijusiems su programos įgyvendinimu.</text:span><text:span text:style-name="T245"><text:s/></text:span></text:p>
      <text:p text:style-name="P246"><text:span text:style-name="T247">28</text:span><text:span text:style-name="T248">. Lėšos neskiriamos:<text:s/></text:span></text:p>
      <text:p text:style-name="P249"><text:span text:style-name="T250">28.1</text:span><text:span text:style-name="T251">. pelno siekiančiai veiklai;<text:s/></text:span></text:p>
      <text:p text:style-name="P252"><text:span text:style-name="T253">28.2</text:span><text:span text:style-name="T254">. ilgalaikiam turtui įsigyti</text:span><text:span text:style-name="T255">, pastatų ir patalpų rekonstrukcijai, kapitaliniam remontui;<text:s/></text:span><text:span text:style-name="T256"><text:s/></text:span></text:p>
      <text:p text:style-name="P257"><text:span text:style-name="T258">28.3</text:span><text:span text:style-name="T259">.<text:s/></text:span><text:span text:style-name="T260">degalams įsigyti;</text:span></text:p>
      <text:p text:style-name="P261"><text:span text:style-name="T262">28.4</text:span><text:span text:style-name="T263">.<text:s/></text:span><text:span text:style-name="T264">transporto paslaugoms apmokėti.<text:s/></text:span></text:p>
      <text:p text:style-name="P265"><text:span text:style-name="T266">29</text:span><text:span text:style-name="T267">. Lėšas programos vykdytojui Savivaldybės administracija perveda pagal pasirašytą sutartį ir<text:s/></text:span><text:span text:style-name="T268">sutarties priedus.<text:s/></text:span></text:p>
      <text:p text:style-name="P269"><text:span text:style-name="T270">30</text:span><text:span text:style-name="T271">. Lėšos pervedamos į Programos vykdytojo nurodytą sąskaitą atsižvelgiant į programos vykdymo terminus.<text:s/></text:span></text:p>
      <text:p text:style-name="P272"><text:span text:style-name="T273">31</text:span><text:span text:style-name="T274">.<text:s/></text:span><text:span text:style-name="T275">Programos<text:s/></text:span><text:span text:style-name="T276">vykdytojas</text:span><text:span text:style-name="T277"><text:s/>skirtas lėšas gali naudoti tik sutartyje nurodytiems tikslams įgyvendinti ir tik pagal nurodytą tikslinį lėšų paskirstymą.<text:s/></text:span><text:span text:style-name="T278"><text:s/></text:span></text:p>
      <text:p text:style-name="P279"><text:span text:style-name="T280">32</text:span><text:span text:style-name="T281">. Programos vykdytojas už programos įgyvendinimą ir skirtų lėšų panaudojimą atsiskaito sutartyje nustatyta tvarka.<text:s/></text:span></text:p>
      <text:p text:style-name="P282"><text:span text:style-name="T283">33</text:span><text:span text:style-name="T284">. Programos vykdytojas praranda teisę dalyvauti konkurse,<text:s/></text:span><text:span text:style-name="T285">jei, gavęs Savivaldybės finansavimą, už projekto įgyvendinimą neatsiskaitė nustatyta tvarka.</text:span></text:p>
      <text:p text:style-name="P286"/>
      <text:p text:style-name="P287"><text:span text:style-name="T288">IV</text:span><text:span text:style-name="T289"><text:s/>SKYRIUS</text:span></text:p>
      <text:p text:style-name="P290"><text:span text:style-name="T291">KONTROLĖ, ATSAKOMYBĖ IR GINČŲ SPRENDIMO TVARKA</text:span></text:p>
      <text:p text:style-name="P292"/>
      <text:p text:style-name="P293"><text:span text:style-name="T294">34</text:span><text:span text:style-name="T295">. Programos vykdytojas atsako už Programos įgyvendinimą ir tikslinį lėšų panaudojimą.<text:s/></text:span></text:p>
      <text:p text:style-name="P296"><text:span text:style-name="T297">35</text:span><text:span text:style-name="T298">. Programos vykdytojas teikia Savivaldybės administracijos padaliniams prašomą informaciją apie Programos vykdymą ir skirtų lėšų panaudojimą.<text:s/></text:span></text:p>
      <text:p text:style-name="P299"><text:span text:style-name="T300">36</text:span><text:span text:style-name="T301">. Programos vykdytojas, pateikęs klaidingas žinias apie Programos vykdymą ar ne pagal paskirtį panaudojęs Savivaldybės biudžeto lėšas, atsako Lietuvo</text:span><text:span text:style-name="T302">s Respublikos teisės aktų nustatyta tvarka.<text:s/></text:span></text:p>
      <text:p text:style-name="P303"><text:span text:style-name="T304">37</text:span><text:span text:style-name="T305">. Visi kilę klausimai ar ginčai sprendžiami Lietuvos Respublikos teisės aktų nustatyta tvarka.<text:s/></text:span></text:p>
      <text:p text:style-name="P306"/>
      <text:p text:style-name="P307"><text:span text:style-name="T308">V</text:span><text:span text:style-name="T309"><text:s/>SKYRIUS</text:span></text:p>
      <text:p text:style-name="P310"><text:span text:style-name="T311">BAIGIAMOSIOS NUOSTATOS</text:span></text:p>
      <text:p text:style-name="P312"/>
      <text:p text:style-name="P313"><text:span text:style-name="T314">38</text:span><text:span text:style-name="T315">. Asmens duomenys, pateikti Savivaldybės administracijos Švietimo skyriui,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Asmens duomenų tvarkymo tikslas – identifikuoti Pareiškėjus, įvertinti asmenų teisę vykdyti programą, įvertinti Pareiškėjų atitiktį reikalavimams bei teisę gauti programų finansavimą, Savivaldybei tvarkyti finansavimo apskaitą, tinkamai organizuoti programų finansavimą, įgyvendinimą ir kontrolę. Duomenų subjektų teisės įgyvendinamos Bendrajame duomenų apsaugos reglamente ir duomenų valdytojo, į kurį kreipiamasi dėl duomenų subjekto teisių įgyvendinimo, nustatyta tvarka.<text:s/></text:span><text:span text:style-name="T316">Viešai skelbiama informacija pateikiama, laikantis Bendrojo duomenų apsaugos reglamento nuostatų.</text:span></text:p>
      <text:p text:style-name="P317">39. Asmens duomenys saugomi ne ilgiau, nei to reikalauja duomenų tvarkymo tikslai.<text:s/><text:span text:style-name="T318">Dokumentai, kuriuose yra asmens duomenys, saugomi vadovaujantis Dokumentų tvarkymo ir apskaitos taisyklėmis</text:span>,<text:s/><text:span text:style-name="T319">patvirtintomis Lietuvos vyriausiojo archyvaro<text:s/></text:span><text:span text:style-name="T320"><text:line-break/>2011 m. liepos 4 d. įsakymu Nr. V-118 „Dėl Dokumentų tvarkymo ir apskaitos taisyklių patvirtinimo“</text:span>.<text:span text:style-name="T321"><text:s/></text:span><text:span text:style-name="T322">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323">40. Savivaldybės administracija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p>
      <text:p text:style-name="P324"><text:span text:style-name="T325">41</text:span><text:span text:style-name="T326">. Informacija apie Programos vykdymą, t. y. Programos trumpas aprašymas, nuotraukos ar vaizdo medžiaga iš organizuotų pamokų, ataskaitos ir kita aktuali informacija, susijusi su Programos, finansuojamos iš Savivaldybės biudžeto lėšų, vykdymu, skelbiama Programos vykdytojo interneto svetainėje ir socialinių tinklų paskyrose.<text:s/></text:span></text:p>
      <text:p text:style-name="P327"><text:span text:style-name="T328">______________________</text:span></text:p>
      <text:p text:style-name="Normal"/>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4</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D</meta:initial-creator>
    <dc:creator>adlibuser</dc:creator>
    <meta:creation-date>2024-06-20T05:58:00Z</meta:creation-date>
    <dc:date>2024-06-20T05:58:00Z</dc:date>
    <meta:print-date>2016-12-14T06:5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4" meta:word-count="1453" meta:character-count="10996" meta:row-count="195" meta:non-whitespace-character-count="9597"/>
  </office:meta>
</office:document-meta>
</file>