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416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416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0">KLAIPĖDOS MIESTO SAVIVALDYBĖS<text:s/></text:p>
      <text:p text:style-name="P11">ADMINISTRACIJOS DIREKTORIUS</text:p>
      <text:p text:style-name="P12"/>
      <text:p text:style-name="P13">ĮSAKYMAS</text:p>
      <text:p text:style-name="P14"><text:span text:style-name="T15">DĖL KLAIPĖDOS MIESTO SAVIVALDYBĖS DIREKTORIAUS 2019 M. GRUODŽIO 19 D. ĮSAKYMO nR. AD1-1523 „DĖL PRANEŠIMŲ APIE KELEIVIŲ VEŽIMO UŽ ATLYGĮ LENGVAISIAIS AUTOMOBILIAIS PAGAL UŽSAKYMĄ VEIKLOS VYKDYMO IR KELEIVIŲ VEŽIMO UŽ ATLYGĮ LENGVAISIAIS AUTOMOBILIAIS TAKSI VEIKLOS VYKDYMO FORMŲ PATVIRTINIMO“ PANAIKINIMO</text:span></text:p>
      <text:p text:style-name="P16"/>
      <text:p text:style-name="P17"><text:span text:style-name="T18">2020 m. birželio<text:s/></text:span><text:span text:style-name="T19">30 d.<text:s/></text:span><text:span text:style-name="T20">Nr. AD1-783</text:span></text:p>
      <text:p text:style-name="P21">Klaipėda</text:p>
      <text:p text:style-name="P22"/>
      <text:p text:style-name="P23"/>
      <text:p text:style-name="P24"><text:span text:style-name="T25">Vadovaudamasis<text:s/></text:span><text:span text:style-name="T26">Lietuvos Respublikos vietos savivaldos įstatymo 18 straipsnio 1 dalimi</text:span><text:span text:style-name="T27">,<text:s/></text:span><text:span text:style-name="T28">Lietuvos Respublikos kelių transporto kodekso 4 straipsnio 3 dalimi, 8 straipsnio 2 dalies 6, 7 punktais, 8</text:span><text:span text:style-name="T29">2<text:s/></text:span><text:span text:style-name="T30">straipsniu ir<text:s/></text:span><text:span text:style-name="T31">Leidimų vežti keleivius už atlygį lengvaisiais automobiliais taksi išdavimo taisyklių, patvirtintų Lietuvos Respublikos susisiekimo ministro 2011 m. gruodžio 9 d. įsakymu Nr. 3-768 „Dėl Leidimų vežti keleivius lengvaisiais automobiliais taksi išdavimo taisyklių patvirtinimo“ (2019-12-31 įsakymo Nr. 3-598 redakcija), 2 punktu:</text:span></text:p>
      <text:p text:style-name="P32"><text:span text:style-name="T33">1</text:span><text:span text:style-name="T34">.<text:s/></text:span><text:span text:style-name="T35">Pripažįstu</text:span><text:span text:style-name="T36"><text:s/>netekusiu galios Klaipėdos miesto savivaldybės administracijos direktoriaus 2019 m. gruodžio 19 d. įsakymą Nr. AD1-1523 „Dėl pranešimų apie keleivių vežimo už atlygį lengvaisiais automobiliais pagal užsakymą veiklos vykdymo ir keleivių vežimo už atlygį lengvaisiais automobiliais taksi veiklos vykdymo formų patvirtinimo“.</text:span></text:p>
      <text:p text:style-name="P37"><text:span text:style-name="T38">2</text:span><text:span text:style-name="T39">.</text:span><text:span text:style-name="T40"><text:s/>Nustata</text:span><text:span text:style-name="T41">u, kad šis įsakymas įsigalioja 2020 m. liepos 1 d.</text:span></text:p>
      <text:p text:style-name="P42"><text:span text:style-name="T43">3</text:span><text:span text:style-name="T44">.<text:s/></text:span><text:span text:style-name="T45">Skelbiu</text:span><text:span text:style-name="T46"><text:s/>šį įsakymą Teisės aktų registre ir Klaipėdos miesto savivaldybės interneto svetainėje.</text:span></text:p>
      <text:p text:style-name="P47"/>
      <text:p text:style-name="P48"/>
      <text:p text:style-name="P49"/>
      <text:p text:style-name="P50">Savivaldybės administracijos direktorius<text:tab/><text:tab/><text:tab/><text:tab/><text:tab/><text:tab/>Gintaras Neniški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20-06-30T16:24:00Z</meta:creation-date>
    <dc:date>2020-06-30T16:24:00Z</dc:date>
    <meta:print-date>2019-12-05T08:1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02" meta:character-count="1530" meta:row-count="49" meta:non-whitespace-character-count="1342"/>
  </office:meta>
</office:document-meta>
</file>