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Calibri" style:font-name-complex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028in" svg:height="0.6527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EKOPARTNERIS“ PRIVALOMOS ŠILUMOS GAMYBOS KAINODAROS NETAIKYMO</text:p>
      <text:p text:style-name="P13"/>
      <text:p text:style-name="P14">2024 m. balandžio 2 d. Nr. O3E-433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šilumos ūkio įstatymo<text:s/></text:span><text:span text:style-name="T21">(toliau – Įstatymas)<text:s/></text:span><text:span text:style-name="T22">10 straipsnio<text:s/></text:span><text:span text:style-name="T23">3 dalimi ir</text:span><text:span text:style-name="T24"><text:s/></text:span><text:span text:style-name="T25">Konkurencinės šilumos gamybos veiklos pripažinimo reguliuojama (nereguliuojama) tvarkos aprašu, patvirtintu</text:span><text:span text:style-name="T26"><text:s/>Valstybinės energetikos reguliavimo tarybos (toliau – Taryba)<text:s/></text:span><text:span text:style-name="T27">2023 m. liepos 20 d. nutarimu Nr. O3E-1007 „Dėl Konkurencinės šilumos gamybos veiklos pripažinimo reguliuojama (nereguliuojama) tvarkos aprašo patvirtinimo“<text:s/></text:span><text:span text:style-name="T28">(toliau – Aprašas),<text:s/></text:span><text:span text:style-name="T29">bei atsižvelgdama į<text:s/></text:span><text:span text:style-name="T30">Tarybos</text:span><text:span text:style-name="T31"><text:s/>Šilumos ir vandens departamento Šilumos gamintojų ir konkurencijos skyriaus<text:s/></text:span><text:span text:style-name="T32">2024 m. kovo 20 d. pažymą Nr. O5E-300 „</text:span><text:span text:style-name="T33">Dėl UAB „Ekopartneris“ privalomos šilumos gamybos kainodaros netaikymo</text:span><text:span text:style-name="T34">“</text:span><text:span text:style-name="T35">,<text:s/></text:span><text:span text:style-name="T36">Taryba <text:s/>n u t a r i a:</text:span></text:p>
      <text:p text:style-name="P37"><text:span text:style-name="T38">1</text:span><text:span text:style-name="T39">. Konstatuoti, kad, vadovaujantis<text:s/></text:span><text:span text:style-name="T40">Įstatymo 10 straipsnio<text:s/></text:span><text:span text:style-name="T41">3 dalimi ir<text:s/></text:span><text:span text:style-name="T42">Aprašo 2 punktu,<text:s/></text:span><text:span text:style-name="T43">UAB „Ekopartneris“</text:span><text:span text:style-name="T44"><text:s/></text:span><text:span text:style-name="T45">privaloma šilumos gamybos kainodara netaikoma nuo 2024 m. kovo 28 d.</text:span></text:p>
      <text:p text:style-name="P46"><text:span text:style-name="T47">2</text:span><text:span text:style-name="T48">. Vadovaujantis Aprašo 21 punktu, įpareigoti<text:s/></text:span><text:span text:style-name="T49">UAB „Ekopartneris“</text:span><text:span text:style-name="T50"><text:s/>per<text:s/></text:span><text:span text:style-name="T51">60 kalendorinių dienų Tarybai pateikti informaciją apie šilumos gamybos veiklos reguliavimo laikotarpiu, tai yra nuo 2023 m. gegužės 1 d. iki reguliavimo pabaigos, šilumos aukcionuose gautas pajamas ir patirtas sąnaudas bei<text:s/></text:span><text:span text:style-name="T52">grąžintą teigiamą, šilumą parduodant šilumos aukciono būdu, susidariusį faktiškai gautų pajamų ir leistinos gauti pajamų apimties skirtumą</text:span><text:span text:style-name="T53">.<text:s/></text:span></text:p>
      <text:p text:style-name="P54"><text:span text:style-name="T55">3</text:span><text:span text:style-name="T56">. </text:span><text:span text:style-name="T57">Pripažinti netekusiu galios Tarybos<text:s/></text:span><text:span text:style-name="T58">2019 m. kovo 27 d. nutarimą Nr. O3E-87 „Dėl uždarosios akcinės bendrovės „Ekopartneris“ šilumos gamybos bazinės kainos (kainos dedamųjų) nustatymo“</text:span><text:span text:style-name="T59">.<text:s/></text:span></text:p>
      <text:p text:style-name="P60"><text:span text:style-name="T61">Šis nutarimas gali būti skundžiamas Lietuvos Respublikos administracinių<text:s/></text:span><text:span text:style-name="T62">bylų teisenos įstatymo nustatyta tvarka ir sąlygomis.</text:span></text:p>
      <text:p text:style-name="P63"/>
      <text:p text:style-name="P64"/>
      <text:p text:style-name="P65"/>
      <text:p text:style-name="P66"><text:span text:style-name="T67">Tarybos pirmininkas<text:s/></text:span><text:span text:style-name="T68"><text:tab/></text:span><text:span text:style-name="T69">Renatas Pociu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2T15:04:00Z</meta:creation-date>
    <dc:date>2024-04-02T15:0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6" meta:word-count="220" meta:character-count="1832" meta:row-count="41" meta:non-whitespace-character-count="1628"/>
  </office:meta>
</office:document-meta>
</file>